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number text:level="1" text:style-name="WW_CharLFO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number text:level="1" text:style-name="WW_CharLFO6LVL1" style:num-prefix="("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1118in" text:min-label-width="0in" text:list-level-position-and-space-mode="label-alignment">
          <style:list-level-label-alignment text:label-followed-by="listtab" fo:margin-left="0.1118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text-align="start" fo:margin-bottom="0in" fo:line-height="107%" fo:margin-left="-0.0034in" fo:margin-right="0in">
        <style:tab-stops/>
      </style:paragraph-properties>
    </style:style>
    <style:style style:name="T11" style:parent-style-name="DefaultParagraphFont" style:family="text">
      <style:text-properties fo:font-weight="bold" style:font-weight-asian="bold" fo:color="#943634"/>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weight="bold" style:font-weight-asian="bold" fo:color="#943634"/>
    </style:style>
    <style:style style:name="P14" style:parent-style-name="Normal" style:family="paragraph">
      <style:paragraph-properties fo:text-align="start" fo:margin-bottom="0in" fo:line-height="107%" fo:margin-left="-0.0034in" fo:margin-right="0in">
        <style:tab-stops/>
      </style:paragraph-properties>
    </style:style>
    <style:style style:name="T15" style:parent-style-name="DefaultParagraphFont" style:family="text">
      <style:text-properties fo:font-weight="bold" style:font-weight-asian="bold" fo:color="#943634"/>
    </style:style>
    <style:style style:name="P16" style:parent-style-name="Normal" style:family="paragraph">
      <style:paragraph-properties fo:text-align="start" fo:margin-bottom="0in" fo:line-height="107%" fo:margin-left="0in" fo:margin-right="0in" fo:text-indent="0in">
        <style:tab-stops/>
      </style:paragraph-properties>
    </style:style>
    <style:style style:name="P17" style:parent-style-name="Normal" style:family="paragraph">
      <style:paragraph-properties fo:margin-bottom="0.0027in" fo:line-height="104%" fo:margin-right="0.0756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in" fo:line-height="107%" fo:margin-left="0in" fo:margin-righ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0208in" fo:line-height="104%" fo:margin-right="0in"/>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size="12pt" style:font-size-asian="12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text-align="center" fo:margin-bottom="0in" fo:line-height="107%"/>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start" fo:margin-bottom="0.0826in" fo:line-height="107%" fo:margin-left="0in" fo:margin-right="0in" fo:text-indent="0in">
        <style:tab-stops/>
      </style:paragraph-properties>
    </style:style>
    <style:style style:name="T32" style:parent-style-name="DefaultParagraphFont" style:family="text">
      <style:text-properties style:font-name="Calibri" style:font-name-asian="Calibri" style:font-name-complex="Calibri" fo:font-size="12pt" style:font-size-asian="12pt"/>
    </style:style>
    <style:style style:name="P33" style:parent-style-name="Heading1" style:family="paragraph">
      <style:paragraph-properties fo:margin-bottom="0.0659in" fo:margin-left="-0.0034in" fo:margin-right="0in">
        <style:tab-stops/>
      </style:paragraph-properties>
    </style:style>
    <style:style style:name="T34" style:parent-style-name="DefaultParagraphFont" style:family="text">
      <style:text-properties style:font-name="Calibri" style:font-name-asian="Calibri" style:font-name-complex="Calibri" fo:font-weight="normal" style:font-weight-asian="normal" fo:font-size="12pt" style:font-size-asian="12pt"/>
    </style:style>
    <style:style style:name="T35" style:parent-style-name="DefaultParagraphFont" style:family="text">
      <style:text-properties style:font-name="Calibri" style:font-name-asian="Calibri" style:font-name-complex="Calibri" fo:font-weight="normal" style:font-weight-asian="normal" fo:font-size="12pt" style:font-size-asian="12pt"/>
    </style:style>
    <style:style style:name="P36" style:parent-style-name="Normal" style:family="paragraph">
      <style:paragraph-properties fo:margin-bottom="0.1375in" fo:margin-left="-0.0034in" fo:margin-right="0.0631in">
        <style:tab-stops/>
      </style:paragraph-properties>
    </style:style>
    <style:style style:name="T37" style:parent-style-name="DefaultParagraphFont" style:family="text">
      <style:text-properties fo:color="#0070C0"/>
    </style:style>
    <style:style style:name="T38" style:parent-style-name="DefaultParagraphFont" style:family="text">
      <style:text-properties style:font-name="Calibri" style:font-name-asian="Calibri" style:font-name-complex="Calibri" fo:font-size="12pt" style:font-size-asian="12pt"/>
    </style:style>
    <style:style style:name="P39" style:parent-style-name="Normal" style:family="paragraph">
      <style:paragraph-properties fo:margin-bottom="0.1381in" fo:margin-left="-0.0034in" fo:margin-right="0.0631in">
        <style:tab-stops/>
      </style:paragraph-properties>
    </style:style>
    <style:style style:name="T40" style:parent-style-name="DefaultParagraphFont" style:family="text">
      <style:text-properties fo:color="#0070C0"/>
    </style:style>
    <style:style style:name="T41" style:parent-style-name="DefaultParagraphFont" style:family="text">
      <style:text-properties style:font-name="Calibri" style:font-name-asian="Calibri" style:font-name-complex="Calibri" fo:font-size="12pt" style:font-size-asian="12pt"/>
    </style:style>
    <style:style style:name="P42" style:parent-style-name="Normal" style:family="paragraph">
      <style:paragraph-properties fo:margin-bottom="0.1381in" fo:margin-left="-0.0034in" fo:margin-right="0.0631in">
        <style:tab-stops/>
      </style:paragraph-properties>
    </style:style>
    <style:style style:name="T43" style:parent-style-name="DefaultParagraphFont" style:family="text">
      <style:text-properties fo:color="#0070C0"/>
    </style:style>
    <style:style style:name="T44" style:parent-style-name="DefaultParagraphFont" style:family="text">
      <style:text-properties style:font-name="Calibri" style:font-name-asian="Calibri" style:font-name-complex="Calibri" fo:font-size="12pt" style:font-size-asian="12pt"/>
    </style:style>
    <style:style style:name="P45" style:parent-style-name="Normal" style:family="paragraph">
      <style:paragraph-properties fo:margin-bottom="0.1361in" fo:margin-left="-0.0034in" fo:margin-right="0.0631in">
        <style:tab-stops/>
      </style:paragraph-properties>
    </style:style>
    <style:style style:name="T46" style:parent-style-name="DefaultParagraphFont" style:family="text">
      <style:text-properties fo:color="#0070C0"/>
    </style:style>
    <style:style style:name="T47" style:parent-style-name="DefaultParagraphFont" style:family="text">
      <style:text-properties fo:color="#0070C0"/>
    </style:style>
    <style:style style:name="T48" style:parent-style-name="DefaultParagraphFont" style:family="text">
      <style:text-properties style:font-name="Calibri" style:font-name-asian="Calibri" style:font-name-complex="Calibri" fo:font-size="12pt" style:font-size-asian="12pt"/>
    </style:style>
    <style:style style:name="P49" style:parent-style-name="Normal" style:family="paragraph">
      <style:paragraph-properties fo:margin-bottom="0.134in" fo:margin-left="-0.0034in" fo:margin-right="0.0631in">
        <style:tab-stops/>
      </style:paragraph-properties>
    </style:style>
    <style:style style:name="T50" style:parent-style-name="DefaultParagraphFont" style:family="text">
      <style:text-properties fo:color="#0070C0"/>
    </style:style>
    <style:style style:name="T51" style:parent-style-name="DefaultParagraphFont" style:family="text">
      <style:text-properties style:font-name="Calibri" style:font-name-asian="Calibri" style:font-name-complex="Calibri" fo:font-size="12pt" style:font-size-asian="12pt"/>
    </style:style>
    <style:style style:name="P52" style:parent-style-name="Normal" style:family="paragraph">
      <style:paragraph-properties fo:margin-bottom="0.0388in" fo:margin-left="-0.0034in" fo:margin-right="0.0631in">
        <style:tab-stops/>
      </style:paragraph-properties>
    </style:style>
    <style:style style:name="T53" style:parent-style-name="DefaultParagraphFont" style:family="text">
      <style:text-properties fo:color="#0070C0"/>
    </style:style>
    <style:style style:name="T54" style:parent-style-name="DefaultParagraphFont" style:family="text">
      <style:text-properties fo:color="#0070C0"/>
    </style:style>
    <style:style style:name="P55" style:parent-style-name="Normal" style:family="paragraph">
      <style:paragraph-properties fo:margin-bottom="0.1513in" fo:margin-left="-0.0034in" fo:margin-right="0.0631in">
        <style:tab-stops/>
      </style:paragraph-properties>
    </style:style>
    <style:style style:name="T56" style:parent-style-name="DefaultParagraphFont" style:family="text">
      <style:text-properties fo:color="#0070C0"/>
    </style:style>
    <style:style style:name="T57" style:parent-style-name="DefaultParagraphFont" style:family="text">
      <style:text-properties style:font-name="Calibri" style:font-name-asian="Calibri" style:font-name-complex="Calibri" fo:font-size="12pt" style:font-size-asian="12pt"/>
    </style:style>
    <style:style style:name="P58" style:parent-style-name="Heading1" style:family="paragraph">
      <style:paragraph-properties fo:margin-bottom="0.0847in" fo:margin-left="-0.0034in" fo:margin-right="0in">
        <style:tab-stops/>
      </style:paragraph-properties>
    </style:style>
    <style:style style:name="T59" style:parent-style-name="DefaultParagraphFont" style:family="text">
      <style:text-properties style:font-name="Calibri" style:font-name-asian="Calibri" style:font-name-complex="Calibri" fo:font-weight="normal" style:font-weight-asian="normal" fo:font-size="12pt" style:font-size-asian="12pt"/>
    </style:style>
    <style:style style:name="P60" style:parent-style-name="Normal" style:family="paragraph">
      <style:paragraph-properties fo:margin-bottom="0.1361in" fo:margin-left="-0.0034in" fo:margin-right="0.0631in">
        <style:tab-stops/>
      </style:paragraph-properties>
    </style:style>
    <style:style style:name="T61" style:parent-style-name="DefaultParagraphFont" style:family="text">
      <style:text-properties fo:color="#0070C0"/>
    </style:style>
    <style:style style:name="T62" style:parent-style-name="DefaultParagraphFont" style:family="text">
      <style:text-properties style:font-name="Calibri" style:font-name-asian="Calibri" style:font-name-complex="Calibri" fo:font-size="12pt" style:font-size-asian="12pt"/>
    </style:style>
    <style:style style:name="P63" style:parent-style-name="Normal" style:family="paragraph">
      <style:paragraph-properties fo:margin-bottom="0.1569in" fo:margin-left="-0.0034in" fo:margin-right="0.0631in">
        <style:tab-stops/>
      </style:paragraph-properties>
    </style:style>
    <style:style style:name="T64" style:parent-style-name="DefaultParagraphFont" style:family="text">
      <style:text-properties fo:color="#0070C0"/>
    </style:style>
    <style:style style:name="T65" style:parent-style-name="DefaultParagraphFont" style:family="text">
      <style:text-properties style:font-name="Calibri" style:font-name-asian="Calibri" style:font-name-complex="Calibri" fo:font-size="12pt" style:font-size-asian="12pt"/>
    </style:style>
    <style:style style:name="P66" style:parent-style-name="Normal" style:family="paragraph">
      <style:paragraph-properties fo:margin-bottom="0.1361in" fo:margin-left="-0.0034in" fo:margin-right="0.0631in">
        <style:tab-stops/>
      </style:paragraph-properties>
    </style:style>
    <style:style style:name="T67" style:parent-style-name="DefaultParagraphFont" style:family="text">
      <style:text-properties fo:color="#0070C0"/>
    </style:style>
    <style:style style:name="T68" style:parent-style-name="DefaultParagraphFont" style:family="text">
      <style:text-properties fo:color="#0070C0"/>
    </style:style>
    <style:style style:name="T69" style:parent-style-name="DefaultParagraphFont" style:family="text">
      <style:text-properties style:font-name="Calibri" style:font-name-asian="Calibri" style:font-name-complex="Calibri" fo:font-size="12pt" style:font-size-asian="12pt"/>
    </style:style>
    <style:style style:name="P70" style:parent-style-name="Normal" style:family="paragraph">
      <style:paragraph-properties fo:margin-bottom="0.1527in" fo:margin-left="-0.0034in" fo:margin-right="0.0631in">
        <style:tab-stops/>
      </style:paragraph-properties>
    </style:style>
    <style:style style:name="T71" style:parent-style-name="DefaultParagraphFont" style:family="text">
      <style:text-properties fo:color="#0070C0"/>
    </style:style>
    <style:style style:name="T72" style:parent-style-name="DefaultParagraphFont" style:family="text">
      <style:text-properties style:font-name="Calibri" style:font-name-asian="Calibri" style:font-name-complex="Calibri" fo:font-size="12pt" style:font-size-asian="12pt"/>
    </style:style>
    <style:style style:name="P73" style:parent-style-name="Heading1" style:family="paragraph">
      <style:paragraph-properties fo:margin-bottom="0.0659in" fo:margin-left="-0.0034in" fo:margin-right="0in">
        <style:tab-stops/>
      </style:paragraph-properties>
    </style:style>
    <style:style style:name="T74" style:parent-style-name="DefaultParagraphFont" style:family="text">
      <style:text-properties style:font-name="Calibri" style:font-name-asian="Calibri" style:font-name-complex="Calibri" fo:font-weight="normal" style:font-weight-asian="normal" fo:font-size="12pt" style:font-size-asian="12pt"/>
    </style:style>
    <style:style style:name="P75" style:parent-style-name="Normal" style:family="paragraph">
      <style:paragraph-properties fo:margin-bottom="0.1381in" fo:margin-left="-0.0034in" fo:margin-right="0.0631in">
        <style:tab-stops/>
      </style:paragraph-properties>
    </style:style>
    <style:style style:name="T76" style:parent-style-name="DefaultParagraphFont" style:family="text">
      <style:text-properties fo:color="#0070C0"/>
    </style:style>
    <style:style style:name="T77" style:parent-style-name="DefaultParagraphFont" style:family="text">
      <style:text-properties fo:color="#0070C0"/>
    </style:style>
    <style:style style:name="T78" style:parent-style-name="DefaultParagraphFont" style:family="text">
      <style:text-properties style:font-name="Calibri" style:font-name-asian="Calibri" style:font-name-complex="Calibri" fo:font-size="12pt" style:font-size-asian="12pt"/>
    </style:style>
    <style:style style:name="P79" style:parent-style-name="Normal" style:family="paragraph">
      <style:paragraph-properties fo:margin-bottom="0.1562in" fo:margin-left="-0.0034in" fo:margin-right="0.0631in">
        <style:tab-stops/>
      </style:paragraph-properties>
    </style:style>
    <style:style style:name="T80" style:parent-style-name="DefaultParagraphFont" style:family="text">
      <style:text-properties fo:color="#0070C0"/>
    </style:style>
    <style:style style:name="T81" style:parent-style-name="DefaultParagraphFont" style:family="text">
      <style:text-properties style:font-name="Calibri" style:font-name-asian="Calibri" style:font-name-complex="Calibri" fo:font-size="12pt" style:font-size-asian="12pt"/>
    </style:style>
    <style:style style:name="P82" style:parent-style-name="Heading1" style:family="paragraph">
      <style:paragraph-properties fo:margin-bottom="0.0847in" fo:margin-left="-0.0034in" fo:margin-right="0in">
        <style:tab-stops/>
      </style:paragraph-properties>
    </style:style>
    <style:style style:name="T83" style:parent-style-name="DefaultParagraphFont" style:family="text">
      <style:text-properties style:font-name="Calibri" style:font-name-asian="Calibri" style:font-name-complex="Calibri" fo:font-weight="normal" style:font-weight-asian="normal" fo:font-size="12pt" style:font-size-asian="12pt"/>
    </style:style>
    <style:style style:name="P84" style:parent-style-name="Normal" style:family="paragraph">
      <style:paragraph-properties fo:text-align="start" fo:margin-bottom="0.1472in" fo:line-height="107%" fo:margin-left="-0.0034in" fo:margin-right="3.9458in">
        <style:tab-stops/>
      </style:paragraph-properties>
    </style:style>
    <style:style style:name="T85" style:parent-style-name="DefaultParagraphFont" style:family="text">
      <style:text-properties fo:font-style="italic" style:font-style-asian="italic" fo:color="#0070C0"/>
    </style:style>
    <style:style style:name="T86" style:parent-style-name="DefaultParagraphFont" style:family="text">
      <style:text-properties style:font-name="Calibri" style:font-name-asian="Calibri" style:font-name-complex="Calibri" fo:font-size="12pt" style:font-size-asian="12pt"/>
    </style:style>
    <style:style style:name="P87" style:parent-style-name="Normal" style:family="paragraph">
      <style:paragraph-properties fo:text-align="start" fo:margin-bottom="0.1472in" fo:line-height="107%" fo:margin-left="-0.0034in" fo:margin-right="3.9458in">
        <style:tab-stops/>
      </style:paragraph-properties>
    </style:style>
    <style:style style:name="T88" style:parent-style-name="DefaultParagraphFont" style:family="text">
      <style:text-properties fo:font-style="italic" style:font-style-asian="italic" fo:color="#0070C0"/>
    </style:style>
    <style:style style:name="T89" style:parent-style-name="DefaultParagraphFont" style:family="text">
      <style:text-properties style:font-name="Calibri" style:font-name-asian="Calibri" style:font-name-complex="Calibri" fo:font-size="12pt" style:font-size-asian="12pt"/>
    </style:style>
    <style:style style:name="P90" style:parent-style-name="Heading1" style:family="paragraph">
      <style:paragraph-properties fo:margin-bottom="0.0826in" fo:margin-left="-0.0034in" fo:margin-right="0in">
        <style:tab-stops/>
      </style:paragraph-properties>
    </style:style>
    <style:style style:name="T91" style:parent-style-name="DefaultParagraphFont" style:family="text">
      <style:text-properties style:font-name="Calibri" style:font-name-asian="Calibri" style:font-name-complex="Calibri" fo:font-weight="normal" style:font-weight-asian="normal" fo:font-size="12pt" style:font-size-asian="12pt"/>
    </style:style>
    <style:style style:name="P92" style:parent-style-name="Normal" style:family="paragraph">
      <style:paragraph-properties fo:text-align="start" fo:margin-bottom="0in" fo:line-height="180%" fo:margin-left="-0.0034in" fo:margin-right="3.9458in">
        <style:tab-stops/>
      </style:paragraph-properties>
    </style:style>
    <style:style style:name="T93" style:parent-style-name="DefaultParagraphFont" style:family="text">
      <style:text-properties fo:font-style="italic" style:font-style-asian="italic" fo:color="#0070C0"/>
    </style:style>
    <style:style style:name="T94" style:parent-style-name="DefaultParagraphFont" style:family="text">
      <style:text-properties style:font-name="Calibri" style:font-name-asian="Calibri" style:font-name-complex="Calibri" fo:font-size="12pt" style:font-size-asian="12pt"/>
    </style:style>
    <style:style style:name="T95" style:parent-style-name="DefaultParagraphFont" style:family="text">
      <style:text-properties fo:font-style="italic" style:font-style-asian="italic" fo:color="#0070C0"/>
    </style:style>
    <style:style style:name="T96" style:parent-style-name="DefaultParagraphFont" style:family="text">
      <style:text-properties style:font-name="Calibri" style:font-name-asian="Calibri" style:font-name-complex="Calibri" fo:font-size="12pt" style:font-size-asian="12pt"/>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DefaultParagraphFont" style:family="text">
      <style:text-properties fo:font-weight="bold" style:font-weight-asian="bold" fo:color="#808080"/>
    </style:style>
    <style:style style:name="P99" style:parent-style-name="Normal" style:family="paragraph">
      <style:paragraph-properties fo:text-align="center" fo:margin-bottom="0in" fo:line-height="107%" fo:margin-right="0.075in"/>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center" fo:margin-bottom="0in" fo:line-height="107%" fo:margin-left="0in" fo:margin-right="0.0208in" fo:text-indent="0in">
        <style:tab-stops/>
      </style:paragraph-properties>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start" fo:margin-bottom="0in" fo:line-height="107%" fo:margin-left="-0.0034in" fo:margin-right="0in">
        <style:tab-stops/>
      </style:paragraph-properties>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fo:font-weight="bold" style:font-weight-asian="bold" fo:font-size="11pt" style:font-size-asian="11pt"/>
    </style:style>
    <style:style style:name="P107" style:parent-style-name="Heading1" style:family="paragraph">
      <style:paragraph-properties fo:margin-left="-0.0034in" fo:margin-right="0in">
        <style:tab-stops/>
      </style:paragraph-properties>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fo:font-size="12pt" style:font-size-asian="12pt"/>
    </style:style>
    <style:style style:name="P110" style:parent-style-name="Heading2" style:family="paragraph">
      <style:paragraph-properties fo:margin-left="-0.0034in">
        <style:tab-stops/>
      </style:paragraph-properties>
    </style:style>
    <style:style style:name="T111" style:parent-style-name="DefaultParagraphFont" style:family="text">
      <style:text-properties fo:font-weight="normal" style:font-weight-asian="normal" fo:color="#000000" fo:font-size="12pt" style:font-size-asian="12pt"/>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DefaultParagraphFont" style:family="text">
      <style:text-properties fo:color="#0070C0"/>
    </style:style>
    <style:style style:name="P114" style:parent-style-name="Normal" style:family="paragraph">
      <style:paragraph-properties fo:margin-left="-0.0034in" fo:margin-right="0.0631in">
        <style:tab-stops/>
      </style:paragraph-properties>
    </style:style>
    <style:style style:name="T115" style:parent-style-name="DefaultParagraphFont" style:family="text">
      <style:text-properties fo:color="#0070C0"/>
    </style:style>
    <style:style style:name="T116" style:parent-style-name="DefaultParagraphFont" style:family="text">
      <style:text-properties fo:color="#0070C0"/>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Normal" style:family="paragraph">
      <style:paragraph-properties fo:margin-left="-0.0034in" fo:margin-right="0.0708in">
        <style:tab-stops/>
      </style:paragraph-properties>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P120" style:parent-style-name="Normal" style:family="paragraph">
      <style:paragraph-properties fo:margin-right="0.0708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family="paragraph">
      <style:paragraph-properties fo:margin-right="0.0708in"/>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Normal" style:family="paragraph">
      <style:paragraph-properties fo:margin-right="0.0708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P126" style:parent-style-name="Normal" style:family="paragraph">
      <style:paragraph-properties fo:margin-right="0.0708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margin-bottom="0.0222in" fo:margin-right="0.0708in"/>
    </style:style>
    <style:style style:name="T129" style:parent-style-name="DefaultParagraphFont" style:family="text">
      <style:text-properties fo:color="#0000FF" style:text-underline-type="single" style:text-underline-style="solid" style:text-underline-width="auto" style:text-underline-mode="continuous" style:text-underline-color="#0000FF"/>
    </style:style>
    <style:style style:name="T130" style:parent-style-name="DefaultParagraphFont" style:family="text">
      <style:text-properties fo:color="#0000FF" style:text-underline-type="single" style:text-underline-style="solid" style:text-underline-width="auto" style:text-underline-mode="continuous" style:text-underline-color="#0000FF"/>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DefaultParagraphFont" style:family="text">
      <style:text-properties fo:font-size="12pt" style:font-size-asian="12pt"/>
    </style:style>
    <style:style style:name="P134" style:parent-style-name="Heading2" style:family="paragraph">
      <style:paragraph-properties fo:margin-left="-0.0034in">
        <style:tab-stops/>
      </style:paragraph-properties>
    </style:style>
    <style:style style:name="T135" style:parent-style-name="DefaultParagraphFont" style:family="text">
      <style:text-properties fo:font-weight="normal" style:font-weight-asian="normal" fo:color="#000000" fo:font-size="12pt" style:font-size-asian="12pt"/>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color="#0070C0"/>
    </style:style>
    <style:style style:name="P138" style:parent-style-name="Normal" style:family="paragraph">
      <style:paragraph-properties fo:margin-left="-0.0034in" fo:margin-right="0.0631in">
        <style:tab-stops/>
      </style:paragraph-properties>
    </style:style>
    <style:style style:name="T139" style:parent-style-name="DefaultParagraphFont" style:family="text">
      <style:text-properties fo:color="#0070C0"/>
    </style:style>
    <style:style style:name="T140" style:parent-style-name="DefaultParagraphFont" style:family="text">
      <style:text-properties fo:color="#0070C0"/>
    </style:style>
    <style:style style:name="P141" style:parent-style-name="Normal" style:family="paragraph">
      <style:paragraph-properties fo:margin-left="-0.0034in" fo:margin-right="0.0631in">
        <style:tab-stops/>
      </style:paragraph-properties>
    </style:style>
    <style:style style:name="T142" style:parent-style-name="DefaultParagraphFont" style:family="text">
      <style:text-properties fo:color="#0070C0"/>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margin-left="-0.0034in" fo:margin-right="0.0708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margin-right="0.0708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margin-right="0.0708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P151" style:parent-style-name="Normal" style:family="paragraph">
      <style:paragraph-properties fo:margin-right="0.0708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Normal" style:family="paragraph">
      <style:paragraph-properties fo:margin-right="0.0708in"/>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font-size="12pt" style:font-size-asian="12pt"/>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DefaultParagraphFont" style:family="text">
      <style:text-properties fo:font-size="12pt" style:font-size-asian="12pt"/>
    </style:style>
    <style:style style:name="P160" style:parent-style-name="Heading2" style:family="paragraph">
      <style:paragraph-properties fo:margin-left="-0.0034in">
        <style:tab-stops/>
      </style:paragraph-properties>
    </style:style>
    <style:style style:name="T161" style:parent-style-name="DefaultParagraphFont" style:family="text">
      <style:text-properties fo:font-weight="normal" style:font-weight-asian="normal" fo:color="#000000" fo:font-size="12pt" style:font-size-asian="12pt"/>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color="#0070C0"/>
    </style:style>
    <style:style style:name="P164" style:parent-style-name="Normal" style:family="paragraph">
      <style:paragraph-properties fo:margin-left="-0.0034in" fo:margin-right="0.0631in">
        <style:tab-stops/>
      </style:paragraph-properties>
    </style:style>
    <style:style style:name="T165" style:parent-style-name="DefaultParagraphFont" style:family="text">
      <style:text-properties fo:color="#0070C0"/>
    </style:style>
    <style:style style:name="P166" style:parent-style-name="Normal" style:family="paragraph">
      <style:paragraph-properties fo:text-align="start" fo:margin-bottom="0.0006in" fo:line-height="100%" fo:margin-left="-0.0034in" fo:margin-right="0in">
        <style:tab-stops/>
      </style:paragraph-properties>
    </style:style>
    <style:style style:name="T167" style:parent-style-name="DefaultParagraphFont" style:family="text">
      <style:text-properties fo:color="#0070C0"/>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P169" style:parent-style-name="Normal" style:family="paragraph">
      <style:paragraph-properties fo:margin-left="-0.0034in" fo:margin-right="0.0708in">
        <style:tab-stops/>
      </style:paragraph-properties>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P171" style:parent-style-name="Normal" style:family="paragraph">
      <style:paragraph-properties fo:margin-left="-0.0034in" fo:margin-right="0.0708in">
        <style:tab-stops/>
      </style:paragraph-properties>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margin-left="-0.0034in" fo:margin-right="0.0708in">
        <style:tab-stops/>
      </style:paragraph-properties>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P175" style:parent-style-name="Normal" style:family="paragraph">
      <style:paragraph-properties fo:margin-left="-0.0034in" fo:margin-right="0.0708in">
        <style:tab-stops/>
      </style:paragraph-properties>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margin-left="-0.0034in" fo:margin-right="0.0708in">
        <style:tab-stops/>
      </style:paragraph-properties>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P179" style:parent-style-name="Normal" style:family="paragraph">
      <style:paragraph-properties fo:margin-left="-0.0034in" fo:margin-right="0.0708in">
        <style:tab-stops/>
      </style:paragraph-properties>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margin-right="0.0708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margin-left="-0.0034in" fo:margin-right="0.0708in">
        <style:tab-stops/>
      </style:paragraph-properties>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margin-right="0.0708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margin-right="0.0708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margin-right="0.0708in"/>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margin-left="-0.0034in" fo:margin-right="0.0708in">
        <style:tab-stops/>
      </style:paragraph-properties>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P193" style:parent-style-name="Normal" style:family="paragraph">
      <style:paragraph-properties fo:margin-left="-0.0034in" fo:margin-right="0.0708in">
        <style:tab-stops/>
      </style:paragraph-properties>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P195" style:parent-style-name="Normal" style:family="paragraph">
      <style:paragraph-properties fo:margin-left="-0.0034in" fo:margin-right="0.0708in">
        <style:tab-stops/>
      </style:paragraph-properties>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P197" style:parent-style-name="Normal" style:family="paragraph">
      <style:paragraph-properties fo:margin-left="-0.0034in" fo:margin-right="0.0708in">
        <style:tab-stops/>
      </style:paragraph-properties>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P199" style:parent-style-name="Normal" style:family="paragraph">
      <style:paragraph-properties fo:margin-left="-0.0034in" fo:margin-right="0.0708in">
        <style:tab-stops/>
      </style:paragraph-properties>
    </style:style>
    <style:style style:name="T200" style:parent-style-name="DefaultParagraphFont" style:family="text">
      <style:text-properties fo:font-style="italic" style:font-style-asian="italic"/>
    </style:style>
    <style:style style:name="T201" style:parent-style-name="DefaultParagraphFont" style:family="text">
      <style:text-properties fo:color="#0000FF" style:text-underline-type="single" style:text-underline-style="solid" style:text-underline-width="auto" style:text-underline-mode="continuous" style:text-underline-color="#0000FF"/>
    </style:style>
    <style:style style:name="T202" style:parent-style-name="DefaultParagraphFont" style:family="text">
      <style:text-properties fo:color="#0000FF"/>
    </style:style>
    <style:style style:name="T203" style:parent-style-name="DefaultParagraphFont" style:family="text">
      <style:text-properties fo:color="#0000FF" style:text-underline-type="single" style:text-underline-style="solid" style:text-underline-width="auto" style:text-underline-mode="continuous" style:text-underline-color="#0000FF"/>
    </style:style>
    <style:style style:name="T204" style:parent-style-name="DefaultParagraphFont" style:family="text">
      <style:text-properties fo:color="#0000FF" style:text-underline-type="single" style:text-underline-style="solid" style:text-underline-width="auto" style:text-underline-mode="continuous" style:text-underline-color="#0000FF"/>
    </style:style>
    <style:style style:name="T205" style:parent-style-name="DefaultParagraphFont" style:family="text">
      <style:text-properties fo:color="#0000FF" style:text-underline-type="single" style:text-underline-style="solid" style:text-underline-width="auto" style:text-underline-mode="continuous" style:text-underline-color="#0000FF"/>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P207" style:parent-style-name="Heading2" style:family="paragraph">
      <style:paragraph-properties fo:margin-left="-0.0034in">
        <style:tab-stops/>
      </style:paragraph-properties>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margin-left="-0.0034in" fo:margin-right="0.0631in">
        <style:tab-stops/>
      </style:paragraph-properties>
    </style:style>
    <style:style style:name="T210" style:parent-style-name="DefaultParagraphFont" style:family="text">
      <style:text-properties fo:color="#0070C0"/>
    </style:style>
    <style:style style:name="T211" style:parent-style-name="DefaultParagraphFont" style:family="text">
      <style:text-properties fo:color="#0070C0"/>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P213" style:parent-style-name="Normal" style:family="paragraph">
      <style:paragraph-properties fo:margin-left="-0.0034in" fo:margin-right="0.0708in">
        <style:tab-stops/>
      </style:paragraph-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right="0.0708in" fo:text-indent="-0.1263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margin-right="0.0708in" fo:text-indent="-0.1263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margin-right="0.0708in" fo:text-indent="-0.1263in"/>
    </style:style>
    <style:style style:name="P220" style:parent-style-name="Normal" style:family="paragraph">
      <style:paragraph-properties fo:margin-left="-0.0034in" fo:margin-right="0.0708in">
        <style:tab-stops/>
      </style:paragraph-properties>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right="0.0708in" fo:text-indent="-0.1263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P224" style:parent-style-name="Normal" style:family="paragraph">
      <style:paragraph-properties fo:margin-bottom="0.0006in" fo:line-height="100%" fo:margin-right="0.0708in" fo:text-indent="-0.1263in"/>
    </style:style>
    <style:style style:name="T225" style:parent-style-name="DefaultParagraphFont" style:family="text">
      <style:text-properties fo:color="#800080" style:text-underline-type="single" style:text-underline-style="solid" style:text-underline-width="auto" style:text-underline-mode="continuous" style:text-underline-color="#800080"/>
    </style:style>
    <style:style style:name="T226" style:parent-style-name="DefaultParagraphFont" style:family="text">
      <style:text-properties fo:color="#800080" style:text-underline-type="single" style:text-underline-style="solid" style:text-underline-width="auto" style:text-underline-mode="continuous" style:text-underline-color="#800080"/>
    </style:style>
    <style:style style:name="T227" style:parent-style-name="DefaultParagraphFont" style:family="text">
      <style:text-properties fo:color="#800080" style:text-underline-type="single" style:text-underline-style="solid" style:text-underline-width="auto" style:text-underline-mode="continuous" style:text-underline-color="#800080"/>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Heading2" style:family="paragraph">
      <style:paragraph-properties fo:margin-left="-0.0034in">
        <style:tab-stops/>
      </style:paragraph-properties>
    </style:style>
    <style:style style:name="T230" style:parent-style-name="DefaultParagraphFont" style:family="text">
      <style:text-properties fo:font-weight="normal" style:font-weight-asian="normal" fo:color="#000000"/>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color="#0070C0"/>
    </style:style>
    <style:style style:name="P233" style:parent-style-name="Normal" style:family="paragraph">
      <style:paragraph-properties fo:margin-left="-0.0034in" fo:margin-right="0.0631in">
        <style:tab-stops/>
      </style:paragraph-properties>
    </style:style>
    <style:style style:name="T234" style:parent-style-name="DefaultParagraphFont" style:family="text">
      <style:text-properties fo:color="#0070C0"/>
    </style:style>
    <style:style style:name="T235" style:parent-style-name="DefaultParagraphFont" style:family="text">
      <style:text-properties fo:color="#0070C0"/>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P237" style:parent-style-name="Normal" style:family="paragraph">
      <style:paragraph-properties fo:margin-left="-0.0034in" fo:margin-right="0.0708in">
        <style:tab-stops/>
      </style:paragraph-properties>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P239" style:parent-style-name="Normal" style:family="paragraph">
      <style:paragraph-properties fo:margin-right="0.0708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P241" style:parent-style-name="Normal" style:family="paragraph">
      <style:paragraph-properties fo:margin-right="0.0708in"/>
    </style:style>
    <style:style style:name="T242" style:parent-style-name="DefaultParagraphFont" style:family="text">
      <style:text-properties fo:color="#800080" style:text-underline-type="single" style:text-underline-style="solid" style:text-underline-width="auto" style:text-underline-mode="continuous" style:text-underline-color="#800080"/>
    </style:style>
    <style:style style:name="T243" style:parent-style-name="DefaultParagraphFont" style:family="text">
      <style:text-properties fo:color="#800080" style:text-underline-type="single" style:text-underline-style="solid" style:text-underline-width="auto" style:text-underline-mode="continuous" style:text-underline-color="#800080"/>
    </style:style>
    <style:style style:name="T244" style:parent-style-name="DefaultParagraphFont" style:family="text">
      <style:text-properties fo:color="#800080" style:text-underline-type="single" style:text-underline-style="solid" style:text-underline-width="auto" style:text-underline-mode="continuous" style:text-underline-color="#800080"/>
    </style:style>
    <style:style style:name="T245" style:parent-style-name="DefaultParagraphFont" style:family="text">
      <style:text-properties fo:color="#800080" style:text-underline-type="single" style:text-underline-style="solid" style:text-underline-width="auto" style:text-underline-mode="continuous" style:text-underline-color="#800080"/>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P247" style:parent-style-name="Heading2" style:family="paragraph">
      <style:paragraph-properties fo:margin-left="-0.0034in">
        <style:tab-stops/>
      </style:paragraph-properties>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P249" style:parent-style-name="Normal" style:family="paragraph">
      <style:paragraph-properties fo:margin-left="-0.0034in" fo:margin-right="0.0631in">
        <style:tab-stops/>
      </style:paragraph-properties>
    </style:style>
    <style:style style:name="T250" style:parent-style-name="DefaultParagraphFont" style:family="text">
      <style:text-properties fo:color="#0070C0"/>
    </style:style>
    <style:style style:name="P251" style:parent-style-name="Normal" style:family="paragraph">
      <style:paragraph-properties fo:margin-left="-0.0034in" fo:margin-right="0.0631in">
        <style:tab-stops/>
      </style:paragraph-properties>
    </style:style>
    <style:style style:name="T252" style:parent-style-name="DefaultParagraphFont" style:family="text">
      <style:text-properties fo:color="#0070C0"/>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P254" style:parent-style-name="Normal" style:family="paragraph">
      <style:paragraph-properties fo:margin-left="-0.0034in" fo:margin-right="0.0708in">
        <style:tab-stops/>
      </style:paragraph-properties>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left="-0.0034in" fo:margin-right="0.0708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Normal" style:family="paragraph">
      <style:paragraph-properties fo:margin-left="-0.0034in" fo:margin-right="0.0708in">
        <style:tab-stops/>
      </style:paragraph-properties>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margin-left="-0.0034in" fo:margin-right="0.0708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margin-left="-0.0034in" fo:margin-right="0.0708in">
        <style:tab-stops/>
      </style:paragraph-properties>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margin-right="0.0708in" fo:text-indent="-0.218in"/>
    </style:style>
    <style:style style:name="P265" style:parent-style-name="Normal" style:family="paragraph">
      <style:paragraph-properties fo:margin-left="-0.0034in" fo:margin-right="0.0708in">
        <style:tab-stops/>
      </style:paragraph-properties>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margin-right="0.0708in" fo:text-indent="-0.218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P269" style:parent-style-name="Normal" style:family="paragraph">
      <style:paragraph-properties fo:margin-left="-0.0034in" fo:margin-right="0.0708in">
        <style:tab-stops/>
      </style:paragraph-properties>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family="paragraph">
      <style:paragraph-properties fo:margin-right="0.0708in"/>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P273" style:parent-style-name="Normal" style:family="paragraph">
      <style:paragraph-properties fo:margin-right="0.0708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Normal" style:family="paragraph">
      <style:paragraph-properties fo:margin-right="0.0708in"/>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P277" style:parent-style-name="Normal" style:family="paragraph">
      <style:paragraph-properties fo:margin-right="0.0708in"/>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P279" style:parent-style-name="Normal" style:family="paragraph">
      <style:paragraph-properties fo:margin-right="0.0708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margin-right="0.0708in"/>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Normal" style:family="paragraph">
      <style:paragraph-properties fo:margin-left="-0.0034in" fo:margin-right="0.0708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margin-left="-0.0034in" fo:margin-right="0.0708in">
        <style:tab-stops/>
      </style:paragraph-properties>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margin-left="-0.0034in" fo:margin-right="0.0708in">
        <style:tab-stops/>
      </style:paragraph-properties>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margin-left="-0.0034in" fo:margin-right="0.0708in">
        <style:tab-stops/>
      </style:paragraph-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margin-right="0.0708in"/>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P293" style:parent-style-name="Normal" style:family="paragraph">
      <style:paragraph-properties fo:margin-right="0.0708in"/>
    </style:style>
    <style:style style:name="T294" style:parent-style-name="DefaultParagraphFont" style:family="text">
      <style:text-properties fo:color="#800080" style:text-underline-type="single" style:text-underline-style="solid" style:text-underline-width="auto" style:text-underline-mode="continuous" style:text-underline-color="#800080"/>
    </style:style>
    <style:style style:name="T295" style:parent-style-name="DefaultParagraphFont" style:family="text">
      <style:text-properties fo:color="#800080"/>
    </style:style>
    <style:style style:name="T296" style:parent-style-name="DefaultParagraphFont" style:family="text">
      <style:text-properties fo:color="#800080" style:text-underline-type="single" style:text-underline-style="solid" style:text-underline-width="auto" style:text-underline-mode="continuous" style:text-underline-color="#800080"/>
    </style:style>
    <style:style style:name="T297" style:parent-style-name="DefaultParagraphFont" style:family="text">
      <style:text-properties fo:color="#800080" style:text-underline-type="single" style:text-underline-style="solid" style:text-underline-width="auto" style:text-underline-mode="continuous" style:text-underline-color="#800080"/>
    </style:style>
    <style:style style:name="T298" style:parent-style-name="DefaultParagraphFont" style:family="text">
      <style:text-properties fo:color="#800080" style:text-underline-type="single" style:text-underline-style="solid" style:text-underline-width="auto" style:text-underline-mode="continuous" style:text-underline-color="#800080"/>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Heading1" style:family="paragraph">
      <style:paragraph-properties fo:margin-left="-0.0034in" fo:margin-right="0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font-size="12pt" style:font-size-asian="12pt"/>
    </style:style>
    <style:style style:name="P303" style:parent-style-name="Heading2" style:family="paragraph">
      <style:paragraph-properties fo:margin-left="-0.0034in">
        <style:tab-stops/>
      </style:paragraph-properties>
    </style:style>
    <style:style style:name="T304" style:parent-style-name="DefaultParagraphFont" style:family="text">
      <style:text-properties fo:font-weight="normal" style:font-weight-asian="normal" fo:color="#000000" fo:font-size="12pt" style:font-size-asian="12pt"/>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DefaultParagraphFont" style:family="text">
      <style:text-properties fo:color="#0070C0"/>
    </style:style>
    <style:style style:name="P307" style:parent-style-name="Normal" style:family="paragraph">
      <style:paragraph-properties fo:margin-left="-0.0034in" fo:margin-right="1.3868in">
        <style:tab-stops/>
      </style:paragraph-properties>
    </style:style>
    <style:style style:name="T308" style:parent-style-name="DefaultParagraphFont" style:family="text">
      <style:text-properties fo:color="#0070C0"/>
    </style:style>
    <style:style style:name="T309" style:parent-style-name="DefaultParagraphFont" style:family="text">
      <style:text-properties fo:font-size="12pt" style:font-size-asian="12pt"/>
    </style:style>
    <style:style style:name="P310" style:parent-style-name="Normal" style:family="paragraph">
      <style:paragraph-properties fo:margin-left="-0.0034in" fo:margin-right="0.0708in">
        <style:tab-stops/>
      </style:paragraph-properties>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P312" style:parent-style-name="Normal" style:family="paragraph">
      <style:paragraph-properties fo:margin-right="0.070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P314" style:parent-style-name="Normal" style:family="paragraph">
      <style:paragraph-properties fo:margin-right="0.0708in"/>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P316" style:parent-style-name="Normal" style:family="paragraph">
      <style:paragraph-properties fo:margin-right="0.0708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margin-right="0.0708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margin-bottom="0.0236in" fo:margin-left="-0.0034in" fo:margin-right="0.0708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T322" style:parent-style-name="DefaultParagraphFont" style:family="text">
      <style:text-properties fo:color="#0000FF" style:text-underline-type="single" style:text-underline-style="solid" style:text-underline-width="auto" style:text-underline-mode="continuous" style:text-underline-color="#0000FF"/>
    </style:style>
    <style:style style:name="T323" style:parent-style-name="DefaultParagraphFont" style:family="text">
      <style:text-properties fo:color="#0000FF" style:text-underline-type="single" style:text-underline-style="solid" style:text-underline-width="auto" style:text-underline-mode="continuous" style:text-underline-color="#0000FF"/>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DefaultParagraphFont" style:family="text">
      <style:text-properties fo:font-size="12pt" style:font-size-asian="12pt"/>
    </style:style>
    <style:style style:name="P326" style:parent-style-name="Heading2" style:family="paragraph">
      <style:paragraph-properties fo:margin-left="-0.0034in">
        <style:tab-stops/>
      </style:paragraph-properties>
    </style:style>
    <style:style style:name="T327" style:parent-style-name="DefaultParagraphFont" style:family="text">
      <style:text-properties fo:font-weight="normal" style:font-weight-asian="normal" fo:color="#000000" fo:font-size="12pt" style:font-size-asian="12pt"/>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DefaultParagraphFont" style:family="text">
      <style:text-properties fo:color="#0070C0"/>
    </style:style>
    <style:style style:name="P330" style:parent-style-name="Normal" style:family="paragraph">
      <style:paragraph-properties fo:margin-left="-0.0034in" fo:margin-right="0.0631in">
        <style:tab-stops/>
      </style:paragraph-properties>
    </style:style>
    <style:style style:name="T331" style:parent-style-name="DefaultParagraphFont" style:family="text">
      <style:text-properties fo:color="#0070C0"/>
    </style:style>
    <style:style style:name="T332" style:parent-style-name="DefaultParagraphFont" style:family="text">
      <style:text-properties fo:color="#0070C0"/>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P334" style:parent-style-name="Normal" style:family="paragraph">
      <style:paragraph-properties fo:margin-left="-0.0034in" fo:margin-right="0.0708in">
        <style:tab-stops/>
      </style:paragraph-properties>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P336" style:parent-style-name="Normal" style:family="paragraph">
      <style:paragraph-properties fo:margin-right="0.0708in" fo:text-indent="-0.1118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P339" style:parent-style-name="Normal" style:family="paragraph">
      <style:paragraph-properties fo:margin-right="0.0708in" fo:text-indent="-0.1118in"/>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P341" style:parent-style-name="Normal" style:family="paragraph">
      <style:paragraph-properties fo:margin-left="-0.0034in" fo:margin-right="0.0708in">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color="#0000FF" style:text-underline-type="single" style:text-underline-style="solid" style:text-underline-width="auto" style:text-underline-mode="continuous" style:text-underline-color="#0000FF"/>
    </style:style>
    <style:style style:name="T344" style:parent-style-name="DefaultParagraphFont" style:family="text">
      <style:text-properties fo:color="#0000FF"/>
    </style:style>
    <style:style style:name="T345" style:parent-style-name="DefaultParagraphFont" style:family="text">
      <style:text-properties fo:color="#0000FF" style:text-underline-type="single" style:text-underline-style="solid" style:text-underline-width="auto" style:text-underline-mode="continuous" style:text-underline-color="#0000FF"/>
    </style:style>
    <style:style style:name="T346" style:parent-style-name="DefaultParagraphFont" style:family="text">
      <style:text-properties fo:color="#0000FF" style:text-underline-type="single" style:text-underline-style="solid" style:text-underline-width="auto" style:text-underline-mode="continuous" style:text-underline-color="#0000FF"/>
    </style:style>
    <style:style style:name="T347" style:parent-style-name="DefaultParagraphFont" style:family="text">
      <style:text-properties fo:color="#0000FF" style:text-underline-type="single" style:text-underline-style="solid" style:text-underline-width="auto" style:text-underline-mode="continuous" style:text-underline-color="#0000FF"/>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P349" style:parent-style-name="Heading2" style:family="paragraph">
      <style:paragraph-properties fo:margin-left="-0.0034in">
        <style:tab-stops/>
      </style:paragraph-properties>
    </style:style>
    <style:style style:name="T350" style:parent-style-name="DefaultParagraphFont" style:family="text">
      <style:text-properties fo:font-weight="normal" style:font-weight-asian="normal" fo:color="#000000"/>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fo:color="#0070C0"/>
    </style:style>
    <style:style style:name="P353" style:parent-style-name="Normal" style:family="paragraph">
      <style:paragraph-properties fo:margin-left="-0.0034in" fo:margin-right="0.0631in">
        <style:tab-stops/>
      </style:paragraph-properties>
    </style:style>
    <style:style style:name="T354" style:parent-style-name="DefaultParagraphFont" style:family="text">
      <style:text-properties fo:color="#0070C0"/>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P356" style:parent-style-name="Normal" style:family="paragraph">
      <style:paragraph-properties fo:margin-left="-0.0034in" fo:margin-right="0.0708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P358" style:parent-style-name="Normal" style:family="paragraph">
      <style:paragraph-properties fo:margin-right="0.0708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margin-right="0.0708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P364" style:parent-style-name="Normal" style:family="paragraph">
      <style:paragraph-properties fo:margin-left="-0.0034in" fo:margin-right="0.0708in">
        <style:tab-stops/>
      </style:paragraph-properties>
    </style:style>
    <style:style style:name="T365" style:parent-style-name="DefaultParagraphFont" style:family="text">
      <style:text-properties fo:color="#800080" style:text-underline-type="single" style:text-underline-style="solid" style:text-underline-width="auto" style:text-underline-mode="continuous" style:text-underline-color="#800080"/>
    </style:style>
    <style:style style:name="T366" style:parent-style-name="DefaultParagraphFont" style:family="text">
      <style:text-properties fo:color="#800080"/>
    </style:style>
    <style:style style:name="T367" style:parent-style-name="DefaultParagraphFont" style:family="text">
      <style:text-properties fo:color="#800080" style:text-underline-type="single" style:text-underline-style="solid" style:text-underline-width="auto" style:text-underline-mode="continuous" style:text-underline-color="#800080"/>
    </style:style>
    <style:style style:name="T368" style:parent-style-name="DefaultParagraphFont" style:family="text">
      <style:text-properties fo:color="#800080" style:text-underline-type="single" style:text-underline-style="solid" style:text-underline-width="auto" style:text-underline-mode="continuous" style:text-underline-color="#800080"/>
    </style:style>
    <style:style style:name="T369" style:parent-style-name="DefaultParagraphFont" style:family="text">
      <style:text-properties fo:color="#800080" style:text-underline-type="single" style:text-underline-style="solid" style:text-underline-width="auto" style:text-underline-mode="continuous" style:text-underline-color="#800080"/>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P371" style:parent-style-name="Heading2" style:family="paragraph">
      <style:paragraph-properties fo:margin-left="-0.0034in">
        <style:tab-stops/>
      </style:paragraph-properties>
    </style:style>
    <style:style style:name="T372" style:parent-style-name="DefaultParagraphFont" style:family="text">
      <style:text-properties fo:font-weight="normal" style:font-weight-asian="normal" fo:color="#000000"/>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color="#0070C0"/>
    </style:style>
    <style:style style:name="P375" style:parent-style-name="Normal" style:family="paragraph">
      <style:paragraph-properties fo:margin-left="-0.0034in" fo:margin-right="0.0631in">
        <style:tab-stops/>
      </style:paragraph-properties>
    </style:style>
    <style:style style:name="T376" style:parent-style-name="DefaultParagraphFont" style:family="text">
      <style:text-properties fo:color="#0070C0"/>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P378" style:parent-style-name="Normal" style:family="paragraph">
      <style:paragraph-properties fo:margin-left="-0.0034in" fo:margin-right="0.0708in">
        <style:tab-stops/>
      </style:paragraph-properties>
    </style:style>
    <style:style style:name="P379" style:parent-style-name="Normal" style:family="paragraph">
      <style:paragraph-properties fo:margin-left="-0.0034in" fo:margin-right="0.0708in">
        <style:tab-stops/>
      </style:paragraph-properties>
    </style:style>
    <style:style style:name="P380" style:parent-style-name="Normal" style:family="paragraph">
      <style:paragraph-properties fo:margin-left="-0.0034in" fo:margin-right="0.0708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margin-right="0.0708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P384" style:parent-style-name="Normal" style:family="paragraph">
      <style:paragraph-properties fo:margin-right="0.0708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margin-right="0.0708in"/>
    </style:style>
    <style:style style:name="T387" style:parent-style-name="DefaultParagraphFont" style:family="text">
      <style:text-properties fo:color="#800080" style:text-underline-type="single" style:text-underline-style="solid" style:text-underline-width="auto" style:text-underline-mode="continuous" style:text-underline-color="#800080"/>
    </style:style>
    <style:style style:name="T388" style:parent-style-name="DefaultParagraphFont" style:family="text">
      <style:text-properties fo:color="#800080" style:text-underline-type="single" style:text-underline-style="solid" style:text-underline-width="auto" style:text-underline-mode="continuous" style:text-underline-color="#800080"/>
    </style:style>
    <style:style style:name="T389" style:parent-style-name="DefaultParagraphFont" style:family="text">
      <style:text-properties fo:color="#800080" style:text-underline-type="single" style:text-underline-style="solid" style:text-underline-width="auto" style:text-underline-mode="continuous" style:text-underline-color="#800080"/>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P391" style:parent-style-name="Heading1" style:family="paragraph">
      <style:paragraph-properties fo:margin-left="-0.0034in" fo:margin-right="0in">
        <style:tab-stops/>
      </style:paragraph-properties>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DefaultParagraphFont" style:family="text">
      <style:text-properties fo:font-size="12pt" style:font-size-asian="12pt"/>
    </style:style>
    <style:style style:name="P394" style:parent-style-name="Heading2" style:family="paragraph">
      <style:paragraph-properties fo:margin-left="-0.0034in">
        <style:tab-stops/>
      </style:paragraph-properties>
    </style:style>
    <style:style style:name="T395" style:parent-style-name="DefaultParagraphFont" style:family="text">
      <style:text-properties fo:font-weight="normal" style:font-weight-asian="normal" fo:color="#000000" fo:font-size="12pt" style:font-size-asian="12pt"/>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fo:color="#0070C0"/>
    </style:style>
    <style:style style:name="P398" style:parent-style-name="Normal" style:family="paragraph">
      <style:paragraph-properties fo:margin-left="-0.0034in" fo:margin-right="0.0631in">
        <style:tab-stops/>
      </style:paragraph-properties>
    </style:style>
    <style:style style:name="T399" style:parent-style-name="DefaultParagraphFont" style:family="text">
      <style:text-properties fo:color="#0070C0"/>
    </style:style>
    <style:style style:name="T400" style:parent-style-name="DefaultParagraphFont" style:family="text">
      <style:text-properties fo:color="#0070C0"/>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margin-left="-0.0034in" fo:margin-right="0.0708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margin-right="0.0708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P407" style:parent-style-name="Normal" style:family="paragraph">
      <style:paragraph-properties fo:margin-right="0.0708in"/>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P409" style:parent-style-name="Normal" style:family="paragraph">
      <style:paragraph-properties fo:margin-right="0.0708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P411" style:parent-style-name="Normal" style:family="paragraph">
      <style:paragraph-properties fo:margin-right="0.0708in"/>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FF" style:text-underline-type="single" style:text-underline-style="solid" style:text-underline-width="auto" style:text-underline-mode="continuous" style:text-underline-color="#0000FF"/>
    </style:style>
    <style:style style:name="T414" style:parent-style-name="DefaultParagraphFont" style:family="text">
      <style:text-properties fo:color="#0000FF" style:text-underline-type="single" style:text-underline-style="solid" style:text-underline-width="auto" style:text-underline-mode="continuous" style:text-underline-color="#0000FF"/>
    </style:style>
    <style:style style:name="P415" style:parent-style-name="Normal" style:family="paragraph">
      <style:paragraph-properties fo:text-align="start" fo:margin-bottom="0.0097in" fo:line-height="107%" fo:margin-left="0in" fo:margin-right="0in" fo:text-indent="0in">
        <style:tab-stops/>
      </style:paragraph-properties>
    </style:style>
    <style:style style:name="P416" style:parent-style-name="Heading2" style:family="paragraph">
      <style:paragraph-properties fo:margin-left="-0.0034in">
        <style:tab-stops/>
      </style:paragraph-properties>
    </style:style>
    <style:style style:name="T417" style:parent-style-name="DefaultParagraphFont" style:family="text">
      <style:text-properties fo:font-weight="normal" style:font-weight-asian="normal" fo:color="#000000" fo:font-size="12pt" style:font-size-asian="12pt"/>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DefaultParagraphFont" style:family="text">
      <style:text-properties fo:color="#0070C0"/>
    </style:style>
    <style:style style:name="P420" style:parent-style-name="Normal" style:family="paragraph">
      <style:paragraph-properties fo:margin-left="-0.0034in" fo:margin-right="0.0631in">
        <style:tab-stops/>
      </style:paragraph-properties>
    </style:style>
    <style:style style:name="T421" style:parent-style-name="DefaultParagraphFont" style:family="text">
      <style:text-properties fo:color="#0070C0"/>
    </style:style>
    <style:style style:name="T422" style:parent-style-name="DefaultParagraphFont" style:family="text">
      <style:text-properties fo:font-size="12pt" style:font-size-asian="12pt"/>
    </style:style>
    <style:style style:name="P423" style:parent-style-name="Normal" style:family="paragraph">
      <style:paragraph-properties fo:margin-left="-0.0034in" fo:margin-right="0.0708in">
        <style:tab-stops/>
      </style:paragraph-properties>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P425" style:parent-style-name="Normal" style:family="paragraph">
      <style:paragraph-properties fo:margin-right="0.0708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P427" style:parent-style-name="Normal" style:family="paragraph">
      <style:paragraph-properties fo:margin-right="0.0708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P429" style:parent-style-name="Normal" style:family="paragraph">
      <style:paragraph-properties fo:margin-right="0.0708in"/>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P431" style:parent-style-name="Normal" style:family="paragraph">
      <style:paragraph-properties fo:margin-right="0.0708in"/>
    </style:style>
    <style:style style:name="T432" style:parent-style-name="DefaultParagraphFont" style:family="text">
      <style:text-properties fo:font-style="italic" style:font-style-asian="italic"/>
    </style:style>
    <style:style style:name="T433" style:parent-style-name="DefaultParagraphFont" style:family="text">
      <style:text-properties fo:color="#800080" style:text-underline-type="single" style:text-underline-style="solid" style:text-underline-width="auto" style:text-underline-mode="continuous" style:text-underline-color="#800080"/>
    </style:style>
    <style:style style:name="T434" style:parent-style-name="DefaultParagraphFont" style:family="text">
      <style:text-properties fo:color="#800080" style:text-underline-type="single" style:text-underline-style="solid" style:text-underline-width="auto" style:text-underline-mode="continuous" style:text-underline-color="#800080"/>
    </style:style>
    <style:style style:name="T435" style:parent-style-name="DefaultParagraphFont" style:family="text">
      <style:text-properties fo:color="#800080" style:text-underline-type="single" style:text-underline-style="solid" style:text-underline-width="auto" style:text-underline-mode="continuous" style:text-underline-color="#800080"/>
    </style:style>
    <style:style style:name="T436" style:parent-style-name="DefaultParagraphFont" style:family="text">
      <style:text-properties fo:color="#800080" style:text-underline-type="single" style:text-underline-style="solid" style:text-underline-width="auto" style:text-underline-mode="continuous" style:text-underline-color="#800080"/>
    </style:style>
    <style:style style:name="T437" style:parent-style-name="DefaultParagraphFont" style:family="text">
      <style:text-properties fo:font-size="12pt" style:font-size-asian="12pt"/>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DefaultParagraphFont" style:family="text">
      <style:text-properties fo:font-size="12pt" style:font-size-asian="12pt"/>
    </style:style>
    <style:style style:name="P440" style:parent-style-name="Heading1" style:family="paragraph">
      <style:paragraph-properties fo:margin-left="-0.0034in" fo:margin-right="0in">
        <style:tab-stops/>
      </style:paragraph-properties>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P442" style:parent-style-name="Normal" style:family="paragraph">
      <style:paragraph-properties fo:margin-left="-0.0034in" fo:margin-right="0.0708in">
        <style:tab-stops/>
      </style:paragraph-properties>
    </style:style>
    <style:style style:name="T443" style:parent-style-name="DefaultParagraphFont" style:family="text">
      <style:text-properties fo:font-style="italic" style:font-style-asian="italic" fo:color="#0070C0"/>
    </style:style>
    <style:style style:name="P444" style:parent-style-name="Normal" style:family="paragraph">
      <style:paragraph-properties fo:text-align="start" fo:margin-bottom="0.0006in" fo:line-height="100%" fo:margin-left="-0.0034in" fo:margin-right="0in">
        <style:tab-stops/>
      </style:paragraph-properties>
    </style:style>
    <style:style style:name="T445" style:parent-style-name="DefaultParagraphFont" style:family="text">
      <style:text-properties fo:color="#800080" style:text-underline-type="single" style:text-underline-style="solid" style:text-underline-width="auto" style:text-underline-mode="continuous" style:text-underline-color="#800080"/>
    </style:style>
    <style:style style:name="T446" style:parent-style-name="DefaultParagraphFont" style:family="text">
      <style:text-properties fo:color="#800080" style:text-underline-type="single" style:text-underline-style="solid" style:text-underline-width="auto" style:text-underline-mode="continuous" style:text-underline-color="#800080"/>
    </style:style>
    <style:style style:name="T447" style:parent-style-name="DefaultParagraphFont" style:family="text">
      <style:text-properties fo:color="#800080" style:text-underline-type="single" style:text-underline-style="solid" style:text-underline-width="auto" style:text-underline-mode="continuous" style:text-underline-color="#800080"/>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P449" style:parent-style-name="Normal" style:family="paragraph">
      <style:paragraph-properties fo:margin-left="-0.0034in" fo:margin-right="0.0708in">
        <style:tab-stops/>
      </style:paragraph-properties>
    </style:style>
    <style:style style:name="T450" style:parent-style-name="DefaultParagraphFont" style:family="text">
      <style:text-properties fo:font-style="italic" style:font-style-asian="italic" fo:color="#0070C0"/>
    </style:style>
    <style:style style:name="P451" style:parent-style-name="Normal" style:family="paragraph">
      <style:paragraph-properties fo:text-align="start" fo:margin-bottom="0.0006in" fo:line-height="100%" fo:margin-left="-0.0034in" fo:margin-right="0in">
        <style:tab-stops/>
      </style:paragraph-properties>
    </style:style>
    <style:style style:name="T452" style:parent-style-name="DefaultParagraphFont" style:family="text">
      <style:text-properties fo:color="#800080" style:text-underline-type="single" style:text-underline-style="solid" style:text-underline-width="auto" style:text-underline-mode="continuous" style:text-underline-color="#800080"/>
    </style:style>
    <style:style style:name="T453" style:parent-style-name="DefaultParagraphFont" style:family="text">
      <style:text-properties fo:color="#800080" style:text-underline-type="single" style:text-underline-style="solid" style:text-underline-width="auto" style:text-underline-mode="continuous" style:text-underline-color="#800080"/>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P457" style:parent-style-name="Heading1" style:family="paragraph">
      <style:paragraph-properties fo:margin-left="0.0819in" fo:margin-right="0in">
        <style:tab-stops/>
      </style:paragraph-properties>
    </style:style>
    <style:style style:name="P458" style:parent-style-name="Normal" style:family="paragraph">
      <style:paragraph-properties fo:text-align="start" fo:margin-bottom="0in" fo:line-height="107%" fo:margin-left="0.075in" fo:margin-right="0in" fo:text-indent="0in">
        <style:tab-stops/>
      </style:paragraph-properties>
    </style:style>
    <style:style style:name="T459" style:parent-style-name="DefaultParagraphFont" style:family="text">
      <style:text-properties fo:font-size="12pt" style:font-size-asian="12pt"/>
    </style:style>
    <style:style style:name="P460" style:parent-style-name="Normal" style:family="paragraph">
      <style:paragraph-properties fo:margin-left="0.0819in" fo:margin-right="0.0708in">
        <style:tab-stops/>
      </style:paragraph-properties>
    </style:style>
    <style:style style:name="T461" style:parent-style-name="DefaultParagraphFont" style:family="text">
      <style:text-properties fo:font-style="italic" style:font-style-asian="italic" fo:color="#0070C0"/>
    </style:style>
    <style:style style:name="P462" style:parent-style-name="Normal" style:family="paragraph">
      <style:paragraph-properties fo:text-align="start" fo:margin-bottom="0.0131in" fo:line-height="107%" fo:margin-left="0.0715in" fo:margin-right="0in">
        <style:tab-stops/>
      </style:paragraph-properties>
    </style:style>
    <style:style style:name="T463" style:parent-style-name="DefaultParagraphFont" style:family="text">
      <style:text-properties fo:color="#0000FF" style:text-underline-type="single" style:text-underline-style="solid" style:text-underline-width="auto" style:text-underline-mode="continuous" style:text-underline-color="#0000FF"/>
    </style:style>
    <style:style style:name="P464" style:parent-style-name="Normal" style:family="paragraph">
      <style:paragraph-properties fo:text-align="start" fo:margin-bottom="0in" fo:line-height="107%" fo:margin-left="0.075in" fo:margin-right="0in" fo:text-indent="0in">
        <style:tab-stops/>
      </style:paragraph-properties>
    </style:style>
    <style:style style:name="T465" style:parent-style-name="DefaultParagraphFont" style:family="text">
      <style:text-properties fo:font-size="12pt" style:font-size-asian="12pt"/>
    </style:style>
    <style:style style:name="P466" style:parent-style-name="Normal" style:family="paragraph">
      <style:paragraph-properties fo:margin-left="0.0819in" fo:margin-right="0.0708in">
        <style:tab-stops/>
      </style:paragraph-properties>
    </style:style>
    <style:style style:name="T467" style:parent-style-name="DefaultParagraphFont" style:family="text">
      <style:text-properties fo:font-style="italic" style:font-style-asian="italic" fo:color="#0070C0"/>
    </style:style>
    <style:style style:name="P468" style:parent-style-name="Normal" style:family="paragraph">
      <style:paragraph-properties fo:text-align="start" fo:margin-bottom="0.0131in" fo:line-height="107%" fo:margin-left="0.0715in" fo:margin-right="0in">
        <style:tab-stops/>
      </style:paragraph-properties>
    </style:style>
    <style:style style:name="T469" style:parent-style-name="DefaultParagraphFont" style:family="text">
      <style:text-properties fo:color="#0000FF" style:text-underline-type="single" style:text-underline-style="solid" style:text-underline-width="auto" style:text-underline-mode="continuous" style:text-underline-color="#0000FF"/>
    </style:style>
    <style:style style:name="P470" style:parent-style-name="Normal" style:family="paragraph">
      <style:paragraph-properties fo:text-align="start" fo:margin-bottom="0in" fo:line-height="107%" fo:margin-left="0.075in" fo:margin-right="0in" fo:text-indent="0in">
        <style:tab-stops/>
      </style:paragraph-properties>
    </style:style>
    <style:style style:name="T471" style:parent-style-name="DefaultParagraphFont" style:family="text">
      <style:text-properties fo:font-size="12pt" style:font-size-asian="12pt"/>
    </style:style>
    <style:style style:name="P472" style:parent-style-name="Normal" style:family="paragraph">
      <style:paragraph-properties fo:text-align="start" fo:margin-bottom="0in" fo:line-height="107%" fo:margin-left="0.075in" fo:margin-right="0in" fo:text-indent="0in">
        <style:tab-stops/>
      </style:paragraph-properties>
    </style:style>
    <style:style style:name="T473" style:parent-style-name="DefaultParagraphFont" style:family="text">
      <style:text-properties fo:font-size="12pt" style:font-size-asian="12pt"/>
    </style:style>
    <style:style style:name="P474" style:parent-style-name="Normal" style:family="paragraph">
      <style:paragraph-properties fo:text-align="start" fo:margin-bottom="0in" fo:line-height="107%" fo:margin-left="0.075in" fo:margin-right="0in" fo:text-indent="0in">
        <style:tab-stops/>
      </style:paragraph-properties>
    </style:style>
    <style:style style:name="P475" style:parent-style-name="Normal" style:family="paragraph">
      <style:paragraph-properties fo:margin-bottom="0.0027in" fo:line-height="104%" fo:margin-left="0.0715in" fo:margin-right="0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color="#0070C0"/>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color="#800080"/>
    </style:style>
    <style:style style:name="P481" style:parent-style-name="Normal" style:family="paragraph">
      <style:paragraph-properties fo:text-align="start" fo:margin-bottom="0in" fo:line-height="107%" fo:margin-left="0.075in" fo:margin-right="0in" fo:text-indent="0in">
        <style:tab-stops/>
      </style:paragraph-properties>
    </style:style>
    <style:style style:name="T482" style:parent-style-name="DefaultParagraphFont" style:family="text">
      <style:text-properties fo:font-weight="bold" style:font-weight-asian="bold" fo:color="#800080"/>
    </style:style>
    <style:style style:name="P483" style:parent-style-name="Heading2" style:family="paragraph">
      <style:paragraph-properties fo:margin-left="0.0819in">
        <style:tab-stops/>
      </style:paragraph-properties>
    </style:style>
    <style:style style:name="T484" style:parent-style-name="DefaultParagraphFont" style:family="text">
      <style:text-properties fo:font-style="italic" style:font-style-asian="italic"/>
    </style:style>
    <style:style style:name="P485" style:parent-style-name="Normal" style:family="paragraph">
      <style:paragraph-properties fo:margin-bottom="0.0027in" fo:line-height="104%" fo:margin-left="0.0715in" fo:margin-right="0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color="#0070C0"/>
    </style:style>
    <style:style style:name="T490" style:parent-style-name="DefaultParagraphFont" style:family="text">
      <style:text-properties fo:font-weight="bold" style:font-weight-asian="bold"/>
    </style:style>
    <style:style style:name="P491" style:parent-style-name="Normal" style:family="paragraph">
      <style:paragraph-properties fo:text-align="start" fo:margin-bottom="0in" fo:line-height="107%" fo:margin-left="0.075in" fo:margin-right="0in" fo:text-indent="0in">
        <style:tab-stops/>
      </style:paragraph-properties>
    </style:style>
    <style:style style:name="T492" style:parent-style-name="DefaultParagraphFont" style:family="text">
      <style:text-properties fo:font-weight="bold" style:font-weight-asian="bold"/>
    </style:style>
    <style:style style:name="P493" style:parent-style-name="Heading2" style:family="paragraph">
      <style:paragraph-properties fo:margin-left="0.0819in">
        <style:tab-stops/>
      </style:paragraph-properties>
    </style:style>
    <style:style style:name="P494" style:parent-style-name="Normal" style:family="paragraph">
      <style:paragraph-properties fo:margin-bottom="0.0027in" fo:line-height="104%" fo:margin-left="0.0715in" fo:margin-right="0in">
        <style:tab-stops/>
      </style:paragraph-properties>
    </style:style>
    <style:style style:name="T495" style:parent-style-name="DefaultParagraphFont" style:family="text">
      <style:text-properties fo:font-weight="bold" style:font-weight-asian="bold" fo:color="#0070C0"/>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margin-bottom="0.0027in" fo:line-height="104%" fo:margin-left="0.0715in" fo:margin-right="0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start" fo:margin-bottom="0.6381in" fo:line-height="107%" fo:margin-left="0.075in" fo:margin-right="0in" fo:text-indent="0in">
        <style:tab-stops/>
      </style:paragraph-properties>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start" fo:margin-bottom="0.1576in" fo:line-height="107%" fo:margin-left="0in" fo:margin-right="0in" fo:text-indent="0in">
        <style:tab-stops/>
      </style:paragraph-properties>
    </style:style>
    <style:style style:name="T504" style:parent-style-name="DefaultParagraphFont" style:family="text">
      <style:text-properties fo:font-size="1pt" style:font-size-asian="1pt"/>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DefaultParagraphFont" style:family="text">
      <style:text-properties fo:font-size="12pt" style:font-size-asian="12pt"/>
    </style:style>
  </office:automatic-styles>
  <office:body>
    <office:text text:use-soft-page-breaks="true">
      <text:p text:style-name="P1"><text:span text:style-name="T9"><text:s/></text:span></text:p>
      <text:p text:style-name="P10"><text:span text:style-name="T11">Boletim nº 345 – 12.03.2025<text:s/></text:span></text:p>
      <text:p text:style-name="P12"><text:span text:style-name="T13"><text:s/></text:span></text:p>
      <text:p text:style-name="P14"><text:span text:style-name="T15">Diretoria Executiva de Gestão da Informação Documental - DIRGED</text:span><text:s/></text:p>
      <text:p text:style-name="P16"><text:s/></text:p>
      <text:p text:style-name="P17"><text:span text:style-name="T18">Este boletim consiste na seleção periódica de julgados do Órgão Especial, da Seção Cível, das<text:s/></text:span><text:span text:style-name="T19">Câmaras Cíveis e Criminais do TJMG. Apresenta também decisões e súmulas provenientes dos Tribunais Superiores. <text:s/></text:span></text:p>
      <text:p text:style-name="P20"><text:span text:style-name="T21"><text:s/></text:span></text:p>
      <text:p text:style-name="P22"><text:span text:style-name="T23">As decisões tornam-se oficiais somente após a publicação no Diário do Judiciário. Portanto, este boletim tem caráter informativo.<text:s/></text:span></text:p>
      <text:p text:style-name="P24"><text:span text:style-name="T25"><text:s/></text:span></text:p>
      <text:p text:style-name="P26"><text:span text:style-name="T27"><text:s/></text:span></text:p>
      <text:p text:style-name="P28"><text:span text:style-name="T29">SUMÁRI</text:span><text:span text:style-name="T30">O<text:s/></text:span></text:p>
      <text:p text:style-name="P31"><text:span text:style-name="T32"><text:s/></text:span></text:p>
      <text:h text:style-name="P33" text:outline-level="1">Tribunal de Justiça de Minas Gerais<text:span text:style-name="T34"><text:s/></text:span>Câmaras Cíveis<text:span text:style-name="T35"><text:s/></text:span></text:h>
      <text:p text:style-name="P36"><text:span text:style-name="T37">Servidor público – Assédio moral – Legitimidade passiva – Responsabilidade civil - Requisitos</text:span><text:span text:style-name="T38"><text:s/></text:span></text:p>
      <text:p text:style-name="P39"><text:span text:style-name="T40">Unidade prisional – Condições precárias – Responsabilidade civil do Estado – Reserva do possível</text:span><text:span text:style-name="T41"><text:s/></text:span></text:p>
      <text:p text:style-name="P42"><text:span text:style-name="T43">Ação civil pública – Improbidade administrativa – Lei nº 14.230/2021 – Art. 11, I – Revogação – Atipicidade superveniente – Ação popular – Ausência de justa causa</text:span><text:span text:style-name="T44"><text:s/></text:span></text:p>
      <text:soft-page-break/>
      <text:p text:style-name="P45"><text:span text:style-name="T46">Tema 1199 STF – Tipificação dos atos de improbidade administrativa – comprovação da responsa</text:span><text:span text:style-name="T47">bilidade subjetiva</text:span><text:span text:style-name="T48"><text:s/></text:span></text:p>
      <text:p text:style-name="P49"><text:span text:style-name="T50">Acidente automobilístico – Morte de passageiro – Culpa do condutor – Velocidade excessiva – Não utilização de cinto de segurança – Ausência de culpa concorrente da vítima</text:span><text:span text:style-name="T51"><text:s/></text:span></text:p>
      <text:p text:style-name="P52"><text:span text:style-name="T53">Adimplemento contratual – Alteração verbal das formas de pagamen</text:span><text:span text:style-name="T54">to –<text:s/></text:span></text:p>
      <text:p text:style-name="P55"><text:span text:style-name="T56">Adjudicação compulsória e reintegração de posse</text:span><text:span text:style-name="T57"><text:s/></text:span></text:p>
      <text:h text:style-name="P58" text:outline-level="1">Câmaras Criminais<text:span text:style-name="T59"><text:s/></text:span></text:h>
      <text:p text:style-name="P60"><text:span text:style-name="T61">Estupro de vulnerável – Desclassificação – Importunação sexual</text:span><text:span text:style-name="T62"><text:s/></text:span></text:p>
      <text:p text:style-name="P63"><text:span text:style-name="T64">Posse de maconha para consumo próprio – Tema 506, STF – Aplicação de sanção – Impossibilidade</text:span><text:span text:style-name="T65"><text:s/></text:span></text:p>
      <text:p text:style-name="P66"><text:span text:style-name="T67">Busca pessoal ou veicul</text:span><text:span text:style-name="T68">ar sem mandado judicial – Justa causa - STJ</text:span><text:span text:style-name="T69"><text:s/></text:span></text:p>
      <text:p text:style-name="P70"><text:span text:style-name="T71">Materialidade do delito – Prova testemunhal, vídeos – Desnecessário exame pericial no animal</text:span><text:span text:style-name="T72"><text:s/></text:span></text:p>
      <text:h text:style-name="P73" text:outline-level="1">Câmaras Especializadas<text:span text:style-name="T74"><text:s/></text:span></text:h>
      <text:p text:style-name="P75"><text:span text:style-name="T76">Ameaça – Lesão corporal – Violência doméstica – Descumprimento de medida protetiva de urgênci</text:span><text:span text:style-name="T77">a – Consentimento da vítima – Irrelevância</text:span><text:span text:style-name="T78"><text:s/></text:span></text:p>
      <text:p text:style-name="P79"><text:span text:style-name="T80">Baixa de gravame pela instituição financeira – Resolução 320/2009 do Conselho Nacional de Trânsito – Multa cominatória - Possibilidade</text:span><text:span text:style-name="T81"><text:s/></text:span></text:p>
      <text:soft-page-break/>
      <text:h text:style-name="P82" text:outline-level="1">Supremo Tribunal Federal<text:span text:style-name="T83"><text:s/></text:span></text:h>
      <text:p text:style-name="P84"><text:span text:style-name="T85">Informativo 1.166</text:span><text:span text:style-name="T86"><text:s/></text:span></text:p>
      <text:p text:style-name="P87"><text:span text:style-name="T88">Informativo 1.165</text:span><text:span text:style-name="T89"><text:s/></text:span></text:p>
      <text:h text:style-name="P90" text:outline-level="1">Superior Tribunal de Justiça<text:span text:style-name="T91"><text:s/></text:span></text:h>
      <text:p text:style-name="P92"><text:span text:style-name="T93">Informativo 841</text:span><text:span text:style-name="T94"><text:s/></text:span><text:span text:style-name="T95">Informativo 840</text:span><text:span text:style-name="T96"><text:s/></text:span></text:p>
      <text:p text:style-name="P97"><text:span text:style-name="T98"><text:s/></text:span></text:p>
      <text:p text:style-name="P99"><text:span text:style-name="T100">EMENTAS<text:s/></text:span></text:p>
      <text:p text:style-name="P101"><text:span text:style-name="T102"><text:s/></text:span></text:p>
      <text:p text:style-name="P103"><text:span text:style-name="T104">Tribunal de Justiça de Minas Gerais<text:s/></text:span></text:p>
      <text:p text:style-name="P105"><text:span text:style-name="T106"><text:s/></text:span></text:p>
      <text:h text:style-name="P107" text:outline-level="1">Câmaras Cíveis<text:s/></text:h>
      <text:p text:style-name="P108"><text:span text:style-name="T109"><text:s/></text:span></text:p>
      <text:h text:style-name="P110" text:outline-level="2">Processo cível - Direito Administrativo – Servidor público – Assédio moral<text:span text:style-name="T111"><text:s/></text:span></text:h>
      <text:p text:style-name="P112"><text:span text:style-name="T113"><text:s/></text:span></text:p>
      <text:p text:style-name="P114"><text:span text:style-name="T115">Servidor público – Assédio moral –<text:s/></text:span><text:span text:style-name="T116">Legitimidade passiva – Responsabilidade civil - Requisitos<text:s/></text:span></text:p>
      <text:p text:style-name="P117"><text:s/></text:p>
      <text:p text:style-name="P118">Ementa: Recursos de apelação cível. Ação indenizatória. Preliminar de ilegitimidade passiva suscitada pelo segundo recorrente. Acolher. Aplicação do Tema 940 do STF. Responsabilidade civil do Estado. Direito administrativo. Município de Contagem. Assédio moral. Ausência de configuração. Fato isolado. Cargo comissionado. Livre nomeação e exoneração. Dano moral indevido. Improcedência do pedido.<text:s/></text:p>
      <text:p text:style-name="P119"><text:s/></text:p>
      <text:list text:style-name="LFO1" text:continue-numbering="true">
        <text:list-item>
          <text:p text:style-name="P120">A Suprema Corte, quando do julgamento do Tema nº 940 (RE 1027633), entendeu que a ação por danos causados por agente público deve ser ajuizada contra o Estado ou a pessoa jurídica de direito privado prestadora de serviço público, sendo parte ilegítima para a ação o autor do ato, assegurado o direito de regresso contra o responsável nos casos de dolo ou culpa. Assim, deve ser reformada a sentença, para reconhecer a ilegitimidade passiva do réu, que à época ocupava o cargo de vice-presidente da Fundação Municipal de Parques e Áreas Verdes do Município de Contagem - Conparq.<text:s/></text:p>
        </text:list-item>
      </text:list>
      <text:p text:style-name="P121"><text:s/></text:p>
      <text:list text:style-name="LFO1" text:continue-numbering="true">
        <text:list-item>
          <text:p text:style-name="P122">A administração pública responde, objetivamente, por atos de seus agentes, cumprindo-lhe o dever de indenizar os danos deles decorrentes, independentemente da prova de culpa. Contudo, não significa automática obrigação de indenizar, sendo cogente a demonstração do nexo de causalidade.<text:s/></text:p>
        </text:list-item>
      </text:list>
      <text:p text:style-name="P123"><text:s/></text:p>
      <text:list text:style-name="LFO1" text:continue-numbering="true">
        <text:list-item>
          <text:p text:style-name="P124">O assédio moral caracteriza-se pela exposição reiterada e prolongada do trabalhador a situações humilhantes e constrangedoras no ambiente laboral, resultando em prejuízo ao seu equilíbrio psicológico.<text:s/></text:p>
        </text:list-item>
      </text:list>
      <text:p text:style-name="P125"><text:s/></text:p>
      <text:list text:style-name="LFO1" text:continue-numbering="true">
        <text:list-item>
          <text:p text:style-name="P126">Não havendo nos autos elementos probatórios suficientes para demonstrar a prática de perseguições, ameaças ou constrangimentos de forma reiterada pelo superior hierárquico, não se configura o assédio moral.<text:s/></text:p>
        </text:list-item>
      </text:list>
      <text:p text:style-name="P127"><text:s/></text:p>
      <text:list text:style-name="LFO1" text:continue-numbering="true">
        <text:list-item>
          <text:p text:style-name="P128">A ocorrência de fato isolado, consistente na<text:s/>exoneração do autor em decorrência de faltas injustificadas e da recusa em cumprir ordens de serviço, não caracteriza o assédio apontado e, por consectário lógico, não enseja indenização por danos morais, especialmente tratando-se de cargo comissionado, sujeito à livre nomeação e exoneração (TJMG -<text:a xlink:href="http://www8.tjmg.jus.br/themis/baixaDocumento.do?tipo=1&amp;numeroVerificador=100002445751140012025398069" office:target-frame-name="_top" xlink:show="replace"><text:s/></text:a><text:a xlink:href="http://www8.tjmg.jus.br/themis/baixaDocumento.do?tipo=1&amp;numeroVerificador=100002445751140012025398069" office:target-frame-name="_top" xlink:show="replace"><text:span text:style-name="T129">Apelação Cível 1.0000.24.457511</text:span></text:a><text:a xlink:href="http://www8.tjmg.jus.br/themis/baixaDocumento.do?tipo=1&amp;numeroVerificador=100002445751140012025398069" office:target-frame-name="_top" xlink:show="replace"><text:span text:style-name="T130">-</text:span></text:a><text:a xlink:href="http://www8.tjmg.jus.br/themis/baixaDocumento.do?tipo=1&amp;numeroVerificador=100002445751140012025398069" office:target-frame-name="_top" xlink:show="replace"><text:span text:style-name="T131">4/001</text:span></text:a><text:a xlink:href="http://www8.tjmg.jus.br/themis/baixaDocumento.do?tipo=1&amp;numeroVerificador=100002445751140012025398069" office:target-frame-name="_top" xlink:show="replace">,</text:a><text:s/>Relator: Des. Maurício Soares, 3ª Câmara Cível, j. em 07.03.2025, p. em 07.03.2025).<text:s/></text:p>
        </text:list-item>
      </text:list>
      <text:p text:style-name="P132"><text:span text:style-name="T133"><text:s/></text:span></text:p>
      <text:h text:style-name="P134" text:outline-level="2">Processo cível - Direito Administrativo – Responsabilidade civil – Unidade prisional – Condições precárias<text:span text:style-name="T135"><text:s/></text:span></text:h>
      <text:p text:style-name="P136"><text:span text:style-name="T137"><text:s/></text:span></text:p>
      <text:p text:style-name="P138"><text:span text:style-name="T139">Unidade prisional – Condições precárias – Respons</text:span><text:span text:style-name="T140">abilidade civil do Estado –<text:s/></text:span></text:p>
      <text:p text:style-name="P141"><text:span text:style-name="T142">Reserva do possível<text:s/></text:span></text:p>
      <text:p text:style-name="P143"><text:span text:style-name="T144"><text:s/></text:span></text:p>
      <text:p text:style-name="P145">Ementa: Apelação cível. Administrativo. Responsabilidade civil estado. Precariedade de unidade prisional carceragem pretensão indenizatória individual afastada. STF. RE 580.252. Tema 365. Sentença confirmada.<text:s/></text:p>
      <text:p text:style-name="P146"><text:s/></text:p>
      <text:list text:style-name="LFO2" text:continue-numbering="true">
        <text:list-item>
          <text:p text:style-name="P147">De acordo com a tese firmada pelo STF, no julgamento do RE580.252/MS (Tema 365), o Estado deve ressarcir os danos causados aos detentos em decorrência das condições precárias do acautelamento.<text:s/></text:p>
        </text:list-item>
      </text:list>
      <text:p text:style-name="P148"><text:s/></text:p>
      <text:list text:style-name="LFO2" text:continue-numbering="true">
        <text:list-item>
          <text:p text:style-name="P149">As provas carreadas aos autos são insuficientes para amparar o dever de indenizar, nos moldes reconhecidos pelo STF no julgamento do recurso paradigma.<text:s/></text:p>
        </text:list-item>
      </text:list>
      <text:p text:style-name="P150"><text:s/></text:p>
      <text:list text:style-name="LFO2" text:continue-numbering="true">
        <text:list-item>
          <text:p text:style-name="P151">Em detrimento do precedente do STF afastando a aplicação do princípio da reserva do possível, anote-se que a falta de recursos públicos para implementar direitos básicos da população, como saúde, alimentação e educação, é um cenário por todos conhecido e não pode ser ignorado pelo Judiciário.<text:s/></text:p>
        </text:list-item>
      </text:list>
      <text:p text:style-name="P152"><text:s/></text:p>
      <text:list text:style-name="LFO2" text:continue-numbering="true">
        <text:list-item>
          <text:p text:style-name="P153">Recurso não provido (TJMG -<text:a xlink:href="http://www8.tjmg.jus.br/themis/baixaDocumento.do?tipo=1&amp;numeroVerificador=100002500447730012025357490" office:target-frame-name="_top" xlink:show="replace"><text:s/></text:a><text:a xlink:href="http://www8.tjmg.jus.br/themis/baixaDocumento.do?tipo=1&amp;numeroVerificador=100002500447730012025357490" office:target-frame-name="_top" xlink:show="replace"><text:span text:style-name="T154">Apelação Cível 1.0000.25.004477</text:span></text:a><text:a xlink:href="http://www8.tjmg.jus.br/themis/baixaDocumento.do?tipo=1&amp;numeroVerificador=100002500447730012025357490" office:target-frame-name="_top" xlink:show="replace"><text:span text:style-name="T155">-</text:span></text:a><text:a xlink:href="http://www8.tjmg.jus.br/themis/baixaDocumento.do?tipo=1&amp;numeroVerificador=100002500447730012025357490" office:target-frame-name="_top" xlink:show="replace"><text:span text:style-name="T156">3/001</text:span></text:a><text:a xlink:href="http://www8.tjmg.jus.br/themis/baixaDocumento.do?tipo=1&amp;numeroVerificador=100002500447730012025357490" office:target-frame-name="_top" xlink:show="replace">,</text:a><text:s/>Relatora: Des.ª Luzia Divina de Paula Peixôto, 3ª Câmara Cível, j. em 28.02.2025, p. em 28.02.2025).<text:span text:style-name="T157"><text:s/></text:span></text:p>
        </text:list-item>
      </text:list>
      <text:p text:style-name="P158"><text:span text:style-name="T159"><text:s/></text:span></text:p>
      <text:h text:style-name="P160" text:outline-level="2">Processo cível – Direito Administrativo – Direito Processual Civil – Improbidade administrativa – Ação popular<text:span text:style-name="T161"><text:s/></text:span></text:h>
      <text:p text:style-name="P162"><text:span text:style-name="T163"><text:s/></text:span></text:p>
      <text:p text:style-name="P164"><text:span text:style-name="T165">Ação civil pública – Improbidade administrativa – Lei nº 14.230/2021 – Art. 11, I –<text:s/></text:span></text:p>
      <text:p text:style-name="P166"><text:span text:style-name="T167">Revogação – Atipicidade superveniente – Ação popular – Ausência de justa causa<text:s/></text:span>Ementa: Direito administrativo e processual civil. Apelação cível. Ação civil pública por ato de improbidade administrativa e ação popular. Lei nº 14.230/2021. Revogação do art. 11, inciso I, da Lei nº 8.429/92. Atipicidade superveniente da conduta. Ausência de justa causa para a ação popular. Recurso provido.<text:s/></text:p>
      <text:p text:style-name="P168"><text:s/></text:p>
      <text:p text:style-name="P169">I. Caso em exame<text:s/></text:p>
      <text:p text:style-name="P170"><text:s/></text:p>
      <text:p text:style-name="P171">1. Apelação cível interposta contra sentença proferida pelo Juízo da Vara da Fazenda Pública e Autarquias de Sete Lagoas, que julgou procedentes os pedidos formulados em Ação Civil Pública por Ato de Improbidade Administrativa e Ação Popular, aplicando sanções previstas no art. 12, III, da Lei nº 8.429/92 e declarando lesividade de atos administrativos para fins da ação popular.<text:s/></text:p>
      <text:p text:style-name="P172"><text:s/></text:p>
      <text:p text:style-name="P173">II. Questão em discussão<text:s/></text:p>
      <text:p text:style-name="P174"><text:s/></text:p>
      <text:p text:style-name="P175">2. Há duas questões<text:s/>em discussão: (i) se a superveniência da Lei nº 14.230/2021, que revogou o art. 11, inciso I, da Lei nº 8.429/92, conduz à atipicidade da conduta imputada ao apelante; e (ii) se a ausência de ilicitude na ação de improbidade administrativa impacta na justa<text:s/>causa para a procedência da ação popular.<text:s/></text:p>
      <text:p text:style-name="P176"><text:s/></text:p>
      <text:p text:style-name="P177">III. Razões de decidir<text:s/></text:p>
      <text:p text:style-name="P178"><text:s/></text:p>
      <text:p text:style-name="P179">Preliminar: Nulidade da sentença<text:s/></text:p>
      <text:p text:style-name="P180"><text:s/></text:p>
      <text:list text:style-name="LFO3" text:continue-numbering="true">
        <text:list-item>
          <text:p text:style-name="P181">Não se vislumbrando qualquer vício na sentença recorrida, impõe-se a rejeição da preliminar de nulidade suscitada.<text:s/></text:p>
        </text:list-item>
      </text:list>
      <text:p text:style-name="P182"><text:s/></text:p>
      <text:p text:style-name="P183">Mérito<text:s/></text:p>
      <text:p text:style-name="P184"><text:s/></text:p>
      <text:list text:style-name="LFO3" text:continue-numbering="true">
        <text:list-item>
          <text:p text:style-name="P185">A Lei nº 14.230/2021 introduz alterações significativas no art. 11 da Lei nº 8.429/92, revogando os incisos I, além de estabelecer rol taxativo para as condutas caracterizadoras de improbidade administrativa, demandando a presença de dolo específico.<text:s/></text:p>
        </text:list-item>
      </text:list>
      <text:p text:style-name="P186"><text:s/></text:p>
      <text:list text:style-name="LFO3" text:continue-numbering="true">
        <text:list-item>
          <text:p text:style-name="P187">A<text:s/>retroatividade da Lei nº 14.230/2021 aplica-se ao caso, em razão de seu caráter mais benéfico, nos termos do art. 5º, XL, da CF, e do entendimento consolidado no Tema 1.199 do STF, reconhecendo-se a atipicidade superveniente da conduta imputada ao réu.<text:s/></text:p>
        </text:list-item>
      </text:list>
      <text:p text:style-name="P188"><text:s/></text:p>
      <text:list text:style-name="LFO3" text:continue-numbering="true">
        <text:list-item>
          <text:p text:style-name="P189">A atipicidade reconhecida na ação de improbidade administrativa esvazia a justa causa para a ação popular, pois inexiste ato lesivo ao patrimônio público ou à moralidade administrativa capaz de justificar a procedência da demanda, conforme art. 5º, LXXIII,<text:s/>da CF e art. 1º da Lei nº 4.717/65.<text:s/></text:p>
        </text:list-item>
      </text:list>
      <text:p text:style-name="P190"><text:s/></text:p>
      <text:p text:style-name="P191">IV. Dispositivo e tese<text:s/></text:p>
      <text:p text:style-name="P192"><text:s/></text:p>
      <text:p text:style-name="P193">7. Preliminar de nulidade da sentença rejeitada e recurso provido.<text:s/></text:p>
      <text:p text:style-name="P194"><text:s/></text:p>
      <text:p text:style-name="P195">Tese de julgamento: A superveniência da Lei nº 14.230/2021, que revogou o inciso I do art. 11 da Lei nº 8.429/92, torna<text:s/>atípica a conduta imputada em ações de improbidade administrativa com fundamento nesse dispositivo. A ausência de ilicitude reconhecida na ação de improbidade administrativa impacta diretamente na justa causa para a procedência de ação popular com fundamento nos mesmos fatos.<text:s/></text:p>
      <text:p text:style-name="P196"><text:s/></text:p>
      <text:p text:style-name="P197">Dispositivos relevantes citados: CF/1988, arts. 5º, XL, e 37; Lei nº 8.429/92, art. 11, inciso I (revogado); Lei nº 14.230/2021, art. 1º; Lei nº 4.717/65, art. 1º.<text:s/></text:p>
      <text:p text:style-name="P198"><text:s/></text:p>
      <text:p text:style-name="P199">Jurisprudência relevante citada: STF, Tema 1.199, ARE 843.989; STJ, RMS 37.031/SP, Rel. Min. Regina Helena Costa,<text:s/><text:span text:style-name="T200">DJe</text:span><text:s/>de 20.02.2018 (TJMG -<text:a xlink:href="http://www8.tjmg.jus.br/themis/baixaDocumento.do?tipo=1&amp;numeroVerificador=100002415934660012025351926" office:target-frame-name="_top" xlink:show="replace"><text:s/></text:a><text:a xlink:href="http://www8.tjmg.jus.br/themis/baixaDocumento.do?tipo=1&amp;numeroVerificador=100002415934660012025351926" office:target-frame-name="_top" xlink:show="replace"><text:span text:style-name="T201">Apelação</text:span></text:a><text:a xlink:href="http://www8.tjmg.jus.br/themis/baixaDocumento.do?tipo=1&amp;numeroVerificador=100002415934660012025351926" office:target-frame-name="_top" xlink:show="replace"><text:span text:style-name="T202"><text:s/></text:span></text:a><text:a xlink:href="http://www8.tjmg.jus.br/themis/baixaDocumento.do?tipo=1&amp;numeroVerificador=100002415934660012025351926" office:target-frame-name="_top" xlink:show="replace"><text:span text:style-name="T203">Cível 1.0000.24.159346</text:span></text:a><text:a xlink:href="http://www8.tjmg.jus.br/themis/baixaDocumento.do?tipo=1&amp;numeroVerificador=100002415934660012025351926" office:target-frame-name="_top" xlink:show="replace"><text:span text:style-name="T204">-</text:span></text:a><text:a xlink:href="http://www8.tjmg.jus.br/themis/baixaDocumento.do?tipo=1&amp;numeroVerificador=100002415934660012025351926" office:target-frame-name="_top" xlink:show="replace"><text:span text:style-name="T205">6/001</text:span></text:a><text:a xlink:href="http://www8.tjmg.jus.br/themis/baixaDocumento.do?tipo=1&amp;numeroVerificador=100002415934660012025351926" office:target-frame-name="_top" xlink:show="replace">,</text:a><text:s/>Relator:<text:s/>Des. Fábio Torres de Sousa, 5ª Câmara Cível, j. em 27.02.2025, p. em 27.02.2025).<text:s/></text:p>
      <text:p text:style-name="P206"><text:s/></text:p>
      <text:h text:style-name="P207" text:outline-level="2">Processo cível - Direito Administrativo – Improbidade administrativa<text:s/></text:h>
      <text:p text:style-name="P208"><text:s/></text:p>
      <text:p text:style-name="P209"><text:span text:style-name="T210">Tema 1199 STF – Tipificação dos atos de improbidade administrativa –<text:s/></text:span><text:span text:style-name="T211">comprovação da responsabilidade subjetiva <text:s/></text:span></text:p>
      <text:p text:style-name="P212"><text:s/></text:p>
      <text:p text:style-name="P213">Ementa: Apelação cível. Ação civil pública por improbidade administrativa. Lei federal n° 8.429/92. Alterações trazidas pela Lei federal n° 14.230/21. Elemento subjetivo. Aplicação aos processos em curso. Tema<text:s/>n° 1199 do Supremo Tribunal Federal. Venda direta de materiais recicláveis sem licitação. Arts. 9º e 10º da Lei federal n° 8.429/92. Não comprovação do enriquecimento ilícito e do dolo. Condenação afastada. Ressarcimento ao erário devido. Ausência de recibos do recebimento dos valores. Art. 17, § 16º, da Lei federal n° 8.429/92. Entrega de materiais por parte de um dos réus ao município. Valor decotado. <text:s/></text:p>
      <text:p text:style-name="P214"><text:s/></text:p>
      <text:list text:style-name="LFO4" text:continue-numbering="true">
        <text:list-item>
          <text:p text:style-name="P215">No julgamento do Tema n° 1199, sob o rito da repercussão geral, o Supremo Tribunal Federal firmou entendimento no sentido de que é necessária a comprovação de responsabilidade subjetiva para a tipificação dos atos de improbidade administrativa, exigindo-se - nos arts. 9º, 10 e 11 da LIA - a presença do elemento subjetivo - dolo. <text:s/></text:p>
        </text:list-item>
      </text:list>
      <text:p text:style-name="P216"><text:s/></text:p>
      <text:list text:style-name="LFO4" text:continue-numbering="true">
        <text:list-item>
          <text:p text:style-name="P217">O art. 1º, § 2º, da Lei Federal n° 8.429/92, com as alterações dadas pela Lei federal n° 14.230/21, estabelece que se considera dolo a vontade livre e consciente de alcançar o resultado ilícito tipificado nos arts. 9°, 10 e 11, não bastando a voluntariedade do agente. <text:s/></text:p>
        </text:list-item>
      </text:list>
      <text:p text:style-name="P218"><text:s/></text:p>
      <text:list text:style-name="LFO4" text:continue-numbering="true">
        <text:list-item>
          <text:p text:style-name="P219">Não demonstrado o enriquecimento ilícito dos réus, tampouco a vontade livre e<text:s/></text:p>
        </text:list-item>
      </text:list>
      <text:p text:style-name="P220">consciente para fins de lesar o erário, incabível a condenação pela prática dos atos tipificados nos arts. 9º e 10º da Lei Federal n° 8.429/92. <text:s/></text:p>
      <text:p text:style-name="P221"><text:s/></text:p>
      <text:list text:style-name="LFO4" text:continue-numbering="true">
        <text:list-item>
          <text:p text:style-name="P222">Por sua vez, o art. 17, § 16, da Lei federal n° 8.429/92 autoriza a conversão da ação de improbidade administrativa em ação civil pública quando constatada a existência de ilegalidades ou de irregularidades a serem sanadas. <text:s/></text:p>
        </text:list-item>
      </text:list>
      <text:p text:style-name="P223"><text:s/></text:p>
      <text:list text:style-name="LFO4" text:continue-numbering="true">
        <text:list-item>
          <text:p text:style-name="P224">Demonstrada a existência de dano ao erário consistente na venda direta de materiais recicláveis sem a comprovação do recebimento da devida contraprestação, cabível a condenação dos réus ao seu ressarcimento, decotado do valor aquele referente aos materiais recebidos pelo ente informalmente (TJMG –<text:s/><text:a xlink:href="https://www8.tjmg.jus.br/themis/baixaDocumento.do?tipo=1&amp;numeroVerificador=100002441645470012025376400" office:target-frame-name="_top" xlink:show="replace"><text:span text:style-name="T225">Apelação cível 1.0000.24.416454</text:span></text:a><text:a xlink:href="https://www8.tjmg.jus.br/themis/baixaDocumento.do?tipo=1&amp;numeroVerificador=100002441645470012025376400" office:target-frame-name="_top" xlink:show="replace"><text:span text:style-name="T226">-</text:span></text:a><text:a xlink:href="https://www8.tjmg.jus.br/themis/baixaDocumento.do?tipo=1&amp;numeroVerificador=100002441645470012025376400" office:target-frame-name="_top" xlink:show="replace"><text:span text:style-name="T227">7/001</text:span></text:a><text:a xlink:href="https://www8.tjmg.jus.br/themis/baixaDocumento.do?tipo=1&amp;numeroVerificador=100002441645470012025376400" office:target-frame-name="_top" xlink:show="replace">,</text:a><text:s/>Relator: Des. Marcus Vinícius Mendes do Valle (JD Convocado), 19ª Câmara Cível, j. em 27.02.2025, p. em 07.03.2025).<text:s/></text:p>
        </text:list-item>
      </text:list>
      <text:p text:style-name="P228"><text:s/></text:p>
      <text:h text:style-name="P229" text:outline-level="2">Processo cível - Direito civil – Ação de indenização por danos morais<text:s/><text:span text:style-name="T230"><text:s/></text:span></text:h>
      <text:p text:style-name="P231"><text:span text:style-name="T232"><text:s/></text:span></text:p>
      <text:p text:style-name="P233"><text:span text:style-name="T234">Acidente automobilístico – Morte de passageiro –<text:s/></text:span><text:span text:style-name="T235">Culpa do condutor – Velocidade excessiva – Não utilização de cinto de segurança – Ausência de culpa concorrente da vítima <text:s/></text:span></text:p>
      <text:p text:style-name="P236"><text:s/></text:p>
      <text:p text:style-name="P237">Ementa: Apelação. Ação de indenização por danos morais. Acidente automobilístico. Morte de passageiro. Culpa do condutor. Prova testemunhal. Velocidade excessiva. Descumprimento das normas de trânsito. Responsabilidade do condutor. Ausência de culpa concorrente da vítima. Não utilização de cinto de segurança. Valor da indenização. Razoabilidade e proporcionalidade. Sentença mantida.<text:s/><text:s/></text:p>
      <text:p text:style-name="P238"><text:s/></text:p>
      <text:list text:style-name="LFO5" text:continue-numbering="true">
        <text:list-item>
          <text:p text:style-name="P239">A responsabilidade civil decorre da demonstração de ato ilícito, nexo causal e dano, sendo irrelevante a ausência de perícia técnica quando a culpa do condutor é comprovada por meio de prova testemunhal consistente. A negligência do condutor em permitir que os passageiros viajassem sem cinto de segurança não configura culpa concorrente da vítima, pois compete ao motorista zelar pela segurança de todos os ocupantes do veículo. <text:s/></text:p>
        </text:list-item>
      </text:list>
      <text:p text:style-name="P240"><text:s/></text:p>
      <text:list text:style-name="LFO5" text:continue-numbering="true">
        <text:list-item>
          <text:p text:style-name="P241">Define-se dano moral como a privação ou lesão de direito da personalidade, independentemente de repercussão patrimonial direta, desconsiderando-se o mero mal-estar, dissabor ou vicissitude do cotidiano, consistindo a sanção na imposição de uma indenização, cujo valor é fixado judicialmente, com a finalidade de compensar a vítima, punir o infrator e prevenir fatos semelhantes que provocam insegurança jurídica. Há dano moral no caso de acidente grave com morte, tendo em vista o trauma em si e o sentimento causado pela perda da pessoa amada (TJMG –<text:s/><text:a xlink:href="https://www8.tjmg.jus.br/themis/baixaDocumento.do?tipo=1&amp;numeroVerificador=100002442500310012025347804" office:target-frame-name="_top" xlink:show="replace"><text:span text:style-name="T242">Apelação cível<text:s/></text:span></text:a><text:a xlink:href="https://www8.tjmg.jus.br/themis/baixaDocumento.do?tipo=1&amp;numeroVerificador=100002442500310012025347804" office:target-frame-name="_top" xlink:show="replace"><text:span text:style-name="T243">1.0000.24.425003</text:span></text:a><text:a xlink:href="https://www8.tjmg.jus.br/themis/baixaDocumento.do?tipo=1&amp;numeroVerificador=100002442500310012025347804" office:target-frame-name="_top" xlink:show="replace"><text:span text:style-name="T244">-</text:span></text:a><text:a xlink:href="https://www8.tjmg.jus.br/themis/baixaDocumento.do?tipo=1&amp;numeroVerificador=100002442500310012025347804" office:target-frame-name="_top" xlink:show="replace"><text:span text:style-name="T245">1/001</text:span></text:a><text:a xlink:href="https://www8.tjmg.jus.br/themis/baixaDocumento.do?tipo=1&amp;numeroVerificador=100002442500310012025347804" office:target-frame-name="_top" xlink:show="replace">,</text:a><text:s/>Relator: Des. Marco Aurélio Ferrara Marcolino, 13ª Câmara Cível, j. em 28.02.2025, p.<text:s/>em 06.03.2025).<text:s/></text:p>
        </text:list-item>
      </text:list>
      <text:p text:style-name="P246"><text:s/></text:p>
      <text:h text:style-name="P247" text:outline-level="2">Processo cível - Direito civil – Promessa de compra e venda de imóvel<text:s/></text:h>
      <text:p text:style-name="P248"><text:s/></text:p>
      <text:p text:style-name="P249"><text:span text:style-name="T250">Adimplemento contratual – Alteração verbal das formas de pagamento –<text:s/></text:span></text:p>
      <text:p text:style-name="P251"><text:span text:style-name="T252">Adjudicação compulsória e reintegração de posse<text:s/></text:span></text:p>
      <text:p text:style-name="P253"><text:s/></text:p>
      <text:p text:style-name="P254">Ementa: Apelação cível. Ação de manutenção<text:s/>na posse c/c adjudicação compulsória. Promessa de compra e venda de imóvel. Adimplemento contratual. Alteração verbal das formas de pagamento. Inexistência de inadimplemento. Direito à adjudicação compulsória e reintegração de posse. Improcedência do pedido de rescisão contratual. Preclusão da contradita de testemunha. Recurso desprovido.<text:s/></text:p>
      <text:p text:style-name="P255"><text:s/></text:p>
      <text:p text:style-name="P256">I. Caso em exame <text:s/></text:p>
      <text:p text:style-name="P257"><text:s/></text:p>
      <text:p text:style-name="P258">1. Apelação interposta por Carlos Renato dos Santos Coelho e Juliana de Oliveira Coelho contra sentença que julgou procedente a ação de manutenção<text:s/>na posse c/c adjudicação compulsória proposta por Liliane Aparecida da Silva Santos Agrelos e improcedente a ação conexa de rescisão contratual ajuizada pelos apelantes, reconhecendo o adimplemento integral do contrato de promessa de compra e venda e condenando os apelantes à outorga da escritura definitiva e à reintegração da autora na posse do imóvel. <text:s/></text:p>
      <text:p text:style-name="P259"><text:s/></text:p>
      <text:p text:style-name="P260">II. Questão em discussão <text:s/></text:p>
      <text:p text:style-name="P261"><text:s/></text:p>
      <text:p text:style-name="P262">2. Há duas questões em discussão: <text:s/></text:p>
      <text:p text:style-name="P263"><text:s/></text:p>
      <text:list text:style-name="LFO6" text:continue-numbering="true">
        <text:list-item>
          <text:p text:style-name="P264">definir se houve o adimplemento integral do contrato de promessa de compra e<text:s/></text:p>
        </text:list-item>
      </text:list>
      <text:p text:style-name="P265">venda do imóvel por parte da autora, ainda que mediante alteração verbal da forma de pagamento; <text:s/></text:p>
      <text:p text:style-name="P266"><text:s/></text:p>
      <text:list text:style-name="LFO6" text:continue-numbering="true">
        <text:list-item>
          <text:p text:style-name="P267">analisar se a ausência de contradita oportuna da testemunha compromissada acarreta preclusão da matéria e validação de seu depoimento como meio de prova.<text:s/></text:p>
        </text:list-item>
      </text:list>
      <text:p text:style-name="P268"><text:s/></text:p>
      <text:p text:style-name="P269">III. Razões de decidir <text:s/></text:p>
      <text:p text:style-name="P270"><text:s/></text:p>
      <text:list text:style-name="LFO7" text:continue-numbering="true">
        <text:list-item>
          <text:p text:style-name="P271">O direito à adjudicação compulsória do imóvel depende do adimplemento integral do contrato de promessa de compra e venda, nos termos dos arts. 1.417 e 1.418 do Código Civil. <text:s/></text:p>
        </text:list-item>
      </text:list>
      <text:p text:style-name="P272"><text:s/></text:p>
      <text:list text:style-name="LFO7" text:continue-numbering="true">
        <text:list-item>
          <text:p text:style-name="P273">A alteração verbal da forma de pagamento, conforme<text:s/>solicitado pelo vendedor e confirmada por provas documentais e testemunhais, caracteriza exercício de boafé objetiva e cumprimento do contrato pela autora. <text:s/></text:p>
        </text:list-item>
      </text:list>
      <text:p text:style-name="P274"><text:s/></text:p>
      <text:list text:style-name="LFO7" text:continue-numbering="true">
        <text:list-item>
          <text:p text:style-name="P275">A transferência de valores diretamente para fornecedores dos apelantes, a pedido destes, configura adimplemento das obrigações contratuais, tendo sido comprovada mediante notas fiscais e comprovantes de depósito. <text:s/></text:p>
        </text:list-item>
      </text:list>
      <text:p text:style-name="P276"><text:s/></text:p>
      <text:list text:style-name="LFO7" text:continue-numbering="true">
        <text:list-item>
          <text:p text:style-name="P277">Não houve contradita oportuna da testemunha Sarah Rodrigues Delfina Souza, conforme disposto no art. 457, § 1º, do CPC, resultando na<text:s/>preclusão do direito de arguir sua incapacidade ou impedimento. <text:s/></text:p>
        </text:list-item>
      </text:list>
      <text:p text:style-name="P278"><text:s/></text:p>
      <text:list text:style-name="LFO7" text:continue-numbering="true">
        <text:list-item>
          <text:p text:style-name="P279">A prova testemunhal e documental confirma a quitação do preço ajustado no contrato, inexistindo fundamento para a rescisão contratual pretendida pelos apelantes. <text:s/></text:p>
        </text:list-item>
      </text:list>
      <text:p text:style-name="P280"><text:s/></text:p>
      <text:list text:style-name="LFO7" text:continue-numbering="true">
        <text:list-item>
          <text:p text:style-name="P281">A sentença de primeiro<text:s/>grau encontra-se devidamente fundamentada e alinhada à jurisprudência do STJ, que condiciona a adjudicação compulsória à comprovação do adimplemento contratual.<text:s/></text:p>
        </text:list-item>
      </text:list>
      <text:p text:style-name="P282"><text:s/></text:p>
      <text:p text:style-name="P283">IV. Dispositivo e tese <text:s/></text:p>
      <text:p text:style-name="P284"><text:s/></text:p>
      <text:p text:style-name="P285">9. Recurso desprovido. <text:s/></text:p>
      <text:p text:style-name="P286"><text:s/></text:p>
      <text:p text:style-name="P287">Tese de julgamento: <text:s/></text:p>
      <text:p text:style-name="P288"><text:s/></text:p>
      <text:p text:style-name="P289">"1. A comprovação do pagamento integral do preço, ainda que mediante alteração verbal da forma de pagamento, assegura ao promitente comprador o direito à adjudicação compulsória do imóvel. <text:s/></text:p>
      <text:p text:style-name="P290"><text:s/></text:p>
      <text:list text:style-name="LFO8" text:continue-numbering="true">
        <text:list-item>
          <text:p text:style-name="P291">A ausência de contradita oportuna da testemunha implica preclusão, conferindo validade ao depoimento prestado como prova do adimplemento contratual. <text:s/></text:p>
        </text:list-item>
      </text:list>
      <text:p text:style-name="P292"><text:s/></text:p>
      <text:list text:style-name="LFO8" text:continue-numbering="true">
        <text:list-item>
          <text:p text:style-name="P293">Não há que se falar em rescisão contratual quando comprovado o cumprimento integral das obrigações contratuais pelo promitente comprador" (TJMG –<text:a xlink:href="https://www8.tjmg.jus.br/themis/baixaDocumento.do?tipo=1&amp;numeroVerificador=100002202054620022025364795" office:target-frame-name="_top" xlink:show="replace"><text:s/></text:a><text:a xlink:href="https://www8.tjmg.jus.br/themis/baixaDocumento.do?tipo=1&amp;numeroVerificador=100002202054620022025364795" office:target-frame-name="_top" xlink:show="replace"><text:span text:style-name="T294">Apelação</text:span></text:a><text:a xlink:href="https://www8.tjmg.jus.br/themis/baixaDocumento.do?tipo=1&amp;numeroVerificador=100002202054620022025364795" office:target-frame-name="_top" xlink:show="replace"><text:span text:style-name="T295"><text:s/></text:span></text:a><text:a xlink:href="https://www8.tjmg.jus.br/themis/baixaDocumento.do?tipo=1&amp;numeroVerificador=100002202054620022025364795" office:target-frame-name="_top" xlink:show="replace"><text:span text:style-name="T296">cível 1.0000.22.020546</text:span></text:a><text:a xlink:href="https://www8.tjmg.jus.br/themis/baixaDocumento.do?tipo=1&amp;numeroVerificador=100002202054620022025364795" office:target-frame-name="_top" xlink:show="replace"><text:span text:style-name="T297">-</text:span></text:a><text:a xlink:href="https://www8.tjmg.jus.br/themis/baixaDocumento.do?tipo=1&amp;numeroVerificador=100002202054620022025364795" office:target-frame-name="_top" xlink:show="replace"><text:span text:style-name="T298">2/002</text:span></text:a><text:a xlink:href="https://www8.tjmg.jus.br/themis/baixaDocumento.do?tipo=1&amp;numeroVerificador=100002202054620022025364795" office:target-frame-name="_top" xlink:show="replace">,</text:a><text:s/>Relatora: Des.ª Régia Ferreira de Lima, 12ª Câmara Cível, j. em 28.02.2025, p. em 07.03.2025).<text:s/></text:p>
        </text:list-item>
      </text:list>
      <text:p text:style-name="P299"><text:s/></text:p>
      <text:h text:style-name="P300" text:outline-level="1">Câmaras Criminais<text:s/></text:h>
      <text:p text:style-name="P301"><text:span text:style-name="T302"><text:s/></text:span></text:p>
      <text:h text:style-name="P303" text:outline-level="2">Processo criminal - Direito Penal – Estupro de vulnerável – Importunação sexual<text:span text:style-name="T304"><text:s/></text:span></text:h>
      <text:p text:style-name="P305"><text:span text:style-name="T306"><text:s/></text:span></text:p>
      <text:p text:style-name="P307"><text:span text:style-name="T308">Estupro de vulnerável – Desclassificação – Importunação sexual<text:s/></text:span><text:span text:style-name="T309"><text:s/></text:span></text:p>
      <text:p text:style-name="P310">Ementa: Apelação criminal. Estupro de vulnerável. Absolvição por insuficiência probatória. Inviabilidade. Materialidade e autoria demonstradas por provas produzidas em contraditório judicial. Desclassificação do delito para a conduta prevista no art. 215-A do Código Penal. Impossibilidade. Tema nº 1121 do c. STJ. Pena. Revisão do cálculo pela incidência de circunstâncias agravantes na segunda<text:s/>fase da dosimetria. Necessidade. Desproporcionalidade do patamar eleito. Fixação de valor mínimo para a reparação dos danos causados pela infração penal. Impertinência. Ausência de indicação pela acusação do valor pretendido. Inobservância dos princípios do contraditório e da ampla defesa.<text:s/></text:p>
      <text:p text:style-name="P311"><text:s/></text:p>
      <text:list text:style-name="LFO9" text:continue-numbering="true">
        <text:list-item>
          <text:p text:style-name="P312">A existência de provas seguras acerca da prática do crime, consubstanciadas, principalmente, nas declarações prestadas pela vítima, corroborada por outros elementos de convicção produzidos sob o crivo do contraditório,<text:s/>impossibilita absolvição com base na alegada insuficiência probatória.<text:s/></text:p>
        </text:list-item>
      </text:list>
      <text:p text:style-name="P313"><text:s/></text:p>
      <text:list text:style-name="LFO9" text:continue-numbering="true">
        <text:list-item>
          <text:p text:style-name="P314">O Superior Tribunal de Justiça, ao apreciar o Tema nº 1121, fixou a tese no sentido de que "presente o dolo específico de satisfazer à lascívia, própria ou de terceiro, a prática de<text:s/>ato libidinoso com menor de 14 anos configura o crime de estupro de vulnerável (art. 217-A do CP), independentemente da ligeireza ou da superficialidade da conduta, não sendo possível a desclassificação para o delito de importunação sexual (art. 215-A do<text:s/>CP)".<text:s/></text:p>
        </text:list-item>
      </text:list>
      <text:p text:style-name="P315"><text:s/></text:p>
      <text:list text:style-name="LFO9" text:continue-numbering="true">
        <text:list-item>
          <text:p text:style-name="P316">Constatada a desproporcionalidade no aumento da pena na segunda fase da dosimetria, ante o reconhecimento de duas agravantes, necessária a revisão do cálculo da reprimenda por esta Instância Revisora.<text:s/></text:p>
        </text:list-item>
      </text:list>
      <text:p text:style-name="P317"><text:s/></text:p>
      <text:list text:style-name="LFO9" text:continue-numbering="true">
        <text:list-item>
          <text:p text:style-name="P318">Não se mostra cabível a fixação de valor mínimo em favor da vítima para a reparação dos danos causados pela infração penal, em razão da inexistência de indicação na denúncia do valor indenizatório pretendido pelo Ministério Público, sob pena de violação aos princípios constitucionais da ampla defesa e do contraditório.<text:s/></text:p>
        </text:list-item>
      </text:list>
      <text:p text:style-name="P319"><text:s/></text:p>
      <text:p text:style-name="P320">V.V.P.: - Embora haja no Superior Tribunal de Justiça orientação em sentido contrário, tem-se que em casos em que a acusação se refere a atos de menor lesividade, sem registro de conjunção<text:s/>carnal ou ato libidinoso em que se constate inegável e gravoso cunho sexual, inexistindo, ainda, contato intenso com partes íntimas ou circunstâncias que denotem maior gravidade, mostra-se necessária a desclassificação para o delito previsto no art. 215-A<text:s/>do Código Penal, em atenção ao princípio da proporcionalidade e tendo em vista o menor potencial ofensivo da conduta imputada (TJMG -<text:a xlink:href="https://www5.tjmg.jus.br/jurisprudencia/pesquisaPalavrasEspelhoAcordao.do?&amp;numeroRegistro=46&amp;totalLinhas=1610&amp;paginaNumero=46&amp;linhasPorPagina=1&amp;pesquisarPor=ementa&amp;orderByData=2&amp;listaOrgaoJulgador=2-1&amp;listaOrgaoJulgador=2-2&amp;listaOrgaoJulgador=2-3&amp;listaOrgaoJulgador=2-4&amp;dataPublicacaoInicial=17/02/2025&amp;dataPublicacaoFinal=08/03/2025&amp;referenciaLegislativa=Clique%20na%20lupa%20para%20pesquisar%20as%20refer%EAncias%20cadastradas...&amp;pesquisaPalavras=Pesquisar&amp;" office:target-frame-name="_top" xlink:show="replace"><text:s/></text:a><text:a xlink:href="https://www5.tjmg.jus.br/jurisprudencia/pesquisaPalavrasEspelhoAcordao.do?&amp;numeroRegistro=46&amp;totalLinhas=1610&amp;paginaNumero=46&amp;linhasPorPagina=1&amp;pesquisarPor=ementa&amp;orderByData=2&amp;listaOrgaoJulgador=2-1&amp;listaOrgaoJulgador=2-2&amp;listaOrgaoJulgador=2-3&amp;listaOrgaoJulgador=2-4&amp;dataPublicacaoInicial=17/02/2025&amp;dataPublicacaoFinal=08/03/2025&amp;referenciaLegislativa=Clique%20na%20lupa%20para%20pesquisar%20as%20refer%EAncias%20cadastradas...&amp;pesquisaPalavras=Pesquisar&amp;" office:target-frame-name="_top" xlink:show="replace"><text:span text:style-name="T321">Apelação Criminal 1.0000.24.276471</text:span></text:a><text:a xlink:href="https://www5.tjmg.jus.br/jurisprudencia/pesquisaPalavrasEspelhoAcordao.do?&amp;numeroRegistro=46&amp;totalLinhas=1610&amp;paginaNumero=46&amp;linhasPorPagina=1&amp;pesquisarPor=ementa&amp;orderByData=2&amp;listaOrgaoJulgador=2-1&amp;listaOrgaoJulgador=2-2&amp;listaOrgaoJulgador=2-3&amp;listaOrgaoJulgador=2-4&amp;dataPublicacaoInicial=17/02/2025&amp;dataPublicacaoFinal=08/03/2025&amp;referenciaLegislativa=Clique%20na%20lupa%20para%20pesquisar%20as%20refer%EAncias%20cadastradas...&amp;pesquisaPalavras=Pesquisar&amp;" office:target-frame-name="_top" xlink:show="replace"><text:span text:style-name="T322">-</text:span></text:a><text:a xlink:href="https://www5.tjmg.jus.br/jurisprudencia/pesquisaPalavrasEspelhoAcordao.do?&amp;numeroRegistro=46&amp;totalLinhas=1610&amp;paginaNumero=46&amp;linhasPorPagina=1&amp;pesquisarPor=ementa&amp;orderByData=2&amp;listaOrgaoJulgador=2-1&amp;listaOrgaoJulgador=2-2&amp;listaOrgaoJulgador=2-3&amp;listaOrgaoJulgador=2-4&amp;dataPublicacaoInicial=17/02/2025&amp;dataPublicacaoFinal=08/03/2025&amp;referenciaLegislativa=Clique%20na%20lupa%20para%20pesquisar%20as%20refer%EAncias%20cadastradas...&amp;pesquisaPalavras=Pesquisar&amp;" office:target-frame-name="_top" xlink:show="replace"><text:span text:style-name="T323">0/001</text:span></text:a><text:a xlink:href="https://www5.tjmg.jus.br/jurisprudencia/pesquisaPalavrasEspelhoAcordao.do?&amp;numeroRegistro=46&amp;totalLinhas=1610&amp;paginaNumero=46&amp;linhasPorPagina=1&amp;pesquisarPor=ementa&amp;orderByData=2&amp;listaOrgaoJulgador=2-1&amp;listaOrgaoJulgador=2-2&amp;listaOrgaoJulgador=2-3&amp;listaOrgaoJulgador=2-4&amp;dataPublicacaoInicial=17/02/2025&amp;dataPublicacaoFinal=08/03/2025&amp;referenciaLegislativa=Clique%20na%20lupa%20para%20pesquisar%20as%20refer%EAncias%20cadastradas...&amp;pesquisaPalavras=Pesquisar&amp;" office:target-frame-name="_top" xlink:show="replace">,</text:a><text:s/>Relator: Des. Glauco Fernandes, 2ª Câmara Criminal, j. em 06.03.2025, p. em 06.03.2025).<text:s/></text:p>
      <text:p text:style-name="P324"><text:span text:style-name="T325"><text:s/></text:span></text:p>
      <text:h text:style-name="P326" text:outline-level="2">Processo criminal - Direito Penal – Posse de maconha para consumo próprio<text:span text:style-name="T327"><text:s/></text:span></text:h>
      <text:p text:style-name="P328"><text:span text:style-name="T329"><text:s/></text:span></text:p>
      <text:p text:style-name="P330"><text:span text:style-name="T331">Posse de maconha para consumo próprio – Tema 506, STF – Aplicação de sanção</text:span><text:span text:style-name="T332"><text:s/>– Impossibilidade<text:s/></text:span></text:p>
      <text:p text:style-name="P333"><text:s/></text:p>
      <text:p text:style-name="P334">Ementa: Embargos infringentes. Posse de maconha para consumo próprio. Divergência da turma julgadora quanto à absolvição ou aplicação de sanção. Impossibilidade. Tema 506 do STF. Embargos acolhidos.<text:s/></text:p>
      <text:p text:style-name="P335"><text:s/></text:p>
      <text:list text:style-name="LFO10" text:continue-numbering="true">
        <text:list-item>
          <text:p text:style-name="P336">Conforme definido em sede de repercussão geral pelo STF, "não comete infração penal quem adquirir, guardar, tiver em depósito, transportar ou trouxer consigo, para consumo pessoal, a substância<text:s/><text:span text:style-name="T337">cannabis sativa</text:span>". "Até que o CNJ delibere a respeito, a competência para julgar as condutas do<text:s/>art. 28 da Lei 11.343/06 será dos Juizados Especiais Criminais, segundo a sistemática atual, vedada a atribuição de quaisquer efeitos penais para a sentença" (Tema 506 da repercussão geral).<text:s/></text:p>
        </text:list-item>
      </text:list>
      <text:p text:style-name="P338"><text:s/></text:p>
      <text:list text:style-name="LFO10" text:continue-numbering="true">
        <text:list-item>
          <text:p text:style-name="P339">Embargos acolhidos.<text:s/></text:p>
        </text:list-item>
      </text:list>
      <text:p text:style-name="P340"><text:s/></text:p>
      <text:p text:style-name="P341">V.V.: - Ao declarar-se a inconstitucionalidade do art. 28 da Lei 11.343/2006, sem redução de texto, afastando todo e qualquer efeito de natureza penal, manteve o STF, no entanto, até o advento de legislação específica, as medidas de advertência sobre os efeitos das drogas (art. 28, I), e educativa de comparecimento a programa ou curso educativo (art. 28, III), não mais se mencionando, por decorrência lógica com a<text:s/><text:span text:style-name="T342">ratio decidendi</text:span><text:s/>do julgado, o inciso II, qual seja, a de prestação de serviços à comunidade (TJMG -<text:s/><text:a xlink:href="http://www8.tjmg.jus.br/themis/baixaDocumento.do?tipo=1&amp;numeroVerificador=100002406258140032025364615" office:target-frame-name="_top" xlink:show="replace"><text:span text:style-name="T343">Emb Infring e de Nulidade</text:span></text:a><text:a xlink:href="http://www8.tjmg.jus.br/themis/baixaDocumento.do?tipo=1&amp;numeroVerificador=100002406258140032025364615" office:target-frame-name="_top" xlink:show="replace"><text:span text:style-name="T344"><text:s/></text:span></text:a><text:a xlink:href="http://www8.tjmg.jus.br/themis/baixaDocumento.do?tipo=1&amp;numeroVerificador=100002406258140032025364615" office:target-frame-name="_top" xlink:show="replace"><text:span text:style-name="T345">1.0000.24.062581</text:span></text:a><text:a xlink:href="http://www8.tjmg.jus.br/themis/baixaDocumento.do?tipo=1&amp;numeroVerificador=100002406258140032025364615" office:target-frame-name="_top" xlink:show="replace"><text:span text:style-name="T346">-</text:span></text:a><text:a xlink:href="http://www8.tjmg.jus.br/themis/baixaDocumento.do?tipo=1&amp;numeroVerificador=100002406258140032025364615" office:target-frame-name="_top" xlink:show="replace"><text:span text:style-name="T347">4/003</text:span></text:a><text:a xlink:href="http://www8.tjmg.jus.br/themis/baixaDocumento.do?tipo=1&amp;numeroVerificador=100002406258140032025364615" office:target-frame-name="_top" xlink:show="replace">,</text:a><text:s/>Relator: Des. Eduardo Brum, 4ª Câmara Criminal, j. em 26.02.2025, p. em 28.02.2025).<text:s/></text:p>
      <text:p text:style-name="P348"><text:s/></text:p>
      <text:h text:style-name="P349" text:outline-level="2">Processo criminal - Direito Penal – Receptação<text:span text:style-name="T350"><text:s/></text:span></text:h>
      <text:p text:style-name="P351"><text:span text:style-name="T352"><text:s/></text:span></text:p>
      <text:p text:style-name="P353"><text:span text:style-name="T354">Busca pessoal ou veicular sem mandado judicial – Justa causa - STJ<text:s/></text:span></text:p>
      <text:p text:style-name="P355"><text:s/></text:p>
      <text:p text:style-name="P356">Ementa: Apelação criminal. Crime de receptação.<text:s/>Ausência de fundadas razões para a realização de busca pessoal. Nulidade das provas. Inexistência da materialidade delitiva. Absolvição mantida. Recurso não provido. <text:s/></text:p>
      <text:p text:style-name="P357"><text:s/></text:p>
      <text:list text:style-name="LFO11" text:continue-numbering="true">
        <text:list-item>
          <text:p text:style-name="P358">Nos termos da jurisprudência do Superior Tribunal de Justiça, "exige-se, em termos de<text:s/><text:span text:style-name="T359">standard</text:span><text:s/>probatório para busca pessoal ou veicular sem mandado judicial, a existência de fundada suspeita (justa causa) - baseada em um juízo de probabilidade, descrita com a maior precisão possível, aferida de modo objetivo e devidamente justificada pelos indícios e circunstâncias do caso concreto - de que o indivíduo esteja na posse de drogas, armas ou de outros objetos ou papéis que constituam corpo de delito, evidenciando-se a urgência de se executar a diligência" (STJ, RHC nº 158.580/BA, Relator: Ministro Rogerio Schietti Cruz, Sexta Turma, j. em 19.04.2022,<text:s/><text:span text:style-name="T360">DJe</text:span><text:s/>de 25.04.2022). <text:s/></text:p>
        </text:list-item>
      </text:list>
      <text:p text:style-name="P361"><text:s/></text:p>
      <text:list text:style-name="LFO11" text:continue-numbering="true">
        <text:list-item>
          <text:p text:style-name="P362">Não havendo a indicação de qualquer atitude concreta que apontasse estar o acusado na posse de material objeto de ilícito ou na prática de algum crime, logo, conforme reiterada jurisprudência do STJ, é ilegal a busca pessoal realizada sem fundadas razões.<text:s/></text:p>
        </text:list-item>
      </text:list>
      <text:p text:style-name="P363"><text:s/></text:p>
      <text:p text:style-name="P364">V.V.: - Não há que se falar em nulidade da busca pessoal, quando esta ocorreu com base em fundadas suspeitas sobre a acusado, estando de acordo com as determinações do art. 240, § 2º, do Código de Processo Penal (TJMG –<text:a xlink:href="https://www8.tjmg.jus.br/themis/baixaDocumento.do?tipo=1&amp;numeroVerificador=100002448893900012025333754" office:target-frame-name="_top" xlink:show="replace"><text:s/></text:a><text:a xlink:href="https://www8.tjmg.jus.br/themis/baixaDocumento.do?tipo=1&amp;numeroVerificador=100002448893900012025333754" office:target-frame-name="_top" xlink:show="replace"><text:span text:style-name="T365">Apelação</text:span></text:a><text:a xlink:href="https://www8.tjmg.jus.br/themis/baixaDocumento.do?tipo=1&amp;numeroVerificador=100002448893900012025333754" office:target-frame-name="_top" xlink:show="replace"><text:span text:style-name="T366"><text:s/></text:span></text:a><text:a xlink:href="https://www8.tjmg.jus.br/themis/baixaDocumento.do?tipo=1&amp;numeroVerificador=100002448893900012025333754" office:target-frame-name="_top" xlink:show="replace"><text:span text:style-name="T367">criminal 1.0000.24.488939</text:span></text:a><text:a xlink:href="https://www8.tjmg.jus.br/themis/baixaDocumento.do?tipo=1&amp;numeroVerificador=100002448893900012025333754" office:target-frame-name="_top" xlink:show="replace"><text:span text:style-name="T368">-</text:span></text:a><text:a xlink:href="https://www8.tjmg.jus.br/themis/baixaDocumento.do?tipo=1&amp;numeroVerificador=100002448893900012025333754" office:target-frame-name="_top" xlink:show="replace"><text:span text:style-name="T369">0/001</text:span></text:a><text:a xlink:href="https://www8.tjmg.jus.br/themis/baixaDocumento.do?tipo=1&amp;numeroVerificador=100002448893900012025333754" office:target-frame-name="_top" xlink:show="replace">,</text:a><text:s/>Relator: Des. Júlio César Lorens, 5ª Câmara Criminal, j. em 25.02.2025, p. em<text:s/>25.02.2025).<text:s/></text:p>
      <text:p text:style-name="P370"><text:s/></text:p>
      <text:h text:style-name="P371" text:outline-level="2">Processo criminal - Direito Penal – Maus-tratos a animais<text:span text:style-name="T372"><text:s/></text:span></text:h>
      <text:p text:style-name="P373"><text:span text:style-name="T374"><text:s/></text:span></text:p>
      <text:p text:style-name="P375"><text:span text:style-name="T376">Materialidade do delito – Prova testemunhal, vídeos – Desnecessário exame pericial no animal<text:s/></text:span></text:p>
      <text:p text:style-name="P377"><text:s/></text:p>
      <text:p text:style-name="P378">Ementa: Apelação criminal. Maus-tratos a animais. Materialidade comprovada. Vídeos<text:s/>e prova testemunhal. Laudo pericial válido. Desnecessidade de perícia.<text:s/></text:p>
      <text:p text:style-name="P379">Autoria comprovada. Condenação mantida. Prestação pecuniária. Alteração.<text:s/></text:p>
      <text:p text:style-name="P380">Possibilidade. <text:s/></text:p>
      <text:p text:style-name="P381"><text:s/></text:p>
      <text:list text:style-name="LFO12" text:continue-numbering="true">
        <text:list-item>
          <text:p text:style-name="P382">A materialidade do crime de maus-tratos em animais pode ser comprovada por prova testemunhal e pericial, sendo desnecessária o exame pericial no animal, se os demais elementos comprovam indubitavelmente a prática do abuso sexual ao animal. <text:s/></text:p>
        </text:list-item>
      </text:list>
      <text:p text:style-name="P383"><text:s/></text:p>
      <text:list text:style-name="LFO12" text:continue-numbering="true">
        <text:list-item>
          <text:p text:style-name="P384">Se os vídeos anexados e a prova testemunhal, aliada à perícia realizada no vídeo, demonstram que o autor estava abusando da cachorra, a condenação deve ser mantida, porquanto comprovadas a materialidade e autoria delitivas. <text:s/></text:p>
        </text:list-item>
      </text:list>
      <text:p text:style-name="P385"><text:s/></text:p>
      <text:list text:style-name="LFO12" text:continue-numbering="true">
        <text:list-item>
          <text:p text:style-name="P386">Levando em consideração a idade avançada do apelante (95 anos), justifica-se a alteração da pena alternativa de prestação de serviços à comunidade por limitação de fim de semana (TJMG -<text:a xlink:href="https://www8.tjmg.jus.br/themis/baixaDocumento.do?tipo=1&amp;numeroVerificador=100002438572730012025391655" office:target-frame-name="_top" xlink:show="replace"><text:s/></text:a><text:a xlink:href="https://www8.tjmg.jus.br/themis/baixaDocumento.do?tipo=1&amp;numeroVerificador=100002438572730012025391655" office:target-frame-name="_top" xlink:show="replace"><text:span text:style-name="T387">Apelação criminal 1.0000.24.385727</text:span></text:a><text:a xlink:href="https://www8.tjmg.jus.br/themis/baixaDocumento.do?tipo=1&amp;numeroVerificador=100002438572730012025391655" office:target-frame-name="_top" xlink:show="replace"><text:span text:style-name="T388">-</text:span></text:a><text:a xlink:href="https://www8.tjmg.jus.br/themis/baixaDocumento.do?tipo=1&amp;numeroVerificador=100002438572730012025391655" office:target-frame-name="_top" xlink:show="replace"><text:span text:style-name="T389">3/001</text:span></text:a><text:a xlink:href="https://www8.tjmg.jus.br/themis/baixaDocumento.do?tipo=1&amp;numeroVerificador=100002438572730012025391655" office:target-frame-name="_top" xlink:show="replace">,</text:a><text:s/>Relator: Des. Dirceu Walace Baroni, 8ª Câmara Criminal, j. em 06.03.2025, p. em 06.03.2025).<text:s/></text:p>
        </text:list-item>
      </text:list>
      <text:p text:style-name="P390"><text:s/></text:p>
      <text:h text:style-name="P391" text:outline-level="1">Câmaras Especializadas<text:s/></text:h>
      <text:p text:style-name="P392"><text:span text:style-name="T393"><text:s/></text:span></text:p>
      <text:h text:style-name="P394" text:outline-level="2">Processo penal – Direito Penal – Violência doméstica – Ameaça – Lesão corporal<text:span text:style-name="T395"><text:s/></text:span></text:h>
      <text:p text:style-name="P396"><text:span text:style-name="T397"><text:s/></text:span></text:p>
      <text:p text:style-name="P398"><text:span text:style-name="T399">Ameaça –<text:s/></text:span><text:span text:style-name="T400">Lesão corporal – Violência doméstica – Descumprimento de medida protetiva de urgência – Consentimento da vítima – Irrelevância<text:s/></text:span></text:p>
      <text:p text:style-name="P401"><text:s/></text:p>
      <text:p text:style-name="P402">Ementa: Apelação criminal. Ameaça e lesão corporal no âmbito doméstico. Absolvição. Possibilidade. Provas frágeis. Descumprimento de medida protetiva de urgência. Condenação. Necessidade. Atipicidade da conduta. Não constatação. Consentimento da vítima. Irrelevância. Indisponibilidade do bem jurídico tutelado. Concessão dos benefícios do art. 77 do CP. Possibilidade. Fixação de indenização à vítima. Necessidade.<text:s/></text:p>
      <text:p text:style-name="P403"><text:s/></text:p>
      <text:list text:style-name="LFO13" text:continue-numbering="true">
        <text:list-item>
          <text:p text:style-name="P404">Se as provas contidas nos autos conduzem a fundada dúvida sobre a autoria do delito imputado ao acusado, a absolvição é medida que se impõe, em observância ao princípio do<text:s/><text:span text:style-name="T405">in dubio pro reo</text:span>. <text:s/></text:p>
        </text:list-item>
      </text:list>
      <text:p text:style-name="P406"><text:s/></text:p>
      <text:list text:style-name="LFO13" text:continue-numbering="true">
        <text:list-item>
          <text:p text:style-name="P407">Tendo em vista que o objeto jurídico do tipo é o cumprimento das medidas protetivas de urgência, sendo o sujeito passivo primeiramente a Administração da Justiça, e secundariamente a proteção da vítima, é irrelevante eventuais consentimentos ou permissões da ofendida, porquanto indisponível o bem jurídico tutelado, não havendo, portanto, que se falar absolvição.<text:s/></text:p>
        </text:list-item>
      </text:list>
      <text:p text:style-name="P408"><text:s/></text:p>
      <text:list text:style-name="LFO13" text:continue-numbering="true">
        <text:list-item>
          <text:p text:style-name="P409">Presentes os requisitos legais, devem ser concedidos os benefícios do art. 77 do CP, com delegação do estabelecimento das condições ao juízo da execução penal.<text:s/></text:p>
        </text:list-item>
      </text:list>
      <text:p text:style-name="P410"><text:s/></text:p>
      <text:list text:style-name="LFO13" text:continue-numbering="true">
        <text:list-item>
          <text:p text:style-name="P411">Verificado pedido expresso pelo Órgão Ministerial para a condenação do réu à reparação dos danos morais, é pertinente o arbitramento da verba indenizatória em favor da vítima, independentemente de instrução probatória específica (TJMG -<text:s/><text:a xlink:href="https://www5.tjmg.jus.br/jurisprudencia/pesquisaPalavrasEspelhoAcordao.do?&amp;numeroRegistro=16&amp;totalLinhas=900&amp;paginaNumero=16&amp;linhasPorPagina=1&amp;pesquisarPor=ementa&amp;orderByData=2&amp;listaOrgaoJulgador=22-9&amp;dataPublicacaoInicial=17/02/2025&amp;dataPublicacaoFinal=08/03/2025&amp;referenciaLegislativa=Clique%20na%20lupa%20para%20pesquisar%20as%20refer%EAncias%20cadastradas...&amp;pesquisaPalavras=Pesquisar&amp;" office:target-frame-name="_top" xlink:show="replace"><text:span text:style-name="T412">Apelação Criminal 1.0000.24.250920</text:span></text:a><text:a xlink:href="https://www5.tjmg.jus.br/jurisprudencia/pesquisaPalavrasEspelhoAcordao.do?&amp;numeroRegistro=16&amp;totalLinhas=900&amp;paginaNumero=16&amp;linhasPorPagina=1&amp;pesquisarPor=ementa&amp;orderByData=2&amp;listaOrgaoJulgador=22-9&amp;dataPublicacaoInicial=17/02/2025&amp;dataPublicacaoFinal=08/03/2025&amp;referenciaLegislativa=Clique%20na%20lupa%20para%20pesquisar%20as%20refer%EAncias%20cadastradas...&amp;pesquisaPalavras=Pesquisar&amp;" office:target-frame-name="_top" xlink:show="replace"><text:span text:style-name="T413">-</text:span></text:a><text:a xlink:href="https://www5.tjmg.jus.br/jurisprudencia/pesquisaPalavrasEspelhoAcordao.do?&amp;numeroRegistro=16&amp;totalLinhas=900&amp;paginaNumero=16&amp;linhasPorPagina=1&amp;pesquisarPor=ementa&amp;orderByData=2&amp;listaOrgaoJulgador=22-9&amp;dataPublicacaoInicial=17/02/2025&amp;dataPublicacaoFinal=08/03/2025&amp;referenciaLegislativa=Clique%20na%20lupa%20para%20pesquisar%20as%20refer%EAncias%20cadastradas...&amp;pesquisaPalavras=Pesquisar&amp;" office:target-frame-name="_top" xlink:show="replace"><text:span text:style-name="T414">6/001</text:span></text:a><text:a xlink:href="https://www5.tjmg.jus.br/jurisprudencia/pesquisaPalavrasEspelhoAcordao.do?&amp;numeroRegistro=16&amp;totalLinhas=900&amp;paginaNumero=16&amp;linhasPorPagina=1&amp;pesquisarPor=ementa&amp;orderByData=2&amp;listaOrgaoJulgador=22-9&amp;dataPublicacaoInicial=17/02/2025&amp;dataPublicacaoFinal=08/03/2025&amp;referenciaLegislativa=Clique%20na%20lupa%20para%20pesquisar%20as%20refer%EAncias%20cadastradas...&amp;pesquisaPalavras=Pesquisar&amp;" office:target-frame-name="_top" xlink:show="replace">,</text:a><text:s/>Relatora: Des.ª Valeria Rodrigues, 9ª Câmara Criminal Especializada, j. em 26.02.2025, p. em 27.02.2025).<text:s/></text:p>
        </text:list-item>
      </text:list>
      <text:p text:style-name="P415"><text:s/></text:p>
      <text:h text:style-name="P416" text:outline-level="2">Processo cível – Direito civil – Apreensão indevida de veículo<text:span text:style-name="T417"><text:s/></text:span></text:h>
      <text:p text:style-name="P418"><text:span text:style-name="T419"><text:s/></text:span></text:p>
      <text:p text:style-name="P420"><text:span text:style-name="T421">Baixa de gravame pela instituição financeira – Resolução 320/2009 do Conselho Nacional de Trânsito – Multa cominatória - Possibilidade<text:s/></text:span><text:span text:style-name="T422"><text:s/></text:span></text:p>
      <text:p text:style-name="P423">Ementa: Agravo de instrumento. Ação de obrigação de fazer. Tutela antecipada de urgência. Art. 300 do CPC. Cancelamento de gravame. Apreensão indevida do veículo. Pagamento de despesas. Responsabilidade da instituição financeira. Multa cominatória. Possibilidade. Valor razoável. Recurso conhecido e desprovido. <text:s/></text:p>
      <text:p text:style-name="P424"><text:s/></text:p>
      <text:list text:style-name="LFO14" text:continue-numbering="true">
        <text:list-item>
          <text:p text:style-name="P425">Para o deferimento da tutela de urgência, nos termos do art. 300 do Código de Processo Civil, é necessária a presença de elementos que evidenciem a probabilidade do direito alegado na inicial e o<text:s/>perigo de dano ou risco ao resultado útil do processo.<text:s/></text:p>
        </text:list-item>
      </text:list>
      <text:p text:style-name="P426"><text:s/></text:p>
      <text:list text:style-name="LFO14" text:continue-numbering="true">
        <text:list-item>
          <text:p text:style-name="P427">Nos termos do art. 9º da Resolução nº 320/2009 do Conselho Nacional de Trânsito, incumbe à Instituição Financeira realizar a baixa do gravame incidente sobre o bem objeto do financiamento, no Sistema Nacional de Gravames.<text:s/></text:p>
        </text:list-item>
      </text:list>
      <text:p text:style-name="P428"><text:s/></text:p>
      <text:list text:style-name="LFO14" text:continue-numbering="true">
        <text:list-item>
          <text:p text:style-name="P429">Uma vez constatado que a apreensão do veículo em litígio ocorreu devido à irregularidade do gravame sobre ele lançado, impedindo o seu regular licenciamento, torna-se viável a concessão da tutela antecipada de urgência, para atribuir à Instituição Financeira demandada a obrigação de arcar com as despesas relativas à liberação imediata do bem. <text:s/></text:p>
        </text:list-item>
      </text:list>
      <text:p text:style-name="P430"><text:s/></text:p>
      <text:list text:style-name="LFO14" text:continue-numbering="true">
        <text:list-item>
          <text:p text:style-name="P431">As<text:s/><text:span text:style-name="T432">astreintes</text:span><text:s/>possuem, dentre as suas finalidades, evitar que o descumprimento da medida judicial se prolongue no tempo, coagindo o cumprimento de determinada obrigação, devendo, portanto, ser fixadas em valor suficiente para tal (TJMG –<text:s/><text:a xlink:href="https://www8.tjmg.jus.br/themis/baixaDocumento.do?tipo=1&amp;numeroVerificador=100002443650520012025256274" office:target-frame-name="_top" xlink:show="replace"><text:span text:style-name="T433">Agravo de instrumento 1.0000.24.</text:span><text:span text:style-name="T434">436505</text:span></text:a><text:a xlink:href="https://www8.tjmg.jus.br/themis/baixaDocumento.do?tipo=1&amp;numeroVerificador=100002443650520012025256274" office:target-frame-name="_top" xlink:show="replace"><text:span text:style-name="T435">-</text:span></text:a><text:a xlink:href="https://www8.tjmg.jus.br/themis/baixaDocumento.do?tipo=1&amp;numeroVerificador=100002443650520012025256274" office:target-frame-name="_top" xlink:show="replace"><text:span text:style-name="T436">2/001</text:span></text:a><text:a xlink:href="https://www8.tjmg.jus.br/themis/baixaDocumento.do?tipo=1&amp;numeroVerificador=100002443650520012025256274" office:target-frame-name="_top" xlink:show="replace">,</text:a><text:s/>Relator: Des. Gilson Soares Lemes, 16ª Câmara Cível Especializada, j. em 13.02.2025, p. em 10.03.2025).<text:span text:style-name="T437"><text:s/></text:span></text:p>
        </text:list-item>
      </text:list>
      <text:p text:style-name="P438"><text:span text:style-name="T439"><text:s/></text:span></text:p>
      <text:h text:style-name="P440" text:outline-level="1">Supremo Tribunal Federal<text:s/></text:h>
      <text:p text:style-name="P441"><text:s/></text:p>
      <text:p text:style-name="P442"><text:span text:style-name="T443">Informativo 1.166</text:span><text:s/>- Publicação: 5 de março de 2025. Disponível em:<text:s/></text:p>
      <text:p text:style-name="P444"><text:a xlink:href="https://www.stf.jus.br/arquivo/cms/informativoSTF/anexo/Informativo_PDF/Informativo_stf_1166.pdf" office:target-frame-name="_top" xlink:show="replace"><text:span text:style-name="T445">https://www.stf.jus.br/arquivo/cms/informativoSTF/anexo/Informativo_P</text:span><text:span text:style-name="T446">DF/Infor<text:s/></text:span></text:a><text:a xlink:href="https://www.stf.jus.br/arquivo/cms/informativoSTF/anexo/Informativo_PDF/Informativo_stf_1166.pdf" office:target-frame-name="_top" xlink:show="replace"><text:span text:style-name="T447">mativo_stf_1166.pdf</text:span></text:a><text:a xlink:href="https://www.stf.jus.br/arquivo/cms/informativoSTF/anexo/Informativo_PDF/Informativo_stf_1166.pdf" office:target-frame-name="_top" xlink:show="replace"><text:s/></text:a></text:p>
      <text:p text:style-name="P448"><text:s/></text:p>
      <text:p text:style-name="P449"><text:span text:style-name="T450">Informativo 1.165</text:span><text:s/>- Publicação: 24 de fevereiro de 2025. Disponível em:<text:s/></text:p>
      <text:p text:style-name="P451"><text:a xlink:href="https://www.stf.jus.br/arquivo/cms/informativoSTF/anexo/Informativo_PDF/Informativo_stf_1165.pdf" office:target-frame-name="_top" xlink:show="replace"><text:span text:style-name="T452">https://www.stf.jus.br/arquivo/cms/informativoSTF/anexo/Informativo_PDF/Infor<text:s/></text:span></text:a><text:a xlink:href="https://www.stf.jus.br/arquivo/cms/informativoSTF/anexo/Informativo_PDF/Informativo_stf_1165.pdf" office:target-frame-name="_top" xlink:show="replace"><text:span text:style-name="T453">mativo_stf_1165.pdf</text:span></text:a><text:a xlink:href="https://www.stf.jus.br/arquivo/cms/informativoSTF/anexo/Informativo_PDF/Informativo_stf_1165.pdf" office:target-frame-name="_top" xlink:show="replace"><text:s/></text:a></text:p>
      <text:p text:style-name="P454"><text:s/></text:p>
      <text:p text:style-name="P455"><text:s/></text:p>
      <text:p text:style-name="P456"><text:s/></text:p>
      <text:h text:style-name="P457" text:outline-level="1">Superior Tribunal de Justiça<text:s/></text:h>
      <text:p text:style-name="P458"><text:span text:style-name="T459"><text:s/></text:span></text:p>
      <text:p text:style-name="P460"><text:span text:style-name="T461">Informativo 841</text:span><text:s/>- Publicação: 25 de fevereiro de 2025. Disponível em:<text:s/></text:p>
      <text:p text:style-name="P462"><text:a xlink:href="https://processo.stj.jus.br/SCON/GetPDFINFJ?edicao=0841" office:target-frame-name="_top" xlink:show="replace"><text:span text:style-name="T463">https://processo.stj.jus.br/SCON/GetPDFINFJ?edicao=0841</text:span></text:a><text:a xlink:href="https://processo.stj.jus.br/SCON/GetPDFINFJ?edicao=0841" office:target-frame-name="_top" xlink:show="replace">.</text:a><text:s/></text:p>
      <text:p text:style-name="P464"><text:span text:style-name="T465"><text:s/></text:span></text:p>
      <text:p text:style-name="P466"><text:span text:style-name="T467">Informativo 840</text:span><text:s/>- Publicação: 18 de fevereiro de<text:s/>2025. Disponível em:<text:s/></text:p>
      <text:p text:style-name="P468"><text:a xlink:href="https://processo.stj.jus.br/SCON/GetPDFINFJ?edicao=0840" office:target-frame-name="_top" xlink:show="replace"><text:span text:style-name="T469">https://processo.stj.jus.br/SCON/GetPDFINFJ?edicao=0840</text:span></text:a><text:a xlink:href="https://processo.stj.jus.br/SCON/GetPDFINFJ?edicao=0840" office:target-frame-name="_top" xlink:show="replace">.</text:a><text:s/></text:p>
      <text:p text:style-name="P470"><text:span text:style-name="T471"><text:s/></text:span></text:p>
      <text:p text:style-name="P472"><text:span text:style-name="T473"><text:s/></text:span></text:p>
      <text:p text:style-name="P474"><text:s/></text:p>
      <text:p text:style-name="P475"><text:span text:style-name="T476">Este boletim é uma<text:s/></text:span><text:span text:style-name="T477">publicação da Gerência de Jurisprudência, Biblioteca e Publicações Técnicas, elaborado pela Coordenação de Jurisprudência e Publicações Técnicas. Sugestões podem ser encaminhadas para<text:s/></text:span><text:span text:style-name="T478">cojur@tjmg.jus.br</text:span><text:span text:style-name="T479">.</text:span><text:span text:style-name="T480"><text:s/></text:span></text:p>
      <text:p text:style-name="P481"><text:span text:style-name="T482"><text:s/></text:span></text:p>
      <text:h text:style-name="P483" text:outline-level="2">Recebimento por<text:s/><text:span text:style-name="T484">e-mail</text:span><text:s/></text:h>
      <text:p text:style-name="P485"><text:span text:style-name="T486">Para receber o Boletim de Jurisprudência por meio eletrônico, envie<text:s/></text:span><text:span text:style-name="T487">e-mail<text:s/></text:span><text:span text:style-name="T488">para<text:s/></text:span><text:span text:style-name="T489">cadastro-bje@lista.tjmg.jus.br</text:span><text:span text:style-name="T490">, e o sistema remeterá uma mensagem de confirmação.<text:s/></text:span></text:p>
      <text:p text:style-name="P491"><text:span text:style-name="T492"><text:s/></text:span></text:p>
      <text:h text:style-name="P493" text:outline-level="2">Edições anteriores<text:s/></text:h>
      <text:p text:style-name="P494"><text:a xlink:href="http://bd.tjmg.jus.br/jspui/handle/tjmg/6415/browse?type=dateissued&amp;submit_browse=Exibir+todos+os+itens" office:target-frame-name="_top" xlink:show="replace"><text:span text:style-name="T495">Clique aqui</text:span></text:a><text:a xlink:href="http://bd.tjmg.jus.br/jspui/handle/tjmg/6415/browse?type=dateissued&amp;submit_browse=Exibir+todos+os+itens" office:target-frame-name="_top" xlink:show="replace"><text:span text:style-name="T496"><text:s/></text:span></text:a><text:span text:style-name="T497">para acessar as edições anteriores do Boletim de<text:s/></text:span></text:p>
      <text:p text:style-name="P498"><text:span text:style-name="T499">Jurisprudência disponibilizadas na Biblioteca Digital do TJMG.</text:span><text:span text:style-name="T500"><text:s/></text:span></text:p>
      <text:p text:style-name="P501"><text:span text:style-name="T502"><text:s/></text:span></text:p>
      <text:p text:style-name="P503"><text:span text:style-name="T504"><text:s/></text:span></text:p>
      <text:p text:style-name="P505"><text:span text:style-name="T506"><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736in" fo:text-indent="-0.0069in">
        <style:tab-stops/>
      </style:paragraph-properties>
      <style:text-properties style:font-name="Verdana" style:font-name-asian="Verdana" style:font-name-complex="Verdana"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34in" fo:line-height="103%" fo:margin-left="0.0069in" fo:margin-right="0.0736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number text:level="1" text:style-name="WW_CharLFO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number text:level="1" text:style-name="WW_CharLFO6LVL1" style:num-prefix="("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1118in" text:min-label-width="0in" text:list-level-position-and-space-mode="label-alignment">
          <style:list-level-label-alignment text:label-followed-by="listtab" fo:margin-left="0.1118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page-layout style:name="PL0">
      <style:page-layout-properties fo:page-width="8.268in" fo:page-height="11.693in" style:print-orientation="portrait" fo:margin-top="0.4923in" fo:margin-left="1.1819in" fo:margin-bottom="0.4972in" fo:margin-right="1.1583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1.0104in"/>
      </style:footer-style>
    </style:page-layout>
    <style:style style:name="P2" style:parent-style-name="Normal" style:family="paragraph">
      <style:paragraph-properties fo:text-align="end" fo:margin-bottom="0in" fo:line-height="107%" fo:margin-left="0in" fo:margin-right="-0.0513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line-height="107%" fo:margin-left="0.2145in" fo:margin-righ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042in" svg:stroke-color="#5a5a5a"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236in" svg:width="5.90625in" svg:height="1.02083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18450" draw:id="id3" draw:style-name="a4" text:anchor-type="paragraph"><svg:title/><svg:desc/><draw:custom-shape svg:x="5.61806in" svg:y="10.8615in" svg:width="0.05542in" svg:height="0.24539in" draw:id="id0" draw:style-name="a1" draw:name="Rectangle 18453"><svg:title/><svg:desc/><text:p text:style-name="P6"><text:span text:style-name="T7"><text:s/></text:span></text:p><draw:enhanced-geometry draw:type="non-primitive" svg:viewBox="0 0 21600 21600" draw:enhanced-path="M 0 0 L 21600 0 21600 21600 0 21600 Z N"/></draw:custom-shape><draw:frame draw:id="id1" draw:style-name="a2" draw:name="Picture 18451"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 draw:style-name="a3" draw:name="Shape 18452"><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drao</meta:initial-creator>
    <dc:creator>word</dc:creator>
    <meta:creation-date>2025-06-09T14:17:00Z</meta:creation-date>
    <dc:date>2025-06-09T14:17:00Z</dc:date>
    <meta:template xlink:href="Normal" xlink:type="simple"/>
    <meta:editing-cycles>2</meta:editing-cycles>
    <meta:editing-duration>PT0S</meta:editing-duration>
    <meta:document-statistic meta:page-count="3" meta:paragraph-count="80" meta:word-count="6030" meta:character-count="40322" meta:row-count="286" meta:non-whitespace-character-count="34372"/>
  </office:meta>
</office:document-meta>
</file>