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3">
      <text:list-level-style-bullet text:level="1" text:style-name="WW_CharLFO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4">
      <text:list-level-style-bullet text:level="1" text:style-name="WW_CharLFO4LVL1" text:bullet-char="-">
        <style:list-level-properties text:space-before="0.1152in" text:min-label-width="0in" text:list-level-position-and-space-mode="label-alignment">
          <style:list-level-label-alignment text:label-followed-by="listtab" fo:margin-left="0.1152in" fo:text-indent="0in"/>
        </style:list-level-properties>
        <style:text-properties style:font-name="Verdana"/>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5">
      <text:list-level-style-bullet text:level="1" text:style-name="WW_CharLFO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6">
      <text:list-level-style-bullet text:level="1" text:style-name="WW_CharLFO6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7">
      <text:list-level-style-bullet text:level="1" text:style-name="WW_CharLFO7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8">
      <text:list-level-style-bullet text:level="1" text:style-name="WW_CharLFO8LVL1" text:bullet-char="-">
        <style:list-level-properties text:space-before="0.1256in" text:min-label-width="0in" text:list-level-position-and-space-mode="label-alignment">
          <style:list-level-label-alignment text:label-followed-by="listtab" fo:margin-left="0.1256in" fo:text-indent="0in"/>
        </style:list-level-properties>
        <style:text-properties style:font-name="Verdana"/>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9">
      <text:list-level-style-bullet text:level="1" text:style-name="WW_CharLFO9LVL1" text:bullet-char="-">
        <style:list-level-properties text:space-before="0.1256in" text:min-label-width="0in" text:list-level-position-and-space-mode="label-alignment">
          <style:list-level-label-alignment text:label-followed-by="listtab" fo:margin-left="0.1256in" fo:text-indent="0in"/>
        </style:list-level-properties>
        <style:text-properties style:font-name="Verdana"/>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0">
      <text:list-level-style-bullet text:level="1" text:style-name="WW_CharLFO10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1">
      <text:list-level-style-bullet text:level="1" text:style-name="WW_CharLFO1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2">
      <text:list-level-style-bullet text:level="1" text:style-name="WW_CharLFO1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3">
      <text:list-level-style-bullet text:level="1" text:style-name="WW_CharLFO1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4">
      <text:list-level-style-bullet text:level="1" text:style-name="WW_CharLFO1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5">
      <text:list-level-style-bullet text:level="1" text:style-name="WW_CharLFO1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style:style style:name="P1" style:parent-style-name="Normal" style:master-page-name="MP0" style:family="paragraph">
      <style:paragraph-properties fo:break-before="page" fo:text-align="start" fo:margin-bottom="0in" fo:line-height="107%" fo:margin-left="0in" fo:margin-right="0in" fo:text-indent="0in">
        <style:tab-stops/>
      </style:paragraph-properties>
    </style:style>
    <style:style style:name="T6" style:parent-style-name="DefaultParagraphFont" style:family="text">
      <style:text-properties fo:font-size="11.5pt" style:font-size-asian="11.5pt"/>
    </style:style>
    <style:style style:name="P7" style:parent-style-name="Normal" style:family="paragraph">
      <style:paragraph-properties fo:text-align="start" fo:margin-bottom="0in" fo:line-height="107%" fo:margin-left="-0.0034in" fo:margin-right="0in">
        <style:tab-stops/>
      </style:paragraph-properties>
    </style:style>
    <style:style style:name="T8" style:parent-style-name="DefaultParagraphFont" style:family="text">
      <style:text-properties fo:font-weight="bold" style:font-weight-asian="bold" fo:color="#933634"/>
    </style:style>
    <style:style style:name="T9" style:parent-style-name="DefaultParagraphFont" style:family="text">
      <style:text-properties fo:font-weight="bold" style:font-weight-asian="bold"/>
    </style:style>
    <style:style style:name="P10" style:parent-style-name="Normal" style:family="paragraph">
      <style:paragraph-properties fo:text-align="start" fo:margin-bottom="0in" fo:line-height="107%" fo:margin-left="0in" fo:margin-right="0in" fo:text-indent="0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start" fo:margin-bottom="0in" fo:line-height="107%" fo:margin-left="-0.0034in" fo:margin-right="0in">
        <style:tab-stops/>
      </style:paragraph-properties>
    </style:style>
    <style:style style:name="T13" style:parent-style-name="DefaultParagraphFont" style:family="text">
      <style:text-properties fo:font-weight="bold" style:font-weight-asian="bold" fo:color="#933634"/>
    </style:style>
    <style:style style:name="T14" style:parent-style-name="DefaultParagraphFont" style:family="text">
      <style:text-properties fo:font-weight="bold" style:font-weight-asian="bold"/>
    </style:style>
    <style:style style:name="P15" style:parent-style-name="Normal" style:family="paragraph">
      <style:paragraph-properties fo:text-align="start" fo:margin-bottom="0in" fo:line-height="107%" fo:margin-left="0in" fo:margin-right="0in" fo:text-indent="0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line-height="104%" fo:margin-left="-0.0034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start" fo:margin-bottom="0in" fo:line-height="107%" fo:margin-left="0in" fo:margin-right="0in" fo:text-indent="0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margin-bottom="0.077in" fo:line-height="104%" fo:margin-left="-0.0034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fo:margin-bottom="0.0451in" fo:line-height="107%" fo:margin-left="0.0277in" fo:margin-right="0in" fo:text-indent="0in">
        <style:tab-stops/>
      </style:paragraph-properties>
    </style:style>
    <style:style style:name="T25" style:parent-style-name="DefaultParagraphFont" style:family="text">
      <style:text-properties fo:font-weight="bold" style:font-weight-asian="bold" fo:font-size="11.5pt" style:font-size-asian="11.5pt"/>
    </style:style>
    <style:style style:name="P26" style:parent-style-name="Normal" style:family="paragraph">
      <style:paragraph-properties fo:text-align="center" fo:margin-bottom="0.0444in" fo:line-height="107%"/>
    </style:style>
    <style:style style:name="T27" style:parent-style-name="DefaultParagraphFont" style:family="text">
      <style:text-properties fo:font-weight="bold" style:font-weight-asian="bold" fo:font-size="11.5pt" style:font-size-asian="11.5pt"/>
    </style:style>
    <style:style style:name="P28" style:parent-style-name="Normal" style:family="paragraph">
      <style:paragraph-properties fo:text-align="start" fo:margin-bottom="0.1486in" fo:line-height="107%" fo:margin-left="0in" fo:margin-right="0in" fo:text-indent="0in">
        <style:tab-stops/>
      </style:paragraph-properties>
    </style:style>
    <style:style style:name="T29" style:parent-style-name="DefaultParagraphFont" style:family="text">
      <style:text-properties style:font-name="Calibri" style:font-name-asian="Calibri" style:font-name-complex="Calibri" fo:font-size="11.5pt" style:font-size-asian="11.5pt"/>
    </style:style>
    <style:style style:name="P30" style:parent-style-name="Normal" style:family="paragraph">
      <style:paragraph-properties fo:text-align="start" fo:margin-bottom="0.1576in" fo:line-height="107%" fo:margin-left="-0.0034in" fo:margin-right="0in">
        <style:tab-stops/>
      </style:paragraph-properties>
    </style:style>
    <style:style style:name="T31" style:parent-style-name="DefaultParagraphFont" style:family="text">
      <style:text-properties fo:font-weight="bold" style:font-weight-asian="bold" fo:font-size="11.5pt" style:font-size-asian="11.5pt"/>
    </style:style>
    <style:style style:name="T32" style:parent-style-name="DefaultParagraphFont" style:family="text">
      <style:text-properties style:font-name="Calibri" style:font-name-asian="Calibri" style:font-name-complex="Calibri" fo:font-size="11.5pt" style:font-size-asian="11.5pt"/>
    </style:style>
    <style:style style:name="P33" style:parent-style-name="Heading1" style:family="paragraph">
      <style:paragraph-properties fo:margin-bottom="0.1472in" fo:margin-left="-0.0034in" fo:margin-right="0in">
        <style:tab-stops/>
      </style:paragraph-properties>
    </style:style>
    <style:style style:name="T34" style:parent-style-name="DefaultParagraphFont" style:family="text">
      <style:text-properties style:font-name="Calibri" style:font-name-asian="Calibri" style:font-name-complex="Calibri" fo:font-weight="normal" style:font-weight-asian="normal"/>
    </style:style>
    <style:style style:name="P35" style:parent-style-name="Normal" style:family="paragraph">
      <style:paragraph-properties fo:margin-bottom="0.1409in" fo:line-height="106%" fo:margin-left="-0.0034in" fo:margin-right="0.0125in">
        <style:tab-stops/>
      </style:paragraph-properties>
    </style:style>
    <style:style style:name="T36" style:parent-style-name="DefaultParagraphFont" style:family="text">
      <style:text-properties fo:color="#0070C0"/>
    </style:style>
    <style:style style:name="T37" style:parent-style-name="DefaultParagraphFont" style:family="text">
      <style:text-properties fo:color="#0070C0"/>
    </style:style>
    <style:style style:name="T38" style:parent-style-name="DefaultParagraphFont" style:family="text">
      <style:text-properties style:font-name="Calibri" style:font-name-asian="Calibri" style:font-name-complex="Calibri" fo:font-size="11.5pt" style:font-size-asian="11.5pt"/>
    </style:style>
    <style:style style:name="P39" style:parent-style-name="Normal" style:family="paragraph">
      <style:paragraph-properties fo:margin-bottom="0.0361in" fo:line-height="106%" fo:margin-left="-0.0034in" fo:margin-right="0.0125in">
        <style:tab-stops/>
      </style:paragraph-properties>
    </style:style>
    <style:style style:name="T40" style:parent-style-name="DefaultParagraphFont" style:family="text">
      <style:text-properties fo:color="#0070C0"/>
    </style:style>
    <style:style style:name="P41" style:parent-style-name="Normal" style:family="paragraph">
      <style:paragraph-properties fo:margin-bottom="0.1541in" fo:line-height="106%" fo:margin-left="-0.0034in" fo:margin-right="0.0125in">
        <style:tab-stops/>
      </style:paragraph-properties>
    </style:style>
    <style:style style:name="T42" style:parent-style-name="DefaultParagraphFont" style:family="text">
      <style:text-properties fo:color="#0070C0"/>
    </style:style>
    <style:style style:name="T43" style:parent-style-name="DefaultParagraphFont" style:family="text">
      <style:text-properties fo:color="#0070C0"/>
    </style:style>
    <style:style style:name="T44" style:parent-style-name="DefaultParagraphFont" style:family="text">
      <style:text-properties style:font-name="Calibri" style:font-name-asian="Calibri" style:font-name-complex="Calibri" fo:font-size="11.5pt" style:font-size-asian="11.5pt"/>
    </style:style>
    <style:style style:name="P45" style:parent-style-name="Heading1" style:family="paragraph">
      <style:paragraph-properties fo:margin-bottom="0.1472in" fo:margin-left="-0.0034in" fo:margin-right="0in">
        <style:tab-stops/>
      </style:paragraph-properties>
    </style:style>
    <style:style style:name="T46" style:parent-style-name="DefaultParagraphFont" style:family="text">
      <style:text-properties style:font-name="Calibri" style:font-name-asian="Calibri" style:font-name-complex="Calibri" fo:font-weight="normal" style:font-weight-asian="normal"/>
    </style:style>
    <style:style style:name="P47" style:parent-style-name="Normal" style:family="paragraph">
      <style:paragraph-properties fo:margin-bottom="0.0263in" fo:line-height="106%" fo:margin-left="-0.0034in" fo:margin-right="0.0125in">
        <style:tab-stops/>
      </style:paragraph-properties>
    </style:style>
    <style:style style:name="T48" style:parent-style-name="DefaultParagraphFont" style:family="text">
      <style:text-properties fo:color="#0070C0"/>
    </style:style>
    <style:style style:name="P49" style:parent-style-name="Normal" style:family="paragraph">
      <style:paragraph-properties fo:margin-bottom="0.1534in" fo:line-height="106%" fo:margin-left="-0.0034in" fo:margin-right="0.0125in">
        <style:tab-stops/>
      </style:paragraph-properties>
    </style:style>
    <style:style style:name="T50" style:parent-style-name="DefaultParagraphFont" style:family="text">
      <style:text-properties fo:color="#0070C0"/>
    </style:style>
    <style:style style:name="T51" style:parent-style-name="DefaultParagraphFont" style:family="text">
      <style:text-properties style:font-name="Calibri" style:font-name-asian="Calibri" style:font-name-complex="Calibri" fo:font-size="11.5pt" style:font-size-asian="11.5pt"/>
    </style:style>
    <style:style style:name="P52" style:parent-style-name="Heading1" style:family="paragraph">
      <style:paragraph-properties fo:margin-bottom="0.1472in" fo:margin-left="-0.0034in" fo:margin-right="0in">
        <style:tab-stops/>
      </style:paragraph-properties>
    </style:style>
    <style:style style:name="T53" style:parent-style-name="DefaultParagraphFont" style:family="text">
      <style:text-properties style:font-name="Calibri" style:font-name-asian="Calibri" style:font-name-complex="Calibri" fo:font-weight="normal" style:font-weight-asian="normal"/>
    </style:style>
    <style:style style:name="P54" style:parent-style-name="Normal" style:family="paragraph">
      <style:paragraph-properties fo:margin-bottom="0.1416in" fo:line-height="106%" fo:margin-left="-0.0034in" fo:margin-right="0.0125in">
        <style:tab-stops/>
      </style:paragraph-properties>
    </style:style>
    <style:style style:name="T55" style:parent-style-name="DefaultParagraphFont" style:family="text">
      <style:text-properties fo:color="#0070C0"/>
    </style:style>
    <style:style style:name="T56" style:parent-style-name="DefaultParagraphFont" style:family="text">
      <style:text-properties fo:color="#0070C0"/>
    </style:style>
    <style:style style:name="T57" style:parent-style-name="DefaultParagraphFont" style:family="text">
      <style:text-properties style:font-name="Calibri" style:font-name-asian="Calibri" style:font-name-complex="Calibri" fo:font-size="11.5pt" style:font-size-asian="11.5pt"/>
    </style:style>
    <style:style style:name="P58" style:parent-style-name="Normal" style:family="paragraph">
      <style:paragraph-properties fo:margin-bottom="0.1451in" fo:line-height="106%" fo:margin-left="-0.0034in" fo:margin-right="0.0125in">
        <style:tab-stops/>
      </style:paragraph-properties>
    </style:style>
    <style:style style:name="T59" style:parent-style-name="DefaultParagraphFont" style:family="text">
      <style:text-properties fo:color="#0070C0"/>
    </style:style>
    <style:style style:name="T60" style:parent-style-name="DefaultParagraphFont" style:family="text">
      <style:text-properties style:font-name="Calibri" style:font-name-asian="Calibri" style:font-name-complex="Calibri" fo:font-size="11.5pt" style:font-size-asian="11.5pt"/>
    </style:style>
    <style:style style:name="P61" style:parent-style-name="Normal" style:family="paragraph">
      <style:paragraph-properties fo:margin-bottom="0.1416in" fo:line-height="106%" fo:margin-left="-0.0034in" fo:margin-right="0.0125in">
        <style:tab-stops/>
      </style:paragraph-properties>
    </style:style>
    <style:style style:name="T62" style:parent-style-name="DefaultParagraphFont" style:family="text">
      <style:text-properties fo:color="#0070C0"/>
    </style:style>
    <style:style style:name="T63" style:parent-style-name="DefaultParagraphFont" style:family="text">
      <style:text-properties fo:color="#0070C0"/>
    </style:style>
    <style:style style:name="T64" style:parent-style-name="DefaultParagraphFont" style:family="text">
      <style:text-properties style:font-name="Calibri" style:font-name-asian="Calibri" style:font-name-complex="Calibri" fo:font-size="11.5pt" style:font-size-asian="11.5pt"/>
    </style:style>
    <style:style style:name="P65" style:parent-style-name="Normal" style:family="paragraph">
      <style:paragraph-properties fo:margin-bottom="0.1416in" fo:line-height="106%" fo:margin-left="-0.0034in" fo:margin-right="0.0125in">
        <style:tab-stops/>
      </style:paragraph-properties>
    </style:style>
    <style:style style:name="T66" style:parent-style-name="DefaultParagraphFont" style:family="text">
      <style:text-properties fo:color="#0070C0"/>
    </style:style>
    <style:style style:name="T67" style:parent-style-name="DefaultParagraphFont" style:family="text">
      <style:text-properties fo:color="#0070C0"/>
    </style:style>
    <style:style style:name="T68" style:parent-style-name="DefaultParagraphFont" style:family="text">
      <style:text-properties style:font-name="Calibri" style:font-name-asian="Calibri" style:font-name-complex="Calibri" fo:font-size="11.5pt" style:font-size-asian="11.5pt"/>
    </style:style>
    <style:style style:name="P69" style:parent-style-name="Normal" style:family="paragraph">
      <style:paragraph-properties fo:margin-bottom="0.0256in" fo:line-height="106%" fo:margin-left="-0.0034in" fo:margin-right="0.0125in">
        <style:tab-stops/>
      </style:paragraph-properties>
    </style:style>
    <style:style style:name="T70" style:parent-style-name="DefaultParagraphFont" style:family="text">
      <style:text-properties fo:color="#0070C0"/>
    </style:style>
    <style:style style:name="P71" style:parent-style-name="Normal" style:family="paragraph">
      <style:paragraph-properties fo:line-height="106%" fo:margin-left="-0.0034in" fo:margin-right="0.0125in">
        <style:tab-stops/>
      </style:paragraph-properties>
    </style:style>
    <style:style style:name="T72" style:parent-style-name="DefaultParagraphFont" style:family="text">
      <style:text-properties fo:color="#0070C0"/>
    </style:style>
    <style:style style:name="T73" style:parent-style-name="DefaultParagraphFont" style:family="text">
      <style:text-properties style:font-name="Calibri" style:font-name-asian="Calibri" style:font-name-complex="Calibri" fo:font-size="11.5pt" style:font-size-asian="11.5pt"/>
    </style:style>
    <style:style style:name="P74" style:parent-style-name="Normal" style:family="paragraph">
      <style:paragraph-properties fo:margin-bottom="0.0215in" fo:line-height="106%" fo:margin-left="-0.0034in" fo:margin-right="0.0125in">
        <style:tab-stops/>
      </style:paragraph-properties>
    </style:style>
    <style:style style:name="T75" style:parent-style-name="DefaultParagraphFont" style:family="text">
      <style:text-properties fo:color="#0070C0"/>
    </style:style>
    <style:style style:name="T76" style:parent-style-name="DefaultParagraphFont" style:family="text">
      <style:text-properties fo:color="#0070C0"/>
    </style:style>
    <style:style style:name="P77" style:parent-style-name="Normal" style:family="paragraph">
      <style:paragraph-properties fo:margin-bottom="0.1534in" fo:line-height="106%" fo:margin-left="-0.0034in" fo:margin-right="0.0125in">
        <style:tab-stops/>
      </style:paragraph-properties>
    </style:style>
    <style:style style:name="T78" style:parent-style-name="DefaultParagraphFont" style:family="text">
      <style:text-properties fo:color="#0070C0"/>
    </style:style>
    <style:style style:name="T79" style:parent-style-name="DefaultParagraphFont" style:family="text">
      <style:text-properties style:font-name="Calibri" style:font-name-asian="Calibri" style:font-name-complex="Calibri" fo:font-size="11.5pt" style:font-size-asian="11.5pt"/>
    </style:style>
    <style:style style:name="P80" style:parent-style-name="Heading1" style:family="paragraph">
      <style:paragraph-properties fo:margin-bottom="0.1472in" fo:margin-left="-0.0034in" fo:margin-right="0in">
        <style:tab-stops/>
      </style:paragraph-properties>
    </style:style>
    <style:style style:name="T81" style:parent-style-name="DefaultParagraphFont" style:family="text">
      <style:text-properties style:font-name="Calibri" style:font-name-asian="Calibri" style:font-name-complex="Calibri" fo:font-weight="normal" style:font-weight-asian="normal"/>
    </style:style>
    <style:style style:name="P82" style:parent-style-name="Normal" style:family="paragraph">
      <style:paragraph-properties fo:margin-bottom="0.1409in" fo:line-height="106%" fo:margin-left="-0.0034in" fo:margin-right="0.0125in">
        <style:tab-stops/>
      </style:paragraph-properties>
    </style:style>
    <style:style style:name="T83" style:parent-style-name="DefaultParagraphFont" style:family="text">
      <style:text-properties fo:color="#0070C0"/>
    </style:style>
    <style:style style:name="T84" style:parent-style-name="DefaultParagraphFont" style:family="text">
      <style:text-properties style:font-name="Calibri" style:font-name-asian="Calibri" style:font-name-complex="Calibri" fo:font-size="11.5pt" style:font-size-asian="11.5pt"/>
    </style:style>
    <style:style style:name="P85" style:parent-style-name="Normal" style:family="paragraph">
      <style:paragraph-properties fo:margin-bottom="0.1395in" fo:line-height="106%" fo:margin-left="-0.0034in" fo:margin-right="0.0125in">
        <style:tab-stops/>
      </style:paragraph-properties>
    </style:style>
    <style:style style:name="T86" style:parent-style-name="DefaultParagraphFont" style:family="text">
      <style:text-properties fo:color="#0070C0"/>
    </style:style>
    <style:style style:name="T87" style:parent-style-name="DefaultParagraphFont" style:family="text">
      <style:text-properties fo:color="#0070C0"/>
    </style:style>
    <style:style style:name="T88" style:parent-style-name="DefaultParagraphFont" style:family="text">
      <style:text-properties style:font-name="Calibri" style:font-name-asian="Calibri" style:font-name-complex="Calibri" fo:font-size="11.5pt" style:font-size-asian="11.5pt"/>
    </style:style>
    <style:style style:name="P89" style:parent-style-name="Normal" style:family="paragraph">
      <style:paragraph-properties fo:margin-bottom="0.1444in" fo:line-height="106%" fo:margin-left="-0.0034in" fo:margin-right="0.0125in">
        <style:tab-stops/>
      </style:paragraph-properties>
    </style:style>
    <style:style style:name="T90" style:parent-style-name="DefaultParagraphFont" style:family="text">
      <style:text-properties fo:color="#0070C0"/>
    </style:style>
    <style:style style:name="T91" style:parent-style-name="DefaultParagraphFont" style:family="text">
      <style:text-properties fo:color="#0070C0"/>
    </style:style>
    <style:style style:name="T92" style:parent-style-name="DefaultParagraphFont" style:family="text">
      <style:text-properties style:font-name="Calibri" style:font-name-asian="Calibri" style:font-name-complex="Calibri" fo:font-size="11.5pt" style:font-size-asian="11.5pt"/>
    </style:style>
    <style:style style:name="P93" style:parent-style-name="Normal" style:family="paragraph">
      <style:paragraph-properties fo:margin-bottom="0.1527in" fo:line-height="106%" fo:margin-left="-0.0034in" fo:margin-right="0.0125in">
        <style:tab-stops/>
      </style:paragraph-properties>
    </style:style>
    <style:style style:name="T94" style:parent-style-name="DefaultParagraphFont" style:family="text">
      <style:text-properties fo:color="#0070C0"/>
    </style:style>
    <style:style style:name="T95" style:parent-style-name="DefaultParagraphFont" style:family="text">
      <style:text-properties style:font-name="Calibri" style:font-name-asian="Calibri" style:font-name-complex="Calibri" fo:font-size="11.5pt" style:font-size-asian="11.5pt"/>
    </style:style>
    <style:style style:name="P96" style:parent-style-name="Heading1" style:family="paragraph">
      <style:paragraph-properties fo:margin-bottom="0.1472in" fo:margin-left="-0.0034in" fo:margin-right="0in">
        <style:tab-stops/>
      </style:paragraph-properties>
    </style:style>
    <style:style style:name="T97" style:parent-style-name="DefaultParagraphFont" style:family="text">
      <style:text-properties style:font-name="Calibri" style:font-name-asian="Calibri" style:font-name-complex="Calibri" fo:font-weight="normal" style:font-weight-asian="normal"/>
    </style:style>
    <style:style style:name="P98" style:parent-style-name="Normal" style:family="paragraph">
      <style:paragraph-properties fo:line-height="106%" fo:margin-left="-0.0034in" fo:margin-right="0.0125in">
        <style:tab-stops/>
      </style:paragraph-properties>
    </style:style>
    <style:style style:name="T99" style:parent-style-name="DefaultParagraphFont" style:family="text">
      <style:text-properties fo:color="#0070C0"/>
    </style:style>
    <style:style style:name="T100" style:parent-style-name="DefaultParagraphFont" style:family="text">
      <style:text-properties fo:color="#0070C0"/>
    </style:style>
    <style:style style:name="P101" style:parent-style-name="Normal" style:family="paragraph">
      <style:paragraph-properties fo:margin-bottom="0.1423in" fo:line-height="106%" fo:margin-left="-0.0034in" fo:margin-right="0.0125in">
        <style:tab-stops/>
      </style:paragraph-properties>
    </style:style>
    <style:style style:name="T102" style:parent-style-name="DefaultParagraphFont" style:family="text">
      <style:text-properties fo:color="#0070C0"/>
    </style:style>
    <style:style style:name="T103" style:parent-style-name="DefaultParagraphFont" style:family="text">
      <style:text-properties style:font-name="Calibri" style:font-name-asian="Calibri" style:font-name-complex="Calibri" fo:font-size="11.5pt" style:font-size-asian="11.5pt"/>
    </style:style>
    <style:style style:name="P104" style:parent-style-name="Normal" style:family="paragraph">
      <style:paragraph-properties fo:margin-bottom="0.1409in" fo:line-height="106%" fo:margin-left="-0.0034in" fo:margin-right="0.0125in">
        <style:tab-stops/>
      </style:paragraph-properties>
    </style:style>
    <style:style style:name="T105" style:parent-style-name="DefaultParagraphFont" style:family="text">
      <style:text-properties fo:color="#0070C0"/>
    </style:style>
    <style:style style:name="T106" style:parent-style-name="DefaultParagraphFont" style:family="text">
      <style:text-properties fo:color="#0070C0"/>
    </style:style>
    <style:style style:name="T107" style:parent-style-name="DefaultParagraphFont" style:family="text">
      <style:text-properties style:font-name="Calibri" style:font-name-asian="Calibri" style:font-name-complex="Calibri" fo:font-size="11.5pt" style:font-size-asian="11.5pt"/>
    </style:style>
    <style:style style:name="P108" style:parent-style-name="Normal" style:family="paragraph">
      <style:paragraph-properties fo:text-align="start" fo:margin-bottom="0.1479in" fo:line-height="108%" fo:margin-left="-0.0034in" fo:margin-right="-0.0013in">
        <style:tab-stops/>
      </style:paragraph-properties>
    </style:style>
    <style:style style:name="T109" style:parent-style-name="DefaultParagraphFont" style:family="text">
      <style:text-properties fo:color="#0070C0"/>
    </style:style>
    <style:style style:name="T110" style:parent-style-name="DefaultParagraphFont" style:family="text">
      <style:text-properties fo:color="#0070C0"/>
    </style:style>
    <style:style style:name="T111" style:parent-style-name="DefaultParagraphFont" style:family="text">
      <style:text-properties style:font-name="Calibri" style:font-name-asian="Calibri" style:font-name-complex="Calibri" fo:font-size="11.5pt" style:font-size-asian="11.5pt"/>
    </style:style>
    <style:style style:name="P112" style:parent-style-name="Heading1" style:family="paragraph">
      <style:paragraph-properties fo:margin-bottom="0.1597in" fo:margin-left="-0.0034in" fo:margin-right="0in">
        <style:tab-stops/>
      </style:paragraph-properties>
    </style:style>
    <style:style style:name="T113" style:parent-style-name="DefaultParagraphFont" style:family="text">
      <style:text-properties style:font-name="Calibri" style:font-name-asian="Calibri" style:font-name-complex="Calibri" fo:font-weight="normal" style:font-weight-asian="normal"/>
    </style:style>
    <style:style style:name="P114" style:parent-style-name="Normal" style:family="paragraph">
      <style:paragraph-properties fo:margin-bottom="0.1569in" fo:line-height="106%" fo:margin-left="-0.0034in" fo:margin-right="0.0125in">
        <style:tab-stops/>
      </style:paragraph-properties>
    </style:style>
    <style:style style:name="T115" style:parent-style-name="DefaultParagraphFont" style:family="text">
      <style:text-properties fo:color="#0070C0"/>
    </style:style>
    <style:style style:name="T116" style:parent-style-name="DefaultParagraphFont" style:family="text">
      <style:text-properties style:font-name="Calibri" style:font-name-asian="Calibri" style:font-name-complex="Calibri" fo:font-size="11.5pt" style:font-size-asian="11.5pt"/>
    </style:style>
    <style:style style:name="P117" style:parent-style-name="Normal" style:family="paragraph">
      <style:paragraph-properties fo:margin-bottom="0.1534in" fo:line-height="106%" fo:margin-left="-0.0034in" fo:margin-right="0.0125in">
        <style:tab-stops/>
      </style:paragraph-properties>
    </style:style>
    <style:style style:name="T118" style:parent-style-name="DefaultParagraphFont" style:family="text">
      <style:text-properties fo:color="#0070C0"/>
    </style:style>
    <style:style style:name="T119" style:parent-style-name="DefaultParagraphFont" style:family="text">
      <style:text-properties style:font-name="Calibri" style:font-name-asian="Calibri" style:font-name-complex="Calibri" fo:font-size="11.5pt" style:font-size-asian="11.5pt"/>
    </style:style>
    <style:style style:name="P120" style:parent-style-name="Normal" style:family="paragraph">
      <style:paragraph-properties fo:text-align="start" fo:margin-bottom="0.1604in" fo:line-height="107%" fo:margin-left="-0.0034in" fo:margin-right="0in">
        <style:tab-stops/>
      </style:paragraph-properties>
    </style:style>
    <style:style style:name="T121" style:parent-style-name="DefaultParagraphFont" style:family="text">
      <style:text-properties fo:font-weight="bold" style:font-weight-asian="bold" fo:font-size="11.5pt" style:font-size-asian="11.5pt"/>
    </style:style>
    <style:style style:name="T122" style:parent-style-name="DefaultParagraphFont" style:family="text">
      <style:text-properties style:font-name="Calibri" style:font-name-asian="Calibri" style:font-name-complex="Calibri" fo:font-size="11.5pt" style:font-size-asian="11.5pt"/>
    </style:style>
    <style:style style:name="P123" style:parent-style-name="Normal" style:family="paragraph">
      <style:paragraph-properties fo:margin-bottom="0.143in" fo:line-height="106%" fo:margin-left="-0.0034in" fo:margin-right="0.0125in">
        <style:tab-stops/>
      </style:paragraph-properties>
    </style:style>
    <style:style style:name="T124" style:parent-style-name="DefaultParagraphFont" style:family="text">
      <style:text-properties fo:color="#0070C0"/>
    </style:style>
    <style:style style:name="T125" style:parent-style-name="DefaultParagraphFont" style:family="text">
      <style:text-properties style:font-name="Calibri" style:font-name-asian="Calibri" style:font-name-complex="Calibri" fo:font-size="11.5pt" style:font-size-asian="11.5pt"/>
    </style:style>
    <style:style style:name="P126" style:parent-style-name="Normal" style:family="paragraph">
      <style:paragraph-properties fo:text-align="start" fo:margin-bottom="0in" fo:line-height="107%" fo:margin-left="0in" fo:margin-right="0in" fo:text-indent="0in">
        <style:tab-stops/>
      </style:paragraph-properties>
    </style:style>
    <style:style style:name="T127" style:parent-style-name="DefaultParagraphFont" style:family="text">
      <style:text-properties fo:font-style="italic" style:font-style-asian="italic"/>
    </style:style>
    <style:style style:name="P128" style:parent-style-name="Normal" style:family="paragraph">
      <style:paragraph-properties fo:text-align="center" fo:margin-bottom="0in" fo:line-height="107%" fo:margin-right="0.0402in"/>
    </style:style>
    <style:style style:name="T129" style:parent-style-name="DefaultParagraphFont" style:family="text">
      <style:text-properties fo:font-weight="bold" style:font-weight-asian="bold" fo:font-size="11.5pt" style:font-size-asian="11.5pt"/>
    </style:style>
    <style:style style:name="P130" style:parent-style-name="Normal" style:family="paragraph">
      <style:paragraph-properties fo:text-align="start" fo:margin-bottom="0in" fo:line-height="107%" fo:margin-left="0in" fo:margin-right="0in" fo:text-indent="0in">
        <style:tab-stops/>
      </style:paragraph-properties>
    </style:style>
    <style:style style:name="T131" style:parent-style-name="DefaultParagraphFont" style:family="text">
      <style:text-properties fo:font-weight="bold" style:font-weight-asian="bold" fo:font-size="11.5pt" style:font-size-asian="11.5pt"/>
    </style:style>
    <style:style style:name="P132" style:parent-style-name="Normal" style:family="paragraph">
      <style:paragraph-properties fo:text-align="start" fo:margin-bottom="0in" fo:line-height="107%" fo:margin-left="-0.0034in" fo:margin-right="0in">
        <style:tab-stops/>
      </style:paragraph-properties>
    </style:style>
    <style:style style:name="T133" style:parent-style-name="DefaultParagraphFont" style:family="text">
      <style:text-properties fo:font-weight="bold" style:font-weight-asian="bold" fo:font-size="11.5pt" style:font-size-asian="11.5pt"/>
    </style:style>
    <style:style style:name="P134" style:parent-style-name="Normal" style:family="paragraph">
      <style:paragraph-properties fo:text-align="start" fo:margin-bottom="0in" fo:line-height="107%" fo:margin-left="0in" fo:margin-right="0in" fo:text-indent="0in">
        <style:tab-stops/>
      </style:paragraph-properties>
    </style:style>
    <style:style style:name="T135" style:parent-style-name="DefaultParagraphFont" style:family="text">
      <style:text-properties fo:font-weight="bold" style:font-weight-asian="bold" fo:font-size="11.5pt" style:font-size-asian="11.5pt"/>
    </style:style>
    <style:style style:name="P136" style:parent-style-name="Heading1" style:family="paragraph">
      <style:paragraph-properties fo:margin-left="-0.0034in" fo:margin-right="0in">
        <style:tab-stops/>
      </style:paragraph-properties>
    </style:style>
    <style:style style:name="P137" style:parent-style-name="Normal" style:family="paragraph">
      <style:paragraph-properties fo:text-align="start" fo:margin-bottom="0in" fo:line-height="107%" fo:margin-left="0in" fo:margin-right="0in" fo:text-indent="0in">
        <style:tab-stops/>
      </style:paragraph-properties>
    </style:style>
    <style:style style:name="T138" style:parent-style-name="DefaultParagraphFont" style:family="text">
      <style:text-properties fo:font-size="11.5pt" style:font-size-asian="11.5pt"/>
    </style:style>
    <style:style style:name="P139" style:parent-style-name="Normal" style:family="paragraph">
      <style:paragraph-properties fo:text-align="start" fo:margin-bottom="0in" fo:line-height="107%" fo:margin-left="0in" fo:margin-right="0in" fo:text-indent="0in">
        <style:tab-stops/>
      </style:paragraph-properties>
    </style:style>
    <style:style style:name="T140" style:parent-style-name="DefaultParagraphFont" style:family="text">
      <style:text-properties fo:font-weight="bold" style:font-weight-asian="bold" fo:color="#0070C0" fo:font-size="11.5pt" style:font-size-asian="11.5pt"/>
    </style:style>
    <style:style style:name="T141" style:parent-style-name="DefaultParagraphFont" style:family="text">
      <style:text-properties fo:font-weight="bold" style:font-weight-asian="bold" fo:color="#0070C0" fo:font-size="11.5pt" style:font-size-asian="11.5pt"/>
    </style:style>
    <style:style style:name="P142" style:parent-style-name="Normal" style:family="paragraph">
      <style:paragraph-properties fo:text-align="start" fo:margin-bottom="0in" fo:line-height="107%" fo:margin-left="0in" fo:margin-right="0in" fo:text-indent="0in">
        <style:tab-stops/>
      </style:paragraph-properties>
    </style:style>
    <style:style style:name="T143" style:parent-style-name="DefaultParagraphFont" style:family="text">
      <style:text-properties fo:font-size="11.5pt" style:font-size-asian="11.5pt"/>
    </style:style>
    <style:style style:name="P144" style:parent-style-name="Normal" style:family="paragraph">
      <style:paragraph-properties fo:line-height="106%" fo:margin-left="-0.0034in" fo:margin-right="0.0125in">
        <style:tab-stops/>
      </style:paragraph-properties>
    </style:style>
    <style:style style:name="T145" style:parent-style-name="DefaultParagraphFont" style:family="text">
      <style:text-properties fo:color="#0070C0"/>
    </style:style>
    <style:style style:name="T146" style:parent-style-name="DefaultParagraphFont" style:family="text">
      <style:text-properties fo:color="#0070C0"/>
    </style:style>
    <style:style style:name="P147" style:parent-style-name="Normal" style:family="paragraph">
      <style:paragraph-properties fo:text-align="start" fo:margin-bottom="0in" fo:line-height="107%" fo:margin-left="0in" fo:margin-right="0in" fo:text-indent="0in">
        <style:tab-stops/>
      </style:paragraph-properties>
    </style:style>
    <style:style style:name="P148" style:parent-style-name="Normal" style:family="paragraph">
      <style:paragraph-properties fo:margin-left="-0.0034in" fo:margin-right="0.027in">
        <style:tab-stops/>
      </style:paragraph-properties>
    </style:style>
    <style:style style:name="P149" style:parent-style-name="Normal" style:family="paragraph">
      <style:paragraph-properties fo:text-align="start" fo:margin-bottom="0in" fo:line-height="107%" fo:margin-left="0in" fo:margin-right="0in" fo:text-indent="0in">
        <style:tab-stops/>
      </style:paragraph-properties>
    </style:style>
    <style:style style:name="P150" style:parent-style-name="Normal" style:family="paragraph">
      <style:paragraph-properties fo:margin-right="0.027in"/>
    </style:style>
    <style:style style:name="P151" style:parent-style-name="Normal" style:family="paragraph">
      <style:paragraph-properties fo:text-align="start" fo:margin-bottom="0in" fo:line-height="107%" fo:margin-left="0in" fo:margin-right="0in" fo:text-indent="0in">
        <style:tab-stops/>
      </style:paragraph-properties>
    </style:style>
    <style:style style:name="P152" style:parent-style-name="Normal" style:family="paragraph">
      <style:paragraph-properties fo:margin-right="0.027in"/>
    </style:style>
    <style:style style:name="P153" style:parent-style-name="Normal" style:family="paragraph">
      <style:paragraph-properties fo:text-align="start" fo:margin-bottom="0in" fo:line-height="107%" fo:margin-left="0in" fo:margin-right="0in" fo:text-indent="0in">
        <style:tab-stops/>
      </style:paragraph-properties>
    </style:style>
    <style:style style:name="P154" style:parent-style-name="Normal" style:family="paragraph">
      <style:paragraph-properties fo:margin-right="0.027in"/>
    </style:style>
    <style:style style:name="P155" style:parent-style-name="Normal" style:family="paragraph">
      <style:paragraph-properties fo:text-align="start" fo:margin-bottom="0in" fo:line-height="107%" fo:margin-left="0in" fo:margin-right="0in" fo:text-indent="0in">
        <style:tab-stops/>
      </style:paragraph-properties>
    </style:style>
    <style:style style:name="P156" style:parent-style-name="Normal" style:family="paragraph">
      <style:paragraph-properties fo:margin-right="0.027in"/>
    </style:style>
    <style:style style:name="P157" style:parent-style-name="Normal" style:family="paragraph">
      <style:paragraph-properties fo:text-align="start" fo:margin-bottom="0in" fo:line-height="107%" fo:margin-left="0in" fo:margin-right="0in" fo:text-indent="0in">
        <style:tab-stops/>
      </style:paragraph-properties>
    </style:style>
    <style:style style:name="P158" style:parent-style-name="Normal" style:family="paragraph">
      <style:paragraph-properties fo:margin-right="0.027in"/>
    </style:style>
    <style:style style:name="P159" style:parent-style-name="Normal" style:family="paragraph">
      <style:paragraph-properties fo:text-align="start" fo:margin-bottom="0.0208in" fo:line-height="107%" fo:margin-left="0in" fo:margin-right="0in" fo:text-indent="0in">
        <style:tab-stops/>
      </style:paragraph-properties>
    </style:style>
    <style:style style:name="P160" style:parent-style-name="Normal" style:family="paragraph">
      <style:paragraph-properties fo:margin-right="0.027in"/>
    </style:style>
    <style:style style:name="T161"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162" style:parent-style-name="DefaultParagraphFont" style:family="text">
      <style:text-properties fo:color="#0000FF" fo:font-size="11.5pt" style:font-size-asian="11.5pt"/>
    </style:style>
    <style:style style:name="T163"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164" style:parent-style-name="DefaultParagraphFont" style:family="text">
      <style:text-properties style:font-name="Arial" style:font-name-asian="Arial" style:font-name-complex="Arial" fo:color="#0000FF" fo:font-size="11.5pt" style:font-size-asian="11.5pt" style:text-underline-type="single" style:text-underline-style="solid" style:text-underline-width="auto" style:text-underline-mode="continuous" style:text-underline-color="#0000FF"/>
    </style:style>
    <style:style style:name="T165"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166"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167"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168"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P169" style:parent-style-name="Normal" style:family="paragraph">
      <style:paragraph-properties fo:margin-left="-0.0034in" fo:margin-right="0.027in">
        <style:tab-stops/>
      </style:paragraph-properties>
    </style:style>
    <style:style style:name="P170" style:parent-style-name="Normal" style:family="paragraph">
      <style:paragraph-properties fo:text-align="start" fo:margin-bottom="0in" fo:line-height="107%" fo:margin-left="0in" fo:margin-right="0in" fo:text-indent="0in">
        <style:tab-stops/>
      </style:paragraph-properties>
    </style:style>
    <style:style style:name="P171" style:parent-style-name="Heading2" style:family="paragraph">
      <style:paragraph-properties fo:margin-left="-0.0034in">
        <style:tab-stops/>
      </style:paragraph-properties>
    </style:style>
    <style:style style:name="P172" style:parent-style-name="Normal" style:family="paragraph">
      <style:paragraph-properties fo:text-align="start" fo:margin-bottom="0in" fo:line-height="107%" fo:margin-left="0in" fo:margin-right="0in" fo:text-indent="0in">
        <style:tab-stops/>
      </style:paragraph-properties>
    </style:style>
    <style:style style:name="P173" style:parent-style-name="Normal" style:family="paragraph">
      <style:paragraph-properties fo:line-height="106%" fo:margin-left="-0.0034in" fo:margin-right="0.0125in">
        <style:tab-stops/>
      </style:paragraph-properties>
    </style:style>
    <style:style style:name="T174" style:parent-style-name="DefaultParagraphFont" style:family="text">
      <style:text-properties fo:color="#0070C0"/>
    </style:style>
    <style:style style:name="P175" style:parent-style-name="Normal" style:family="paragraph">
      <style:paragraph-properties fo:text-align="start" fo:margin-bottom="0in" fo:line-height="107%" fo:margin-left="0in" fo:margin-right="0in" fo:text-indent="0in">
        <style:tab-stops/>
      </style:paragraph-properties>
    </style:style>
    <style:style style:name="P176" style:parent-style-name="Normal" style:family="paragraph">
      <style:paragraph-properties fo:margin-left="-0.0034in" fo:margin-right="0.027in">
        <style:tab-stops/>
      </style:paragraph-properties>
    </style:style>
    <style:style style:name="P177" style:parent-style-name="Normal" style:family="paragraph">
      <style:paragraph-properties fo:text-align="start" fo:margin-bottom="0in" fo:line-height="107%" fo:margin-left="0in" fo:margin-right="0in" fo:text-indent="0in">
        <style:tab-stops/>
      </style:paragraph-properties>
    </style:style>
    <style:style style:name="P178" style:parent-style-name="Normal" style:family="paragraph">
      <style:paragraph-properties fo:margin-right="0.027in"/>
    </style:style>
    <style:style style:name="P179" style:parent-style-name="Normal" style:family="paragraph">
      <style:paragraph-properties fo:text-align="start" fo:margin-bottom="0in" fo:line-height="107%" fo:margin-left="0in" fo:margin-right="0in" fo:text-indent="0in">
        <style:tab-stops/>
      </style:paragraph-properties>
    </style:style>
    <style:style style:name="P180" style:parent-style-name="Normal" style:family="paragraph">
      <style:paragraph-properties fo:margin-right="0.027in"/>
    </style:style>
    <style:style style:name="T181"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182" style:parent-style-name="DefaultParagraphFont" style:family="text">
      <style:text-properties fo:color="#0000FF" fo:font-size="11.5pt" style:font-size-asian="11.5pt"/>
    </style:style>
    <style:style style:name="T183"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184" style:parent-style-name="DefaultParagraphFont" style:family="text">
      <style:text-properties style:font-name="Arial" style:font-name-asian="Arial" style:font-name-complex="Arial" fo:color="#0000FF" fo:font-size="11.5pt" style:font-size-asian="11.5pt" style:text-underline-type="single" style:text-underline-style="solid" style:text-underline-width="auto" style:text-underline-mode="continuous" style:text-underline-color="#0000FF"/>
    </style:style>
    <style:style style:name="T185"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186"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187"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188"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P189" style:parent-style-name="Normal" style:family="paragraph">
      <style:paragraph-properties fo:text-align="start" fo:margin-bottom="0in" fo:line-height="107%" fo:margin-left="0in" fo:margin-right="0in" fo:text-indent="0in">
        <style:tab-stops/>
      </style:paragraph-properties>
    </style:style>
    <style:style style:name="T190" style:parent-style-name="DefaultParagraphFont" style:family="text">
      <style:text-properties fo:font-weight="bold" style:font-weight-asian="bold" fo:font-size="11.5pt" style:font-size-asian="11.5pt"/>
    </style:style>
    <style:style style:name="P191" style:parent-style-name="Heading1" style:family="paragraph">
      <style:paragraph-properties fo:margin-left="-0.0034in" fo:margin-right="0in">
        <style:tab-stops/>
      </style:paragraph-properties>
    </style:style>
    <style:style style:name="P192" style:parent-style-name="Normal" style:family="paragraph">
      <style:paragraph-properties fo:text-align="start" fo:margin-bottom="0in" fo:line-height="107%" fo:margin-left="0in" fo:margin-right="0in" fo:text-indent="0in">
        <style:tab-stops/>
      </style:paragraph-properties>
    </style:style>
    <style:style style:name="T193" style:parent-style-name="DefaultParagraphFont" style:family="text">
      <style:text-properties fo:font-weight="bold" style:font-weight-asian="bold" fo:color="#4F81BD" fo:font-size="11.5pt" style:font-size-asian="11.5pt"/>
    </style:style>
    <style:style style:name="P194" style:parent-style-name="Heading2" style:family="paragraph">
      <style:paragraph-properties fo:margin-left="-0.0034in">
        <style:tab-stops/>
      </style:paragraph-properties>
    </style:style>
    <style:style style:name="T195" style:parent-style-name="DefaultParagraphFont" style:family="text">
      <style:text-properties fo:color="#4F81BD"/>
    </style:style>
    <style:style style:name="P196" style:parent-style-name="Normal" style:family="paragraph">
      <style:paragraph-properties fo:text-align="start" fo:margin-bottom="0in" fo:line-height="107%" fo:margin-left="0in" fo:margin-right="0in" fo:text-indent="0in">
        <style:tab-stops/>
      </style:paragraph-properties>
    </style:style>
    <style:style style:name="T197" style:parent-style-name="DefaultParagraphFont" style:family="text">
      <style:text-properties fo:color="#0070C0"/>
    </style:style>
    <style:style style:name="P198" style:parent-style-name="Normal" style:family="paragraph">
      <style:paragraph-properties fo:line-height="106%" fo:margin-left="-0.0034in" fo:margin-right="0.0125in">
        <style:tab-stops/>
      </style:paragraph-properties>
    </style:style>
    <style:style style:name="T199" style:parent-style-name="DefaultParagraphFont" style:family="text">
      <style:text-properties fo:color="#0070C0"/>
    </style:style>
    <style:style style:name="T200" style:parent-style-name="DefaultParagraphFont" style:family="text">
      <style:text-properties fo:color="#0070C0"/>
    </style:style>
    <style:style style:name="P201" style:parent-style-name="Normal" style:family="paragraph">
      <style:paragraph-properties fo:text-align="start" fo:margin-bottom="0in" fo:line-height="107%" fo:margin-left="0in" fo:margin-right="0in" fo:text-indent="0in">
        <style:tab-stops/>
      </style:paragraph-properties>
    </style:style>
    <style:style style:name="T202" style:parent-style-name="DefaultParagraphFont" style:family="text">
      <style:text-properties fo:color="#006FC0"/>
    </style:style>
    <style:style style:name="P203" style:parent-style-name="Normal" style:family="paragraph">
      <style:paragraph-properties fo:margin-left="-0.0034in" fo:margin-right="0.027in">
        <style:tab-stops/>
      </style:paragraph-properties>
    </style:style>
    <style:style style:name="P204" style:parent-style-name="Normal" style:family="paragraph">
      <style:paragraph-properties fo:text-align="start" fo:margin-bottom="0in" fo:line-height="107%" fo:margin-left="0in" fo:margin-right="0in" fo:text-indent="0in">
        <style:tab-stops/>
      </style:paragraph-properties>
    </style:style>
    <style:style style:name="P205" style:parent-style-name="Normal" style:family="paragraph">
      <style:paragraph-properties fo:margin-right="0.027in"/>
    </style:style>
    <style:style style:name="P206" style:parent-style-name="Normal" style:family="paragraph">
      <style:paragraph-properties fo:text-align="start" fo:margin-bottom="0in" fo:line-height="107%" fo:margin-left="0in" fo:margin-right="0in" fo:text-indent="0in">
        <style:tab-stops/>
      </style:paragraph-properties>
    </style:style>
    <style:style style:name="P207" style:parent-style-name="Normal" style:family="paragraph">
      <style:paragraph-properties fo:margin-right="0.027in"/>
    </style:style>
    <style:style style:name="P208" style:parent-style-name="Normal" style:family="paragraph">
      <style:paragraph-properties fo:text-align="start" fo:margin-bottom="0in" fo:line-height="107%" fo:margin-left="0in" fo:margin-right="0in" fo:text-indent="0in">
        <style:tab-stops/>
      </style:paragraph-properties>
    </style:style>
    <style:style style:name="P209" style:parent-style-name="Normal" style:family="paragraph">
      <style:paragraph-properties fo:margin-right="0.027in"/>
    </style:style>
    <style:style style:name="T210" style:parent-style-name="DefaultParagraphFont" style:family="text">
      <style:text-properties fo:color="#0000FF" style:text-underline-type="single" style:text-underline-style="solid" style:text-underline-width="auto" style:text-underline-mode="continuous" style:text-underline-color="#0000FF"/>
    </style:style>
    <style:style style:name="T211" style:parent-style-name="DefaultParagraphFont" style:family="text">
      <style:text-properties fo:color="#0000FF" style:text-underline-type="single" style:text-underline-style="solid" style:text-underline-width="auto" style:text-underline-mode="continuous" style:text-underline-color="#0000FF"/>
    </style:style>
    <style:style style:name="T212" style:parent-style-name="DefaultParagraphFont" style:family="text">
      <style:text-properties fo:color="#0000FF" style:text-underline-type="single" style:text-underline-style="solid" style:text-underline-width="auto" style:text-underline-mode="continuous" style:text-underline-color="#0000FF"/>
    </style:style>
    <style:style style:name="P213" style:parent-style-name="Normal" style:family="paragraph">
      <style:paragraph-properties fo:text-align="start" fo:margin-bottom="0in" fo:line-height="107%" fo:margin-left="0in" fo:margin-right="0in" fo:text-indent="0in">
        <style:tab-stops/>
      </style:paragraph-properties>
    </style:style>
    <style:style style:name="T214" style:parent-style-name="DefaultParagraphFont" style:family="text">
      <style:text-properties fo:font-weight="bold" style:font-weight-asian="bold" fo:font-size="11.5pt" style:font-size-asian="11.5pt"/>
    </style:style>
    <style:style style:name="P215" style:parent-style-name="Heading1" style:family="paragraph">
      <style:paragraph-properties fo:margin-left="-0.0034in" fo:margin-right="0in">
        <style:tab-stops/>
      </style:paragraph-properties>
    </style:style>
    <style:style style:name="P216" style:parent-style-name="Normal" style:family="paragraph">
      <style:paragraph-properties fo:text-align="start" fo:margin-bottom="0in" fo:line-height="107%" fo:margin-left="0in" fo:margin-right="0in" fo:text-indent="0in">
        <style:tab-stops/>
      </style:paragraph-properties>
    </style:style>
    <style:style style:name="T217" style:parent-style-name="DefaultParagraphFont" style:family="text">
      <style:text-properties fo:font-weight="bold" style:font-weight-asian="bold" fo:font-size="11.5pt" style:font-size-asian="11.5pt"/>
    </style:style>
    <style:style style:name="P218" style:parent-style-name="Heading2" style:family="paragraph">
      <style:paragraph-properties fo:margin-left="-0.0034in">
        <style:tab-stops/>
      </style:paragraph-properties>
    </style:style>
    <style:style style:name="T219" style:parent-style-name="DefaultParagraphFont" style:family="text">
      <style:text-properties fo:color="#4F81BD"/>
    </style:style>
    <style:style style:name="P220" style:parent-style-name="Normal" style:family="paragraph">
      <style:paragraph-properties fo:text-align="start" fo:margin-bottom="0in" fo:line-height="107%" fo:margin-left="0in" fo:margin-right="0in" fo:text-indent="0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line-height="106%" fo:margin-left="-0.0034in" fo:margin-right="0.0125in">
        <style:tab-stops/>
      </style:paragraph-properties>
    </style:style>
    <style:style style:name="T223" style:parent-style-name="DefaultParagraphFont" style:family="text">
      <style:text-properties fo:color="#0070C0"/>
    </style:style>
    <style:style style:name="T224" style:parent-style-name="DefaultParagraphFont" style:family="text">
      <style:text-properties fo:color="#0070C0"/>
    </style:style>
    <style:style style:name="P225" style:parent-style-name="Normal" style:family="paragraph">
      <style:paragraph-properties fo:text-align="start" fo:margin-bottom="0in" fo:line-height="107%" fo:margin-left="0in" fo:margin-right="0in" fo:text-indent="0in">
        <style:tab-stops/>
      </style:paragraph-properties>
    </style:style>
    <style:style style:name="P226" style:parent-style-name="Normal" style:family="paragraph">
      <style:paragraph-properties fo:margin-left="-0.0034in" fo:margin-right="0.027in">
        <style:tab-stops/>
      </style:paragraph-properties>
    </style:style>
    <style:style style:name="P227" style:parent-style-name="Normal" style:family="paragraph">
      <style:paragraph-properties fo:text-align="start" fo:margin-bottom="0in" fo:line-height="107%" fo:margin-left="0in" fo:margin-right="0in" fo:text-indent="0in">
        <style:tab-stops/>
      </style:paragraph-properties>
    </style:style>
    <style:style style:name="P228" style:parent-style-name="Normal" style:family="paragraph">
      <style:paragraph-properties fo:margin-left="-0.0034in" fo:margin-right="0.027in">
        <style:tab-stops/>
      </style:paragraph-properties>
    </style:style>
    <style:style style:name="P229" style:parent-style-name="Normal" style:family="paragraph">
      <style:paragraph-properties fo:text-align="start" fo:margin-bottom="0in" fo:line-height="107%" fo:margin-left="0in" fo:margin-right="0in" fo:text-indent="0in">
        <style:tab-stops/>
      </style:paragraph-properties>
    </style:style>
    <style:style style:name="P230" style:parent-style-name="Normal" style:family="paragraph">
      <style:paragraph-properties fo:margin-left="-0.0034in" fo:margin-right="0.027in">
        <style:tab-stops/>
      </style:paragraph-properties>
    </style:style>
    <style:style style:name="P231" style:parent-style-name="Normal" style:family="paragraph">
      <style:paragraph-properties fo:text-align="start" fo:margin-bottom="0in" fo:line-height="107%" fo:margin-left="0in" fo:margin-right="0in" fo:text-indent="0in">
        <style:tab-stops/>
      </style:paragraph-properties>
    </style:style>
    <style:style style:name="P232" style:parent-style-name="Normal" style:family="paragraph">
      <style:paragraph-properties fo:margin-left="-0.0034in" fo:margin-right="0.027in">
        <style:tab-stops/>
      </style:paragraph-properties>
    </style:style>
    <style:style style:name="P233" style:parent-style-name="Normal" style:family="paragraph">
      <style:paragraph-properties fo:text-align="start" fo:margin-bottom="0in" fo:line-height="107%" fo:margin-left="0in" fo:margin-right="0in" fo:text-indent="0in">
        <style:tab-stops/>
      </style:paragraph-properties>
    </style:style>
    <style:style style:name="P234" style:parent-style-name="Normal" style:family="paragraph">
      <style:paragraph-properties fo:margin-left="-0.0034in" fo:margin-right="0.027in">
        <style:tab-stops/>
      </style:paragraph-properties>
    </style:style>
    <style:style style:name="P235" style:parent-style-name="Normal" style:family="paragraph">
      <style:paragraph-properties fo:text-align="start" fo:margin-bottom="0in" fo:line-height="107%" fo:margin-left="0in" fo:margin-right="0in" fo:text-indent="0in">
        <style:tab-stops/>
      </style:paragraph-properties>
    </style:style>
    <style:style style:name="P236" style:parent-style-name="Normal" style:family="paragraph">
      <style:paragraph-properties fo:margin-left="-0.0034in" fo:margin-right="0.027in">
        <style:tab-stops/>
      </style:paragraph-properties>
    </style:style>
    <style:style style:name="P237" style:parent-style-name="Normal" style:family="paragraph">
      <style:paragraph-properties fo:text-align="start" fo:margin-bottom="0in" fo:line-height="107%" fo:margin-left="0in" fo:margin-right="0in" fo:text-indent="0in">
        <style:tab-stops/>
      </style:paragraph-properties>
    </style:style>
    <style:style style:name="P238" style:parent-style-name="Normal" style:family="paragraph">
      <style:paragraph-properties fo:margin-right="0.027in" fo:text-indent="-0.1152in"/>
    </style:style>
    <style:style style:name="P239" style:parent-style-name="Normal" style:family="paragraph">
      <style:paragraph-properties fo:text-align="start" fo:margin-bottom="0in" fo:line-height="107%" fo:margin-left="0in" fo:margin-right="0in" fo:text-indent="0in">
        <style:tab-stops/>
      </style:paragraph-properties>
    </style:style>
    <style:style style:name="P240" style:parent-style-name="Normal" style:family="paragraph">
      <style:paragraph-properties fo:margin-right="0.027in" fo:text-indent="-0.1152in"/>
    </style:style>
    <style:style style:name="P241" style:parent-style-name="Normal" style:family="paragraph">
      <style:paragraph-properties fo:text-align="start" fo:margin-bottom="0in" fo:line-height="107%" fo:margin-left="0in" fo:margin-right="0in" fo:text-indent="0in">
        <style:tab-stops/>
      </style:paragraph-properties>
    </style:style>
    <style:style style:name="P242" style:parent-style-name="Normal" style:family="paragraph">
      <style:paragraph-properties fo:margin-right="0.027in" fo:text-indent="-0.1152in"/>
    </style:style>
    <style:style style:name="P243" style:parent-style-name="Normal" style:family="paragraph">
      <style:paragraph-properties fo:text-align="start" fo:margin-bottom="0in" fo:line-height="107%" fo:margin-left="0in" fo:margin-right="0in" fo:text-indent="0in">
        <style:tab-stops/>
      </style:paragraph-properties>
    </style:style>
    <style:style style:name="P244" style:parent-style-name="Normal" style:family="paragraph">
      <style:paragraph-properties fo:margin-right="0.027in" fo:text-indent="-0.1152in"/>
    </style:style>
    <style:style style:name="P245" style:parent-style-name="Normal" style:family="paragraph">
      <style:paragraph-properties fo:text-align="start" fo:margin-bottom="0in" fo:line-height="107%" fo:margin-left="0in" fo:margin-right="0in" fo:text-indent="0in">
        <style:tab-stops/>
      </style:paragraph-properties>
    </style:style>
    <style:style style:name="P246" style:parent-style-name="Normal" style:family="paragraph">
      <style:paragraph-properties fo:margin-right="0.027in" fo:text-indent="-0.1152in"/>
    </style:style>
    <style:style style:name="P247" style:parent-style-name="Normal" style:family="paragraph">
      <style:paragraph-properties fo:text-align="start" fo:margin-bottom="0in" fo:line-height="107%" fo:margin-left="0in" fo:margin-right="0in" fo:text-indent="0in">
        <style:tab-stops/>
      </style:paragraph-properties>
    </style:style>
    <style:style style:name="P248" style:parent-style-name="Normal" style:family="paragraph">
      <style:paragraph-properties fo:margin-left="-0.0034in" fo:margin-right="0.027in">
        <style:tab-stops/>
      </style:paragraph-properties>
    </style:style>
    <style:style style:name="P249" style:parent-style-name="Normal" style:family="paragraph">
      <style:paragraph-properties fo:text-align="start" fo:margin-bottom="0in" fo:line-height="107%" fo:margin-left="0in" fo:margin-right="0in" fo:text-indent="0in">
        <style:tab-stops/>
      </style:paragraph-properties>
    </style:style>
    <style:style style:name="P250" style:parent-style-name="Normal" style:family="paragraph">
      <style:paragraph-properties fo:margin-right="0.027in" fo:text-indent="-0.1152in"/>
    </style:style>
    <style:style style:name="P251" style:parent-style-name="Normal" style:family="paragraph">
      <style:paragraph-properties fo:text-align="start" fo:margin-bottom="0in" fo:line-height="107%" fo:margin-left="0in" fo:margin-right="0in" fo:text-indent="0in">
        <style:tab-stops/>
      </style:paragraph-properties>
    </style:style>
    <style:style style:name="P252" style:parent-style-name="Normal" style:family="paragraph">
      <style:paragraph-properties fo:margin-left="-0.0034in" fo:margin-right="0.027in">
        <style:tab-stops/>
      </style:paragraph-properties>
    </style:style>
    <style:style style:name="P253" style:parent-style-name="Normal" style:family="paragraph">
      <style:paragraph-properties fo:text-align="start" fo:margin-bottom="0in" fo:line-height="107%" fo:margin-left="0in" fo:margin-right="0in" fo:text-indent="0in">
        <style:tab-stops/>
      </style:paragraph-properties>
    </style:style>
    <style:style style:name="P254" style:parent-style-name="Normal" style:family="paragraph">
      <style:paragraph-properties fo:margin-left="-0.0034in" fo:margin-right="0.027in">
        <style:tab-stops/>
      </style:paragraph-properties>
    </style:style>
    <style:style style:name="P255" style:parent-style-name="Normal" style:family="paragraph">
      <style:paragraph-properties fo:text-align="start" fo:margin-bottom="0in" fo:line-height="107%" fo:margin-left="0in" fo:margin-right="0in" fo:text-indent="0in">
        <style:tab-stops/>
      </style:paragraph-properties>
    </style:style>
    <style:style style:name="P256" style:parent-style-name="Normal" style:family="paragraph">
      <style:paragraph-properties fo:margin-left="-0.0034in" fo:margin-right="0.027in">
        <style:tab-stops/>
      </style:paragraph-properties>
    </style:style>
    <style:style style:name="T257" style:parent-style-name="DefaultParagraphFont" style:family="text">
      <style:text-properties fo:color="#0000FF" style:text-underline-type="single" style:text-underline-style="solid" style:text-underline-width="auto" style:text-underline-mode="continuous" style:text-underline-color="#0000FF"/>
    </style:style>
    <style:style style:name="T258" style:parent-style-name="DefaultParagraphFont" style:family="text">
      <style:text-properties fo:color="#0000FF" style:text-underline-type="single" style:text-underline-style="solid" style:text-underline-width="auto" style:text-underline-mode="continuous" style:text-underline-color="#0000FF"/>
    </style:style>
    <style:style style:name="T259" style:parent-style-name="DefaultParagraphFont" style:family="text">
      <style:text-properties fo:color="#0000FF" style:text-underline-type="single" style:text-underline-style="solid" style:text-underline-width="auto" style:text-underline-mode="continuous" style:text-underline-color="#0000FF"/>
    </style:style>
    <style:style style:name="T260" style:parent-style-name="DefaultParagraphFont" style:family="text">
      <style:text-properties fo:color="#0000FF" style:text-underline-type="single" style:text-underline-style="solid" style:text-underline-width="auto" style:text-underline-mode="continuous" style:text-underline-color="#0000FF"/>
    </style:style>
    <style:style style:name="T261" style:parent-style-name="DefaultParagraphFont" style:family="text">
      <style:text-properties fo:color="#0000FF" style:text-underline-type="single" style:text-underline-style="solid" style:text-underline-width="auto" style:text-underline-mode="continuous" style:text-underline-color="#0000FF"/>
    </style:style>
    <style:style style:name="P262" style:parent-style-name="Normal" style:family="paragraph">
      <style:paragraph-properties fo:text-align="start" fo:margin-bottom="0in" fo:line-height="107%" fo:margin-left="0in" fo:margin-right="0in" fo:text-indent="0in">
        <style:tab-stops/>
      </style:paragraph-properties>
    </style:style>
    <style:style style:name="P263" style:parent-style-name="Heading2" style:family="paragraph">
      <style:paragraph-properties fo:margin-left="-0.0034in">
        <style:tab-stops/>
      </style:paragraph-properties>
    </style:style>
    <style:style style:name="T264" style:parent-style-name="DefaultParagraphFont" style:family="text">
      <style:text-properties fo:color="#4F81BD"/>
    </style:style>
    <style:style style:name="P265" style:parent-style-name="Normal" style:family="paragraph">
      <style:paragraph-properties fo:text-align="start" fo:margin-bottom="0in" fo:line-height="107%" fo:margin-left="0in" fo:margin-right="0in" fo:text-indent="0in">
        <style:tab-stops/>
      </style:paragraph-properties>
    </style:style>
    <style:style style:name="P266" style:parent-style-name="Normal" style:family="paragraph">
      <style:paragraph-properties fo:line-height="106%" fo:margin-left="-0.0034in" fo:margin-right="0.0125in">
        <style:tab-stops/>
      </style:paragraph-properties>
    </style:style>
    <style:style style:name="T267" style:parent-style-name="DefaultParagraphFont" style:family="text">
      <style:text-properties fo:color="#0070C0"/>
    </style:style>
    <style:style style:name="T268" style:parent-style-name="DefaultParagraphFont" style:family="text">
      <style:text-properties fo:color="#0070C0"/>
    </style:style>
    <style:style style:name="P269" style:parent-style-name="Normal" style:family="paragraph">
      <style:paragraph-properties fo:text-align="start" fo:margin-bottom="0in" fo:line-height="107%" fo:margin-left="0in" fo:margin-right="0in" fo:text-indent="0in">
        <style:tab-stops/>
      </style:paragraph-properties>
    </style:style>
    <style:style style:name="P270" style:parent-style-name="Normal" style:family="paragraph">
      <style:paragraph-properties fo:margin-left="-0.0034in" fo:margin-right="0.027in">
        <style:tab-stops/>
      </style:paragraph-properties>
    </style:style>
    <style:style style:name="P271" style:parent-style-name="Normal" style:family="paragraph">
      <style:paragraph-properties fo:text-align="start" fo:margin-bottom="0in" fo:line-height="107%" fo:margin-left="0in" fo:margin-right="0in" fo:text-indent="0in">
        <style:tab-stops/>
      </style:paragraph-properties>
    </style:style>
    <style:style style:name="P272" style:parent-style-name="Normal" style:family="paragraph">
      <style:paragraph-properties fo:margin-left="-0.0034in" fo:margin-right="0.027in">
        <style:tab-stops/>
      </style:paragraph-properties>
    </style:style>
    <style:style style:name="P273" style:parent-style-name="Normal" style:family="paragraph">
      <style:paragraph-properties fo:text-align="start" fo:margin-bottom="0in" fo:line-height="107%" fo:margin-left="0in" fo:margin-right="0in" fo:text-indent="0in">
        <style:tab-stops/>
      </style:paragraph-properties>
    </style:style>
    <style:style style:name="P274" style:parent-style-name="Normal" style:family="paragraph">
      <style:paragraph-properties fo:margin-left="-0.0034in" fo:margin-right="0.027in">
        <style:tab-stops/>
      </style:paragraph-properties>
    </style:style>
    <style:style style:name="P275" style:parent-style-name="Normal" style:family="paragraph">
      <style:paragraph-properties fo:text-align="start" fo:margin-bottom="0in" fo:line-height="107%" fo:margin-left="0in" fo:margin-right="0in" fo:text-indent="0in">
        <style:tab-stops/>
      </style:paragraph-properties>
    </style:style>
    <style:style style:name="P276" style:parent-style-name="Normal" style:family="paragraph">
      <style:paragraph-properties fo:margin-left="-0.0034in" fo:margin-right="0.027in">
        <style:tab-stops/>
      </style:paragraph-properties>
    </style:style>
    <style:style style:name="P277" style:parent-style-name="Normal" style:family="paragraph">
      <style:paragraph-properties fo:text-align="start" fo:margin-bottom="0in" fo:line-height="107%" fo:margin-left="0in" fo:margin-right="0in" fo:text-indent="0in">
        <style:tab-stops/>
      </style:paragraph-properties>
    </style:style>
    <style:style style:name="P278" style:parent-style-name="Normal" style:family="paragraph">
      <style:paragraph-properties fo:margin-left="-0.0034in" fo:margin-right="0.027in">
        <style:tab-stops/>
      </style:paragraph-properties>
    </style:style>
    <style:style style:name="P279" style:parent-style-name="Normal" style:family="paragraph">
      <style:paragraph-properties fo:margin-left="-0.0034in" fo:margin-right="0.027in">
        <style:tab-stops/>
      </style:paragraph-properties>
    </style:style>
    <style:style style:name="P280" style:parent-style-name="Normal" style:family="paragraph">
      <style:paragraph-properties fo:text-align="start" fo:margin-bottom="0in" fo:line-height="107%" fo:margin-left="0in" fo:margin-right="0in" fo:text-indent="0in">
        <style:tab-stops/>
      </style:paragraph-properties>
    </style:style>
    <style:style style:name="P281" style:parent-style-name="Normal" style:family="paragraph">
      <style:paragraph-properties fo:margin-left="-0.0034in" fo:margin-right="0.027in">
        <style:tab-stops/>
      </style:paragraph-properties>
    </style:style>
    <style:style style:name="P282" style:parent-style-name="Normal" style:family="paragraph">
      <style:paragraph-properties fo:text-align="start" fo:margin-bottom="0in" fo:line-height="107%" fo:margin-left="0in" fo:margin-right="0in" fo:text-indent="0in">
        <style:tab-stops/>
      </style:paragraph-properties>
    </style:style>
    <style:style style:name="P283" style:parent-style-name="Normal" style:family="paragraph">
      <style:paragraph-properties fo:margin-right="0.027in"/>
    </style:style>
    <style:style style:name="P284" style:parent-style-name="Normal" style:family="paragraph">
      <style:paragraph-properties fo:text-align="start" fo:margin-bottom="0in" fo:line-height="107%" fo:margin-left="0in" fo:margin-right="0in" fo:text-indent="0in">
        <style:tab-stops/>
      </style:paragraph-properties>
    </style:style>
    <style:style style:name="P285" style:parent-style-name="Normal" style:family="paragraph">
      <style:paragraph-properties fo:margin-right="0.027in"/>
    </style:style>
    <style:style style:name="P286" style:parent-style-name="Normal" style:family="paragraph">
      <style:paragraph-properties fo:text-align="start" fo:margin-bottom="0in" fo:line-height="107%" fo:margin-left="0in" fo:margin-right="0in" fo:text-indent="0in">
        <style:tab-stops/>
      </style:paragraph-properties>
    </style:style>
    <style:style style:name="P287" style:parent-style-name="Normal" style:family="paragraph">
      <style:paragraph-properties fo:margin-right="0.027in"/>
    </style:style>
    <style:style style:name="P288" style:parent-style-name="Normal" style:family="paragraph">
      <style:paragraph-properties fo:text-align="start" fo:margin-bottom="0in" fo:line-height="107%" fo:margin-left="0in" fo:margin-right="0in" fo:text-indent="0in">
        <style:tab-stops/>
      </style:paragraph-properties>
    </style:style>
    <style:style style:name="P289" style:parent-style-name="Normal" style:family="paragraph">
      <style:paragraph-properties fo:margin-right="0.027in"/>
    </style:style>
    <style:style style:name="P290" style:parent-style-name="Normal" style:family="paragraph">
      <style:paragraph-properties fo:text-align="start" fo:margin-bottom="0in" fo:line-height="107%" fo:margin-left="0in" fo:margin-right="0in" fo:text-indent="0in">
        <style:tab-stops/>
      </style:paragraph-properties>
    </style:style>
    <style:style style:name="P291" style:parent-style-name="Normal" style:family="paragraph">
      <style:paragraph-properties fo:margin-right="0.027in"/>
    </style:style>
    <style:style style:name="P292" style:parent-style-name="Normal" style:family="paragraph">
      <style:paragraph-properties fo:text-align="start" fo:margin-bottom="0in" fo:line-height="107%" fo:margin-left="0in" fo:margin-right="0in" fo:text-indent="0in">
        <style:tab-stops/>
      </style:paragraph-properties>
    </style:style>
    <style:style style:name="P293" style:parent-style-name="Normal" style:family="paragraph">
      <style:paragraph-properties fo:margin-left="-0.0034in" fo:margin-right="0.027in">
        <style:tab-stops/>
      </style:paragraph-properties>
    </style:style>
    <style:style style:name="P294" style:parent-style-name="Normal" style:family="paragraph">
      <style:paragraph-properties fo:text-align="start" fo:margin-bottom="0in" fo:line-height="107%" fo:margin-left="0in" fo:margin-right="0in" fo:text-indent="0in">
        <style:tab-stops/>
      </style:paragraph-properties>
    </style:style>
    <style:style style:name="P295" style:parent-style-name="Normal" style:family="paragraph">
      <style:paragraph-properties fo:margin-left="-0.0034in" fo:margin-right="0.027in">
        <style:tab-stops/>
      </style:paragraph-properties>
    </style:style>
    <style:style style:name="P296" style:parent-style-name="Normal" style:family="paragraph">
      <style:paragraph-properties fo:text-align="start" fo:margin-bottom="0in" fo:line-height="107%" fo:margin-left="0in" fo:margin-right="0in" fo:text-indent="0in">
        <style:tab-stops/>
      </style:paragraph-properties>
    </style:style>
    <style:style style:name="P297" style:parent-style-name="Normal" style:family="paragraph">
      <style:paragraph-properties fo:margin-left="-0.0034in" fo:margin-right="0.027in">
        <style:tab-stops/>
      </style:paragraph-properties>
    </style:style>
    <style:style style:name="P298" style:parent-style-name="Normal" style:family="paragraph">
      <style:paragraph-properties fo:text-align="start" fo:margin-bottom="0in" fo:line-height="107%" fo:margin-left="0in" fo:margin-right="0in" fo:text-indent="0in">
        <style:tab-stops/>
      </style:paragraph-properties>
    </style:style>
    <style:style style:name="P299" style:parent-style-name="Normal" style:family="paragraph">
      <style:paragraph-properties fo:margin-left="-0.0034in" fo:margin-right="0.027in">
        <style:tab-stops/>
      </style:paragraph-properties>
    </style:style>
    <style:style style:name="P300" style:parent-style-name="Normal" style:family="paragraph">
      <style:paragraph-properties fo:margin-left="-0.0034in" fo:margin-right="0.027in">
        <style:tab-stops/>
      </style:paragraph-properties>
    </style:style>
    <style:style style:name="P301" style:parent-style-name="Normal" style:family="paragraph">
      <style:paragraph-properties fo:margin-left="-0.0034in" fo:margin-right="0.027in">
        <style:tab-stops/>
      </style:paragraph-properties>
    </style:style>
    <style:style style:name="P302" style:parent-style-name="Normal" style:family="paragraph">
      <style:paragraph-properties fo:margin-left="-0.0034in" fo:margin-right="0.027in">
        <style:tab-stops/>
      </style:paragraph-properties>
    </style:style>
    <style:style style:name="P303" style:parent-style-name="Normal" style:family="paragraph">
      <style:paragraph-properties fo:margin-left="-0.0034in" fo:margin-right="0.027in">
        <style:tab-stops/>
      </style:paragraph-properties>
    </style:style>
    <style:style style:name="P304" style:parent-style-name="Normal" style:family="paragraph">
      <style:paragraph-properties fo:margin-left="-0.0034in" fo:margin-right="0.027in">
        <style:tab-stops/>
      </style:paragraph-properties>
    </style:style>
    <style:style style:name="P305" style:parent-style-name="Normal" style:family="paragraph">
      <style:paragraph-properties fo:margin-left="-0.0034in" fo:margin-right="0.027in">
        <style:tab-stops/>
      </style:paragraph-properties>
    </style:style>
    <style:style style:name="P306" style:parent-style-name="Normal" style:family="paragraph">
      <style:paragraph-properties fo:margin-left="-0.0034in" fo:margin-right="0.027in">
        <style:tab-stops/>
      </style:paragraph-properties>
    </style:style>
    <style:style style:name="P307" style:parent-style-name="Normal" style:family="paragraph">
      <style:paragraph-properties fo:text-align="start" fo:margin-bottom="0in" fo:line-height="107%" fo:margin-left="0in" fo:margin-right="0in" fo:text-indent="0in">
        <style:tab-stops/>
      </style:paragraph-properties>
    </style:style>
    <style:style style:name="P308" style:parent-style-name="Normal" style:family="paragraph">
      <style:paragraph-properties fo:margin-left="-0.0034in" fo:margin-right="0.027in">
        <style:tab-stops/>
      </style:paragraph-properties>
    </style:style>
    <style:style style:name="T309" style:parent-style-name="DefaultParagraphFont" style:family="text">
      <style:text-properties fo:color="#0000FF" style:text-underline-type="single" style:text-underline-style="solid" style:text-underline-width="auto" style:text-underline-mode="continuous" style:text-underline-color="#0000FF"/>
    </style:style>
    <style:style style:name="T310" style:parent-style-name="DefaultParagraphFont" style:family="text">
      <style:text-properties fo:color="#0000FF" style:text-underline-type="single" style:text-underline-style="solid" style:text-underline-width="auto" style:text-underline-mode="continuous" style:text-underline-color="#0000FF"/>
    </style:style>
    <style:style style:name="T311" style:parent-style-name="DefaultParagraphFont" style:family="text">
      <style:text-properties fo:color="#0000FF" style:text-underline-type="single" style:text-underline-style="solid" style:text-underline-width="auto" style:text-underline-mode="continuous" style:text-underline-color="#0000FF"/>
    </style:style>
    <style:style style:name="P312" style:parent-style-name="Normal" style:family="paragraph">
      <style:paragraph-properties fo:text-align="start" fo:margin-bottom="0in" fo:line-height="107%" fo:margin-left="0in" fo:margin-right="0in" fo:text-indent="0in">
        <style:tab-stops/>
      </style:paragraph-properties>
    </style:style>
    <style:style style:name="P313" style:parent-style-name="Heading2" style:family="paragraph">
      <style:paragraph-properties fo:margin-left="-0.0034in">
        <style:tab-stops/>
      </style:paragraph-properties>
    </style:style>
    <style:style style:name="T314" style:parent-style-name="DefaultParagraphFont" style:family="text">
      <style:text-properties fo:color="#4F81BD"/>
    </style:style>
    <style:style style:name="P315" style:parent-style-name="Normal" style:family="paragraph">
      <style:paragraph-properties fo:text-align="start" fo:margin-bottom="0in" fo:line-height="107%" fo:margin-left="0in" fo:margin-right="0in" fo:text-indent="0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line-height="106%" fo:margin-left="-0.0034in" fo:margin-right="0.0125in">
        <style:tab-stops/>
      </style:paragraph-properties>
    </style:style>
    <style:style style:name="T318" style:parent-style-name="DefaultParagraphFont" style:family="text">
      <style:text-properties fo:color="#0070C0"/>
    </style:style>
    <style:style style:name="P319" style:parent-style-name="Normal" style:family="paragraph">
      <style:paragraph-properties fo:text-align="start" fo:margin-bottom="0in" fo:line-height="107%" fo:margin-left="0in" fo:margin-right="0in" fo:text-indent="0in">
        <style:tab-stops/>
      </style:paragraph-properties>
    </style:style>
    <style:style style:name="P320" style:parent-style-name="Normal" style:family="paragraph">
      <style:paragraph-properties fo:margin-left="-0.0034in" fo:margin-right="0.027in">
        <style:tab-stops/>
      </style:paragraph-properties>
    </style:style>
    <style:style style:name="P321" style:parent-style-name="Normal" style:family="paragraph">
      <style:paragraph-properties fo:text-align="start" fo:margin-bottom="0in" fo:line-height="107%" fo:margin-left="0in" fo:margin-right="0in" fo:text-indent="0in">
        <style:tab-stops/>
      </style:paragraph-properties>
    </style:style>
    <style:style style:name="P322" style:parent-style-name="Normal" style:family="paragraph">
      <style:paragraph-properties fo:margin-right="0.027in"/>
    </style:style>
    <style:style style:name="P323" style:parent-style-name="Normal" style:family="paragraph">
      <style:paragraph-properties fo:text-align="start" fo:margin-bottom="0in" fo:line-height="107%" fo:margin-left="0in" fo:margin-right="0in" fo:text-indent="0in">
        <style:tab-stops/>
      </style:paragraph-properties>
    </style:style>
    <style:style style:name="P324" style:parent-style-name="Normal" style:family="paragraph">
      <style:paragraph-properties fo:margin-right="0.027in"/>
    </style:style>
    <style:style style:name="P325" style:parent-style-name="Normal" style:family="paragraph">
      <style:paragraph-properties fo:text-align="start" fo:margin-bottom="0in" fo:line-height="107%" fo:margin-left="0in" fo:margin-right="0in" fo:text-indent="0in">
        <style:tab-stops/>
      </style:paragraph-properties>
    </style:style>
    <style:style style:name="P326" style:parent-style-name="Normal" style:family="paragraph">
      <style:paragraph-properties fo:margin-right="0.027in"/>
    </style:style>
    <style:style style:name="P327" style:parent-style-name="Normal" style:family="paragraph">
      <style:paragraph-properties fo:text-align="start" fo:margin-bottom="0in" fo:line-height="107%" fo:margin-left="0in" fo:margin-right="0in" fo:text-indent="0in">
        <style:tab-stops/>
      </style:paragraph-properties>
    </style:style>
    <style:style style:name="P328" style:parent-style-name="Normal" style:family="paragraph">
      <style:paragraph-properties fo:margin-right="0.027in"/>
    </style:style>
    <style:style style:name="P329" style:parent-style-name="Normal" style:family="paragraph">
      <style:paragraph-properties fo:text-align="start" fo:margin-bottom="0in" fo:line-height="107%" fo:margin-left="0in" fo:margin-right="0in" fo:text-indent="0in">
        <style:tab-stops/>
      </style:paragraph-properties>
    </style:style>
    <style:style style:name="P330" style:parent-style-name="Normal" style:family="paragraph">
      <style:paragraph-properties fo:margin-right="0.027in"/>
    </style:style>
    <style:style style:name="T331"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332"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333"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334"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335"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336"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337"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338"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339"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340"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341"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P342" style:parent-style-name="Normal" style:family="paragraph">
      <style:paragraph-properties fo:margin-left="-0.0034in" fo:margin-right="0.027in">
        <style:tab-stops/>
      </style:paragraph-properties>
    </style:style>
    <style:style style:name="P343" style:parent-style-name="Normal" style:family="paragraph">
      <style:paragraph-properties fo:text-align="start" fo:margin-bottom="0in" fo:line-height="107%" fo:margin-left="0in" fo:margin-right="0in" fo:text-indent="0in">
        <style:tab-stops/>
      </style:paragraph-properties>
    </style:style>
    <style:style style:name="T344" style:parent-style-name="DefaultParagraphFont" style:family="text">
      <style:text-properties fo:font-weight="bold" style:font-weight-asian="bold"/>
    </style:style>
    <style:style style:name="P345" style:parent-style-name="Heading2" style:family="paragraph">
      <style:paragraph-properties fo:margin-left="-0.0034in">
        <style:tab-stops/>
      </style:paragraph-properties>
    </style:style>
    <style:style style:name="P346" style:parent-style-name="Normal" style:family="paragraph">
      <style:paragraph-properties fo:text-align="start" fo:margin-bottom="0in" fo:line-height="107%" fo:margin-left="0in" fo:margin-right="0in" fo:text-indent="0in">
        <style:tab-stops/>
      </style:paragraph-properties>
    </style:style>
    <style:style style:name="P347" style:parent-style-name="Normal" style:family="paragraph">
      <style:paragraph-properties fo:line-height="106%" fo:margin-left="-0.0034in" fo:margin-right="0.0125in">
        <style:tab-stops/>
      </style:paragraph-properties>
    </style:style>
    <style:style style:name="T348" style:parent-style-name="DefaultParagraphFont" style:family="text">
      <style:text-properties fo:color="#0070C0"/>
    </style:style>
    <style:style style:name="T349" style:parent-style-name="DefaultParagraphFont" style:family="text">
      <style:text-properties fo:font-style="italic" style:font-style-asian="italic" fo:color="#0070C0"/>
    </style:style>
    <style:style style:name="T350" style:parent-style-name="DefaultParagraphFont" style:family="text">
      <style:text-properties fo:color="#0070C0"/>
    </style:style>
    <style:style style:name="T351" style:parent-style-name="DefaultParagraphFont" style:family="text">
      <style:text-properties fo:font-style="italic" style:font-style-asian="italic" fo:color="#0070C0"/>
    </style:style>
    <style:style style:name="T352" style:parent-style-name="DefaultParagraphFont" style:family="text">
      <style:text-properties fo:font-style="italic" style:font-style-asian="italic" fo:color="#0070C0"/>
    </style:style>
    <style:style style:name="T353" style:parent-style-name="DefaultParagraphFont" style:family="text">
      <style:text-properties fo:color="#0070C0"/>
    </style:style>
    <style:style style:name="P354" style:parent-style-name="Normal" style:family="paragraph">
      <style:paragraph-properties fo:text-align="start" fo:margin-bottom="0in" fo:line-height="107%" fo:margin-left="0in" fo:margin-right="0in" fo:text-indent="0in">
        <style:tab-stops/>
      </style:paragraph-properties>
    </style:style>
    <style:style style:name="P355" style:parent-style-name="Normal" style:family="paragraph">
      <style:paragraph-properties fo:margin-left="-0.0034in" fo:margin-right="0.027in">
        <style:tab-stops/>
      </style:paragraph-properties>
    </style:style>
    <style:style style:name="P356" style:parent-style-name="Normal" style:family="paragraph">
      <style:paragraph-properties fo:text-align="start" fo:margin-bottom="0in" fo:line-height="107%" fo:margin-left="0in" fo:margin-right="0in" fo:text-indent="0in">
        <style:tab-stops/>
      </style:paragraph-properties>
    </style:style>
    <style:style style:name="P357" style:parent-style-name="Normal" style:family="paragraph">
      <style:paragraph-properties fo:margin-right="0.027in"/>
    </style:style>
    <style:style style:name="P358" style:parent-style-name="Normal" style:family="paragraph">
      <style:paragraph-properties fo:text-align="start" fo:margin-bottom="0in" fo:line-height="107%" fo:margin-left="0in" fo:margin-right="0in" fo:text-indent="0in">
        <style:tab-stops/>
      </style:paragraph-properties>
    </style:style>
    <style:style style:name="P359" style:parent-style-name="Normal" style:family="paragraph">
      <style:paragraph-properties fo:margin-right="0.027in"/>
    </style:style>
    <style:style style:name="T360" style:parent-style-name="DefaultParagraphFont" style:family="text">
      <style:text-properties fo:font-style="italic" style:font-style-asian="italic"/>
    </style:style>
    <style:style style:name="P361" style:parent-style-name="Normal" style:family="paragraph">
      <style:paragraph-properties fo:text-align="start" fo:margin-bottom="0in" fo:line-height="107%" fo:margin-left="0in" fo:margin-right="0in" fo:text-indent="0in">
        <style:tab-stops/>
      </style:paragraph-properties>
    </style:style>
    <style:style style:name="P362" style:parent-style-name="Normal" style:family="paragraph">
      <style:paragraph-properties fo:margin-right="0.027in"/>
    </style:style>
    <style:style style:name="T363" style:parent-style-name="DefaultParagraphFont" style:family="text">
      <style:text-properties fo:font-style="italic" style:font-style-asian="italic"/>
    </style:style>
    <style:style style:name="T364"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365" style:parent-style-name="DefaultParagraphFont" style:family="text">
      <style:text-properties style:font-name="Arial" style:font-name-asian="Arial" style:font-name-complex="Arial" fo:color="#0000FF" fo:font-size="11.5pt" style:font-size-asian="11.5pt" style:text-underline-type="single" style:text-underline-style="solid" style:text-underline-width="auto" style:text-underline-mode="continuous" style:text-underline-color="#0000FF"/>
    </style:style>
    <style:style style:name="T366"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367"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368"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P369" style:parent-style-name="Normal" style:family="paragraph">
      <style:paragraph-properties fo:margin-left="-0.0034in" fo:margin-right="0.027in">
        <style:tab-stops/>
      </style:paragraph-properties>
    </style:style>
    <style:style style:name="P370" style:parent-style-name="Normal" style:family="paragraph">
      <style:paragraph-properties fo:text-align="start" fo:margin-bottom="0in" fo:line-height="107%" fo:margin-left="0in" fo:margin-right="0in" fo:text-indent="0in">
        <style:tab-stops/>
      </style:paragraph-properties>
    </style:style>
    <style:style style:name="T371" style:parent-style-name="DefaultParagraphFont" style:family="text">
      <style:text-properties fo:font-weight="bold" style:font-weight-asian="bold" fo:color="#0070C0"/>
    </style:style>
    <style:style style:name="P372" style:parent-style-name="Heading2" style:family="paragraph">
      <style:paragraph-properties fo:margin-left="-0.0034in">
        <style:tab-stops/>
      </style:paragraph-properties>
    </style:style>
    <style:style style:name="P373" style:parent-style-name="Normal" style:family="paragraph">
      <style:paragraph-properties fo:text-align="start" fo:margin-bottom="0in" fo:line-height="107%" fo:margin-left="0in" fo:margin-right="0in" fo:text-indent="0in">
        <style:tab-stops/>
      </style:paragraph-properties>
    </style:style>
    <style:style style:name="T374" style:parent-style-name="DefaultParagraphFont" style:family="text">
      <style:text-properties fo:font-size="11.5pt" style:font-size-asian="11.5pt"/>
    </style:style>
    <style:style style:name="P375" style:parent-style-name="Normal" style:family="paragraph">
      <style:paragraph-properties fo:line-height="106%" fo:margin-left="-0.0034in" fo:margin-right="0.0125in">
        <style:tab-stops/>
      </style:paragraph-properties>
    </style:style>
    <style:style style:name="T376" style:parent-style-name="DefaultParagraphFont" style:family="text">
      <style:text-properties fo:color="#0070C0"/>
    </style:style>
    <style:style style:name="T377" style:parent-style-name="DefaultParagraphFont" style:family="text">
      <style:text-properties fo:color="#0070C0"/>
    </style:style>
    <style:style style:name="P378" style:parent-style-name="Normal" style:family="paragraph">
      <style:paragraph-properties fo:text-align="start" fo:margin-bottom="0in" fo:line-height="107%" fo:margin-left="0in" fo:margin-right="0in" fo:text-indent="0in">
        <style:tab-stops/>
      </style:paragraph-properties>
    </style:style>
    <style:style style:name="P379" style:parent-style-name="Normal" style:family="paragraph">
      <style:paragraph-properties fo:margin-left="-0.0034in" fo:margin-right="0.027in">
        <style:tab-stops/>
      </style:paragraph-properties>
    </style:style>
    <style:style style:name="P380" style:parent-style-name="Normal" style:family="paragraph">
      <style:paragraph-properties fo:text-align="start" fo:margin-bottom="0in" fo:line-height="107%" fo:margin-left="0in" fo:margin-right="0in" fo:text-indent="0in">
        <style:tab-stops/>
      </style:paragraph-properties>
    </style:style>
    <style:style style:name="P381" style:parent-style-name="Normal" style:family="paragraph">
      <style:paragraph-properties fo:margin-left="-0.0034in" fo:margin-right="0.027in">
        <style:tab-stops/>
      </style:paragraph-properties>
    </style:style>
    <style:style style:name="P382" style:parent-style-name="Normal" style:family="paragraph">
      <style:paragraph-properties fo:text-align="start" fo:margin-bottom="0in" fo:line-height="107%" fo:margin-left="0in" fo:margin-right="0in" fo:text-indent="0in">
        <style:tab-stops/>
      </style:paragraph-properties>
    </style:style>
    <style:style style:name="P383" style:parent-style-name="Normal" style:family="paragraph">
      <style:paragraph-properties fo:margin-left="-0.0034in" fo:margin-right="0.027in">
        <style:tab-stops/>
      </style:paragraph-properties>
    </style:style>
    <style:style style:name="P384" style:parent-style-name="Normal" style:family="paragraph">
      <style:paragraph-properties fo:text-align="start" fo:margin-bottom="0in" fo:line-height="107%" fo:margin-left="0in" fo:margin-right="0in" fo:text-indent="0in">
        <style:tab-stops/>
      </style:paragraph-properties>
    </style:style>
    <style:style style:name="P385" style:parent-style-name="Normal" style:family="paragraph">
      <style:paragraph-properties fo:margin-left="-0.0034in" fo:margin-right="0.027in">
        <style:tab-stops/>
      </style:paragraph-properties>
    </style:style>
    <style:style style:name="P386" style:parent-style-name="Normal" style:family="paragraph">
      <style:paragraph-properties fo:text-align="start" fo:margin-bottom="0in" fo:line-height="107%" fo:margin-left="0in" fo:margin-right="0in" fo:text-indent="0in">
        <style:tab-stops/>
      </style:paragraph-properties>
    </style:style>
    <style:style style:name="P387" style:parent-style-name="Normal" style:family="paragraph">
      <style:paragraph-properties fo:margin-left="-0.0034in" fo:margin-right="0.027in">
        <style:tab-stops/>
      </style:paragraph-properties>
    </style:style>
    <style:style style:name="P388" style:parent-style-name="Normal" style:family="paragraph">
      <style:paragraph-properties fo:text-align="start" fo:margin-bottom="0in" fo:line-height="107%" fo:margin-left="0in" fo:margin-right="0in" fo:text-indent="0in">
        <style:tab-stops/>
      </style:paragraph-properties>
    </style:style>
    <style:style style:name="P389" style:parent-style-name="Normal" style:family="paragraph">
      <style:paragraph-properties fo:margin-left="-0.0034in" fo:margin-right="0.027in">
        <style:tab-stops/>
      </style:paragraph-properties>
    </style:style>
    <style:style style:name="P390" style:parent-style-name="Normal" style:family="paragraph">
      <style:paragraph-properties fo:text-align="start" fo:margin-bottom="0in" fo:line-height="107%" fo:margin-left="0in" fo:margin-right="0in" fo:text-indent="0in">
        <style:tab-stops/>
      </style:paragraph-properties>
    </style:style>
    <style:style style:name="P391" style:parent-style-name="Normal" style:family="paragraph">
      <style:paragraph-properties fo:margin-left="-0.0034in" fo:margin-right="0.027in">
        <style:tab-stops/>
      </style:paragraph-properties>
    </style:style>
    <style:style style:name="P392" style:parent-style-name="Normal" style:family="paragraph">
      <style:paragraph-properties fo:text-align="start" fo:margin-bottom="0in" fo:line-height="107%" fo:margin-left="0in" fo:margin-right="0in" fo:text-indent="0in">
        <style:tab-stops/>
      </style:paragraph-properties>
    </style:style>
    <style:style style:name="P393" style:parent-style-name="Normal" style:family="paragraph">
      <style:paragraph-properties fo:margin-left="-0.0034in" fo:margin-right="0.027in">
        <style:tab-stops/>
      </style:paragraph-properties>
    </style:style>
    <style:style style:name="P394" style:parent-style-name="Normal" style:family="paragraph">
      <style:paragraph-properties fo:text-align="start" fo:margin-bottom="0.0243in" fo:line-height="107%" fo:margin-left="0in" fo:margin-right="0in" fo:text-indent="0in">
        <style:tab-stops/>
      </style:paragraph-properties>
    </style:style>
    <style:style style:name="P395" style:parent-style-name="Normal" style:family="paragraph">
      <style:paragraph-properties fo:margin-left="-0.0034in" fo:margin-right="0.027in">
        <style:tab-stops/>
      </style:paragraph-properties>
    </style:style>
    <style:style style:name="T396"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397" style:parent-style-name="DefaultParagraphFont" style:family="text">
      <style:text-properties style:font-name="Arial" style:font-name-asian="Arial" style:font-name-complex="Arial" fo:color="#0000FF" fo:font-size="11.5pt" style:font-size-asian="11.5pt" style:text-underline-type="single" style:text-underline-style="solid" style:text-underline-width="auto" style:text-underline-mode="continuous" style:text-underline-color="#0000FF"/>
    </style:style>
    <style:style style:name="T398" style:parent-style-name="DefaultParagraphFont" style:family="text">
      <style:text-properties style:font-name="Arial" style:font-name-asian="Arial" style:font-name-complex="Arial" fo:color="#0000FF" fo:font-size="11.5pt" style:font-size-asian="11.5pt" style:text-underline-type="single" style:text-underline-style="solid" style:text-underline-width="auto" style:text-underline-mode="continuous" style:text-underline-color="#0000FF"/>
    </style:style>
    <style:style style:name="T399" style:parent-style-name="DefaultParagraphFont" style:family="text">
      <style:text-properties style:font-name="Arial" style:font-name-asian="Arial" style:font-name-complex="Arial"/>
    </style:style>
    <style:style style:name="T400" style:parent-style-name="DefaultParagraphFont" style:family="text">
      <style:text-properties style:font-name="Arial" style:font-name-asian="Arial" style:font-name-complex="Arial"/>
    </style:style>
    <style:style style:name="P401" style:parent-style-name="Normal" style:family="paragraph">
      <style:paragraph-properties fo:text-align="start" fo:margin-bottom="0in" fo:line-height="107%" fo:margin-left="0in" fo:margin-right="0in" fo:text-indent="0in">
        <style:tab-stops/>
      </style:paragraph-properties>
    </style:style>
    <style:style style:name="P402" style:parent-style-name="Heading2" style:family="paragraph">
      <style:paragraph-properties fo:margin-left="-0.0034in">
        <style:tab-stops/>
      </style:paragraph-properties>
    </style:style>
    <style:style style:name="P403" style:parent-style-name="Normal" style:family="paragraph">
      <style:paragraph-properties fo:text-align="start" fo:margin-bottom="0in" fo:line-height="107%" fo:margin-left="0in" fo:margin-right="0in" fo:text-indent="0in">
        <style:tab-stops/>
      </style:paragraph-properties>
    </style:style>
    <style:style style:name="T404" style:parent-style-name="DefaultParagraphFont" style:family="text">
      <style:text-properties fo:font-size="11.5pt" style:font-size-asian="11.5pt"/>
    </style:style>
    <style:style style:name="P405" style:parent-style-name="Normal" style:family="paragraph">
      <style:paragraph-properties fo:line-height="106%" fo:margin-left="-0.0034in" fo:margin-right="0.0125in">
        <style:tab-stops/>
      </style:paragraph-properties>
    </style:style>
    <style:style style:name="T406" style:parent-style-name="DefaultParagraphFont" style:family="text">
      <style:text-properties fo:color="#0070C0"/>
    </style:style>
    <style:style style:name="P407" style:parent-style-name="Normal" style:family="paragraph">
      <style:paragraph-properties fo:text-align="start" fo:margin-bottom="0in" fo:line-height="107%" fo:margin-left="0in" fo:margin-right="0in" fo:text-indent="0in">
        <style:tab-stops/>
      </style:paragraph-properties>
    </style:style>
    <style:style style:name="P408" style:parent-style-name="Normal" style:family="paragraph">
      <style:paragraph-properties fo:margin-left="-0.0034in" fo:margin-right="0.027in">
        <style:tab-stops/>
      </style:paragraph-properties>
    </style:style>
    <style:style style:name="P409" style:parent-style-name="Normal" style:family="paragraph">
      <style:paragraph-properties fo:margin-left="-0.0034in" fo:margin-right="0.027in">
        <style:tab-stops/>
      </style:paragraph-properties>
    </style:style>
    <style:style style:name="P410" style:parent-style-name="Normal" style:family="paragraph">
      <style:paragraph-properties fo:text-align="start" fo:margin-bottom="0in" fo:line-height="107%" fo:margin-left="0in" fo:margin-right="0in" fo:text-indent="0in">
        <style:tab-stops/>
      </style:paragraph-properties>
    </style:style>
    <style:style style:name="P411" style:parent-style-name="Normal" style:family="paragraph">
      <style:paragraph-properties fo:margin-right="0.027in" fo:text-indent="-0.1256in"/>
    </style:style>
    <style:style style:name="P412" style:parent-style-name="Normal" style:family="paragraph">
      <style:paragraph-properties fo:text-align="start" fo:margin-bottom="0in" fo:line-height="107%" fo:margin-left="0in" fo:margin-right="0in" fo:text-indent="0in">
        <style:tab-stops/>
      </style:paragraph-properties>
    </style:style>
    <style:style style:name="P413" style:parent-style-name="Normal" style:family="paragraph">
      <style:paragraph-properties fo:margin-right="0.027in" fo:text-indent="-0.1256in"/>
    </style:style>
    <style:style style:name="P414" style:parent-style-name="Normal" style:family="paragraph">
      <style:paragraph-properties fo:text-align="start" fo:margin-bottom="0in" fo:line-height="107%" fo:margin-left="0in" fo:margin-right="0in" fo:text-indent="0in">
        <style:tab-stops/>
      </style:paragraph-properties>
    </style:style>
    <style:style style:name="P415" style:parent-style-name="Normal" style:family="paragraph">
      <style:paragraph-properties fo:margin-right="0.027in" fo:text-indent="-0.1256in"/>
    </style:style>
    <style:style style:name="P416" style:parent-style-name="Normal" style:family="paragraph">
      <style:paragraph-properties fo:text-align="start" fo:margin-bottom="0in" fo:line-height="107%" fo:margin-left="0in" fo:margin-right="0in" fo:text-indent="0in">
        <style:tab-stops/>
      </style:paragraph-properties>
    </style:style>
    <style:style style:name="P417" style:parent-style-name="Normal" style:family="paragraph">
      <style:paragraph-properties fo:margin-right="0.027in" fo:text-indent="-0.1256in"/>
    </style:style>
    <style:style style:name="P418" style:parent-style-name="Normal" style:family="paragraph">
      <style:paragraph-properties fo:text-align="start" fo:margin-bottom="0in" fo:line-height="107%" fo:margin-left="0in" fo:margin-right="0in" fo:text-indent="0in">
        <style:tab-stops/>
      </style:paragraph-properties>
    </style:style>
    <style:style style:name="P419" style:parent-style-name="Normal" style:family="paragraph">
      <style:paragraph-properties fo:margin-right="0.027in" fo:text-indent="-0.1256in"/>
    </style:style>
    <style:style style:name="T420"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421"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422" style:parent-style-name="DefaultParagraphFont" style:family="text">
      <style:text-properties style:font-name="Arial" style:font-name-asian="Arial" style:font-name-complex="Arial" fo:color="#0000FF" fo:font-size="11.5pt" style:font-size-asian="11.5pt" style:text-underline-type="single" style:text-underline-style="solid" style:text-underline-width="auto" style:text-underline-mode="continuous" style:text-underline-color="#0000FF"/>
    </style:style>
    <style:style style:name="T423" style:parent-style-name="DefaultParagraphFont" style:family="text">
      <style:text-properties style:font-name="Arial" style:font-name-asian="Arial" style:font-name-complex="Arial" fo:color="#0000FF" fo:font-size="11.5pt" style:font-size-asian="11.5pt"/>
    </style:style>
    <style:style style:name="T424"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425"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426"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P427" style:parent-style-name="Normal" style:family="paragraph">
      <style:paragraph-properties fo:margin-left="-0.0034in" fo:margin-right="0.027in">
        <style:tab-stops/>
      </style:paragraph-properties>
    </style:style>
    <style:style style:name="P428" style:parent-style-name="Normal" style:family="paragraph">
      <style:paragraph-properties fo:text-align="start" fo:margin-bottom="0in" fo:line-height="107%" fo:margin-left="0in" fo:margin-right="0in" fo:text-indent="0in">
        <style:tab-stops/>
      </style:paragraph-properties>
    </style:style>
    <style:style style:name="P429" style:parent-style-name="Heading1" style:family="paragraph">
      <style:paragraph-properties fo:margin-left="-0.0034in" fo:margin-right="0in">
        <style:tab-stops/>
      </style:paragraph-properties>
    </style:style>
    <style:style style:name="P430" style:parent-style-name="Normal" style:family="paragraph">
      <style:paragraph-properties fo:text-align="start" fo:margin-bottom="0in" fo:line-height="107%" fo:margin-left="0in" fo:margin-right="0in" fo:text-indent="0in">
        <style:tab-stops/>
      </style:paragraph-properties>
    </style:style>
    <style:style style:name="T431" style:parent-style-name="DefaultParagraphFont" style:family="text">
      <style:text-properties fo:font-weight="bold" style:font-weight-asian="bold" fo:font-size="11.5pt" style:font-size-asian="11.5pt"/>
    </style:style>
    <style:style style:name="P432" style:parent-style-name="Heading2" style:family="paragraph">
      <style:paragraph-properties fo:margin-left="-0.0034in">
        <style:tab-stops/>
      </style:paragraph-properties>
    </style:style>
    <style:style style:name="T433" style:parent-style-name="DefaultParagraphFont" style:family="text">
      <style:text-properties fo:color="#4F81BD"/>
    </style:style>
    <style:style style:name="P434" style:parent-style-name="Normal" style:family="paragraph">
      <style:paragraph-properties fo:text-align="start" fo:margin-bottom="0in" fo:line-height="107%" fo:margin-left="0in" fo:margin-right="0in" fo:text-indent="0in">
        <style:tab-stops/>
      </style:paragraph-properties>
    </style:style>
    <style:style style:name="T435" style:parent-style-name="DefaultParagraphFont" style:family="text">
      <style:text-properties fo:font-weight="bold" style:font-weight-asian="bold" fo:font-size="11.5pt" style:font-size-asian="11.5pt"/>
    </style:style>
    <style:style style:name="P436" style:parent-style-name="Normal" style:family="paragraph">
      <style:paragraph-properties fo:line-height="106%" fo:margin-left="-0.0034in" fo:margin-right="0.0125in">
        <style:tab-stops/>
      </style:paragraph-properties>
    </style:style>
    <style:style style:name="T437" style:parent-style-name="DefaultParagraphFont" style:family="text">
      <style:text-properties fo:color="#0070C0"/>
    </style:style>
    <style:style style:name="T438" style:parent-style-name="DefaultParagraphFont" style:family="text">
      <style:text-properties fo:color="#0070C0"/>
    </style:style>
    <style:style style:name="P439" style:parent-style-name="Normal" style:family="paragraph">
      <style:paragraph-properties fo:text-align="start" fo:margin-bottom="0in" fo:line-height="107%" fo:margin-left="0in" fo:margin-right="0in" fo:text-indent="0in">
        <style:tab-stops/>
      </style:paragraph-properties>
    </style:style>
    <style:style style:name="P440" style:parent-style-name="Normal" style:family="paragraph">
      <style:paragraph-properties fo:margin-left="-0.0034in" fo:margin-right="0.027in">
        <style:tab-stops/>
      </style:paragraph-properties>
    </style:style>
    <style:style style:name="P441" style:parent-style-name="Normal" style:family="paragraph">
      <style:paragraph-properties fo:text-align="start" fo:margin-bottom="0in" fo:line-height="107%" fo:margin-left="0in" fo:margin-right="0in" fo:text-indent="0in">
        <style:tab-stops/>
      </style:paragraph-properties>
    </style:style>
    <style:style style:name="P442" style:parent-style-name="Normal" style:family="paragraph">
      <style:paragraph-properties fo:margin-right="0.027in" fo:text-indent="-0.1256in"/>
    </style:style>
    <style:style style:name="P443" style:parent-style-name="Normal" style:family="paragraph">
      <style:paragraph-properties fo:text-align="start" fo:margin-bottom="0in" fo:line-height="107%" fo:margin-left="0in" fo:margin-right="0in" fo:text-indent="0in">
        <style:tab-stops/>
      </style:paragraph-properties>
    </style:style>
    <style:style style:name="P444" style:parent-style-name="Normal" style:family="paragraph">
      <style:paragraph-properties fo:margin-right="0.027in" fo:text-indent="-0.1256in"/>
    </style:style>
    <style:style style:name="P445" style:parent-style-name="Normal" style:family="paragraph">
      <style:paragraph-properties fo:text-align="start" fo:margin-bottom="0in" fo:line-height="107%" fo:margin-left="0in" fo:margin-right="0in" fo:text-indent="0in">
        <style:tab-stops/>
      </style:paragraph-properties>
    </style:style>
    <style:style style:name="P446" style:parent-style-name="Normal" style:family="paragraph">
      <style:paragraph-properties fo:margin-left="-0.0034in" fo:margin-right="0.027in">
        <style:tab-stops/>
      </style:paragraph-properties>
    </style:style>
    <style:style style:name="P447" style:parent-style-name="Normal" style:family="paragraph">
      <style:paragraph-properties fo:text-align="start" fo:margin-bottom="0in" fo:line-height="107%" fo:margin-left="0in" fo:margin-right="0in" fo:text-indent="0in">
        <style:tab-stops/>
      </style:paragraph-properties>
    </style:style>
    <style:style style:name="P448" style:parent-style-name="Normal" style:family="paragraph">
      <style:paragraph-properties fo:margin-right="0.027in" fo:text-indent="-0.1256in"/>
    </style:style>
    <style:style style:name="P449" style:parent-style-name="Normal" style:family="paragraph">
      <style:paragraph-properties fo:text-align="start" fo:margin-bottom="0in" fo:line-height="107%" fo:margin-left="0in" fo:margin-right="0in" fo:text-indent="0in">
        <style:tab-stops/>
      </style:paragraph-properties>
    </style:style>
    <style:style style:name="P450" style:parent-style-name="Normal" style:family="paragraph">
      <style:paragraph-properties fo:margin-left="-0.0034in" fo:margin-right="0.027in">
        <style:tab-stops/>
      </style:paragraph-properties>
    </style:style>
    <style:style style:name="P451" style:parent-style-name="Normal" style:family="paragraph">
      <style:paragraph-properties fo:text-align="start" fo:margin-bottom="0in" fo:line-height="107%" fo:margin-left="0in" fo:margin-right="0in" fo:text-indent="0in">
        <style:tab-stops/>
      </style:paragraph-properties>
    </style:style>
    <style:style style:name="P452" style:parent-style-name="Normal" style:family="paragraph">
      <style:paragraph-properties fo:margin-right="0.027in" fo:text-indent="-0.1256in"/>
    </style:style>
    <style:style style:name="P453" style:parent-style-name="Normal" style:family="paragraph">
      <style:paragraph-properties fo:text-align="start" fo:margin-bottom="0in" fo:line-height="107%" fo:margin-left="0in" fo:margin-right="0in" fo:text-indent="0in">
        <style:tab-stops/>
      </style:paragraph-properties>
    </style:style>
    <style:style style:name="P454" style:parent-style-name="Normal" style:family="paragraph">
      <style:paragraph-properties fo:margin-right="0.027in" fo:text-indent="-0.1256in"/>
    </style:style>
    <style:style style:name="T455" style:parent-style-name="DefaultParagraphFont" style:family="text">
      <style:text-properties fo:font-style="italic" style:font-style-asian="italic"/>
    </style:style>
    <style:style style:name="P456" style:parent-style-name="Normal" style:family="paragraph">
      <style:paragraph-properties fo:margin-right="0.027in" fo:text-indent="-0.1256in"/>
    </style:style>
    <style:style style:name="P457" style:parent-style-name="Normal" style:family="paragraph">
      <style:paragraph-properties fo:text-align="start" fo:margin-bottom="0in" fo:line-height="107%" fo:margin-left="0in" fo:margin-right="0in" fo:text-indent="0in">
        <style:tab-stops/>
      </style:paragraph-properties>
    </style:style>
    <style:style style:name="P458" style:parent-style-name="Normal" style:family="paragraph">
      <style:paragraph-properties fo:margin-left="-0.0034in" fo:margin-right="0.027in">
        <style:tab-stops/>
      </style:paragraph-properties>
    </style:style>
    <style:style style:name="P459" style:parent-style-name="Normal" style:family="paragraph">
      <style:paragraph-properties fo:margin-left="-0.0034in" fo:margin-right="0.027in">
        <style:tab-stops/>
      </style:paragraph-properties>
    </style:style>
    <style:style style:name="P460" style:parent-style-name="Normal" style:family="paragraph">
      <style:paragraph-properties fo:text-align="start" fo:margin-bottom="0in" fo:line-height="107%" fo:margin-left="0in" fo:margin-right="0in" fo:text-indent="0in">
        <style:tab-stops/>
      </style:paragraph-properties>
    </style:style>
    <style:style style:name="P461" style:parent-style-name="Normal" style:family="paragraph">
      <style:paragraph-properties fo:margin-right="0.027in" fo:text-indent="-0.1256in"/>
    </style:style>
    <style:style style:name="P462" style:parent-style-name="Normal" style:family="paragraph">
      <style:paragraph-properties fo:text-align="start" fo:margin-bottom="0in" fo:line-height="107%" fo:margin-left="0in" fo:margin-right="0in" fo:text-indent="0in">
        <style:tab-stops/>
      </style:paragraph-properties>
    </style:style>
    <style:style style:name="P463" style:parent-style-name="Normal" style:family="paragraph">
      <style:paragraph-properties fo:margin-left="-0.0034in" fo:margin-right="0.027in">
        <style:tab-stops/>
      </style:paragraph-properties>
    </style:style>
    <style:style style:name="P464" style:parent-style-name="Normal" style:family="paragraph">
      <style:paragraph-properties fo:text-align="start" fo:margin-bottom="0in" fo:line-height="107%" fo:margin-left="0in" fo:margin-right="0in" fo:text-indent="0in">
        <style:tab-stops/>
      </style:paragraph-properties>
    </style:style>
    <style:style style:name="P465" style:parent-style-name="Normal" style:family="paragraph">
      <style:paragraph-properties fo:margin-right="0.027in" fo:text-indent="-0.1256in"/>
    </style:style>
    <style:style style:name="P466" style:parent-style-name="Normal" style:family="paragraph">
      <style:paragraph-properties fo:text-align="start" fo:margin-bottom="0in" fo:line-height="107%" fo:margin-left="0in" fo:margin-right="0in" fo:text-indent="0in">
        <style:tab-stops/>
      </style:paragraph-properties>
    </style:style>
    <style:style style:name="P467" style:parent-style-name="Normal" style:family="paragraph">
      <style:paragraph-properties fo:margin-left="-0.0034in" fo:margin-right="0.027in">
        <style:tab-stops/>
      </style:paragraph-properties>
    </style:style>
    <style:style style:name="P468" style:parent-style-name="Normal" style:family="paragraph">
      <style:paragraph-properties fo:text-align="start" fo:margin-bottom="0in" fo:line-height="107%" fo:margin-left="0in" fo:margin-right="0in" fo:text-indent="0in">
        <style:tab-stops/>
      </style:paragraph-properties>
    </style:style>
    <style:style style:name="P469" style:parent-style-name="Normal" style:family="paragraph">
      <style:paragraph-properties fo:margin-right="0.027in" fo:text-indent="-0.1256in"/>
    </style:style>
    <style:style style:name="P470" style:parent-style-name="Normal" style:family="paragraph">
      <style:paragraph-properties fo:text-align="start" fo:margin-bottom="0in" fo:line-height="107%" fo:margin-left="0in" fo:margin-right="0in" fo:text-indent="0in">
        <style:tab-stops/>
      </style:paragraph-properties>
    </style:style>
    <style:style style:name="P471" style:parent-style-name="Normal" style:family="paragraph">
      <style:paragraph-properties fo:margin-left="-0.0034in" fo:margin-right="0.027in">
        <style:tab-stops/>
      </style:paragraph-properties>
    </style:style>
    <style:style style:name="P472" style:parent-style-name="Normal" style:family="paragraph">
      <style:paragraph-properties fo:text-align="start" fo:margin-bottom="0in" fo:line-height="107%" fo:margin-left="0in" fo:margin-right="0in" fo:text-indent="0in">
        <style:tab-stops/>
      </style:paragraph-properties>
    </style:style>
    <style:style style:name="P473" style:parent-style-name="Normal" style:family="paragraph">
      <style:paragraph-properties fo:margin-right="0.027in" fo:text-indent="-0.1256in"/>
    </style:style>
    <style:style style:name="P474" style:parent-style-name="Normal" style:family="paragraph">
      <style:paragraph-properties fo:text-align="start" fo:margin-bottom="0in" fo:line-height="107%" fo:margin-left="0in" fo:margin-right="0in" fo:text-indent="0in">
        <style:tab-stops/>
      </style:paragraph-properties>
    </style:style>
    <style:style style:name="P475" style:parent-style-name="Normal" style:family="paragraph">
      <style:paragraph-properties fo:margin-left="-0.0034in" fo:margin-right="0.027in">
        <style:tab-stops/>
      </style:paragraph-properties>
    </style:style>
    <style:style style:name="P476" style:parent-style-name="Normal" style:family="paragraph">
      <style:paragraph-properties fo:text-align="start" fo:margin-bottom="0in" fo:line-height="107%" fo:margin-left="0in" fo:margin-right="0in" fo:text-indent="0in">
        <style:tab-stops/>
      </style:paragraph-properties>
    </style:style>
    <style:style style:name="P477" style:parent-style-name="Normal" style:family="paragraph">
      <style:paragraph-properties fo:margin-right="0.027in" fo:text-indent="-0.1256in"/>
    </style:style>
    <style:style style:name="P478" style:parent-style-name="Normal" style:family="paragraph">
      <style:paragraph-properties fo:text-align="start" fo:margin-bottom="0in" fo:line-height="107%" fo:margin-left="0in" fo:margin-right="0in" fo:text-indent="0in">
        <style:tab-stops/>
      </style:paragraph-properties>
    </style:style>
    <style:style style:name="P479" style:parent-style-name="Normal" style:family="paragraph">
      <style:paragraph-properties fo:margin-right="0.027in" fo:text-indent="-0.1256in"/>
    </style:style>
    <style:style style:name="P480" style:parent-style-name="Normal" style:family="paragraph">
      <style:paragraph-properties fo:text-align="start" fo:margin-bottom="0in" fo:line-height="107%" fo:margin-left="0in" fo:margin-right="0in" fo:text-indent="0in">
        <style:tab-stops/>
      </style:paragraph-properties>
    </style:style>
    <style:style style:name="P481" style:parent-style-name="Normal" style:family="paragraph">
      <style:paragraph-properties fo:margin-right="0.027in" fo:text-indent="-0.1256in"/>
    </style:style>
    <style:style style:name="T482" style:parent-style-name="DefaultParagraphFont" style:family="text">
      <style:text-properties fo:font-style="italic" style:font-style-asian="italic"/>
    </style:style>
    <style:style style:name="P483" style:parent-style-name="Normal" style:family="paragraph">
      <style:paragraph-properties fo:text-align="start" fo:margin-bottom="0in" fo:line-height="107%" fo:margin-left="0in" fo:margin-right="0in" fo:text-indent="0in">
        <style:tab-stops/>
      </style:paragraph-properties>
    </style:style>
    <style:style style:name="P484" style:parent-style-name="Normal" style:family="paragraph">
      <style:paragraph-properties fo:margin-left="-0.0034in" fo:margin-right="0.027in">
        <style:tab-stops/>
      </style:paragraph-properties>
    </style:style>
    <style:style style:name="P485" style:parent-style-name="Normal" style:family="paragraph">
      <style:paragraph-properties fo:text-align="start" fo:margin-bottom="0in" fo:line-height="107%" fo:margin-left="0in" fo:margin-right="0in" fo:text-indent="0in">
        <style:tab-stops/>
      </style:paragraph-properties>
    </style:style>
    <style:style style:name="P486" style:parent-style-name="Normal" style:family="paragraph">
      <style:paragraph-properties fo:margin-right="0.027in"/>
    </style:style>
    <style:style style:name="P487" style:parent-style-name="Normal" style:family="paragraph">
      <style:paragraph-properties fo:text-align="start" fo:margin-bottom="0in" fo:line-height="107%" fo:margin-left="0in" fo:margin-right="0in" fo:text-indent="0in">
        <style:tab-stops/>
      </style:paragraph-properties>
    </style:style>
    <style:style style:name="P488" style:parent-style-name="Normal" style:family="paragraph">
      <style:paragraph-properties fo:margin-right="0.027in"/>
    </style:style>
    <style:style style:name="P489" style:parent-style-name="Normal" style:family="paragraph">
      <style:paragraph-properties fo:text-align="start" fo:margin-bottom="0in" fo:line-height="107%" fo:margin-left="0in" fo:margin-right="0in" fo:text-indent="0in">
        <style:tab-stops/>
      </style:paragraph-properties>
    </style:style>
    <style:style style:name="P490" style:parent-style-name="Normal" style:family="paragraph">
      <style:paragraph-properties fo:margin-right="0.027in"/>
    </style:style>
    <style:style style:name="T491" style:parent-style-name="DefaultParagraphFont" style:family="text">
      <style:text-properties fo:color="#0000FF" style:text-underline-type="single" style:text-underline-style="solid" style:text-underline-width="auto" style:text-underline-mode="continuous" style:text-underline-color="#0000FF"/>
    </style:style>
    <style:style style:name="T492" style:parent-style-name="DefaultParagraphFont" style:family="text">
      <style:text-properties fo:color="#0000FF" style:text-underline-type="single" style:text-underline-style="solid" style:text-underline-width="auto" style:text-underline-mode="continuous" style:text-underline-color="#0000FF"/>
    </style:style>
    <style:style style:name="T493" style:parent-style-name="DefaultParagraphFont" style:family="text">
      <style:text-properties fo:color="#0000FF" style:text-underline-type="single" style:text-underline-style="solid" style:text-underline-width="auto" style:text-underline-mode="continuous" style:text-underline-color="#0000FF"/>
    </style:style>
    <style:style style:name="T494" style:parent-style-name="DefaultParagraphFont" style:family="text">
      <style:text-properties fo:color="#0000FF" style:text-underline-type="single" style:text-underline-style="solid" style:text-underline-width="auto" style:text-underline-mode="continuous" style:text-underline-color="#0000FF"/>
    </style:style>
    <style:style style:name="T495" style:parent-style-name="DefaultParagraphFont" style:family="text">
      <style:text-properties fo:color="#0000FF" style:text-underline-type="single" style:text-underline-style="solid" style:text-underline-width="auto" style:text-underline-mode="continuous" style:text-underline-color="#0000FF"/>
    </style:style>
    <style:style style:name="T496" style:parent-style-name="DefaultParagraphFont" style:family="text">
      <style:text-properties fo:color="#0000FF"/>
    </style:style>
    <style:style style:name="T497" style:parent-style-name="DefaultParagraphFont" style:family="text">
      <style:text-properties fo:color="#0000FF" style:text-underline-type="single" style:text-underline-style="solid" style:text-underline-width="auto" style:text-underline-mode="continuous" style:text-underline-color="#0000FF"/>
    </style:style>
    <style:style style:name="T498" style:parent-style-name="DefaultParagraphFont" style:family="text">
      <style:text-properties fo:color="#0000FF" style:text-underline-type="single" style:text-underline-style="solid" style:text-underline-width="auto" style:text-underline-mode="continuous" style:text-underline-color="#0000FF"/>
    </style:style>
    <style:style style:name="T499" style:parent-style-name="DefaultParagraphFont" style:family="text">
      <style:text-properties fo:color="#0000FF" style:text-underline-type="single" style:text-underline-style="solid" style:text-underline-width="auto" style:text-underline-mode="continuous" style:text-underline-color="#0000FF"/>
    </style:style>
    <style:style style:name="P500" style:parent-style-name="Normal" style:family="paragraph">
      <style:paragraph-properties fo:text-align="start" fo:margin-bottom="0in" fo:line-height="107%" fo:margin-left="0in" fo:margin-right="0in" fo:text-indent="0in">
        <style:tab-stops/>
      </style:paragraph-properties>
    </style:style>
    <style:style style:name="P501" style:parent-style-name="Heading2" style:family="paragraph">
      <style:paragraph-properties fo:margin-left="-0.0034in">
        <style:tab-stops/>
      </style:paragraph-properties>
    </style:style>
    <style:style style:name="T502" style:parent-style-name="DefaultParagraphFont" style:family="text">
      <style:text-properties fo:color="#4F81BD"/>
    </style:style>
    <style:style style:name="P503" style:parent-style-name="Normal" style:family="paragraph">
      <style:paragraph-properties fo:text-align="start" fo:margin-bottom="0in" fo:line-height="107%" fo:margin-left="0in" fo:margin-right="0in" fo:text-indent="0in">
        <style:tab-stops/>
      </style:paragraph-properties>
    </style:style>
    <style:style style:name="T504" style:parent-style-name="DefaultParagraphFont" style:family="text">
      <style:text-properties fo:font-weight="bold" style:font-weight-asian="bold" fo:font-size="11.5pt" style:font-size-asian="11.5pt"/>
    </style:style>
    <style:style style:name="P505" style:parent-style-name="Normal" style:family="paragraph">
      <style:paragraph-properties fo:line-height="106%" fo:margin-left="-0.0034in" fo:margin-right="0.0125in">
        <style:tab-stops/>
      </style:paragraph-properties>
    </style:style>
    <style:style style:name="T506" style:parent-style-name="DefaultParagraphFont" style:family="text">
      <style:text-properties fo:color="#0070C0"/>
    </style:style>
    <style:style style:name="T507" style:parent-style-name="DefaultParagraphFont" style:family="text">
      <style:text-properties fo:color="#0070C0"/>
    </style:style>
    <style:style style:name="P508" style:parent-style-name="Normal" style:family="paragraph">
      <style:paragraph-properties fo:text-align="start" fo:margin-bottom="0in" fo:line-height="107%" fo:margin-left="0in" fo:margin-right="0in" fo:text-indent="0in">
        <style:tab-stops/>
      </style:paragraph-properties>
    </style:style>
    <style:style style:name="P509" style:parent-style-name="Normal" style:family="paragraph">
      <style:paragraph-properties fo:margin-left="-0.0034in" fo:margin-right="0.027in">
        <style:tab-stops/>
      </style:paragraph-properties>
    </style:style>
    <style:style style:name="P510" style:parent-style-name="Normal" style:family="paragraph">
      <style:paragraph-properties fo:margin-left="-0.0034in" fo:margin-right="0.027in">
        <style:tab-stops/>
      </style:paragraph-properties>
    </style:style>
    <style:style style:name="P511" style:parent-style-name="Normal" style:family="paragraph">
      <style:paragraph-properties fo:text-align="start" fo:margin-bottom="0in" fo:line-height="107%" fo:margin-left="0in" fo:margin-right="0in" fo:text-indent="0in">
        <style:tab-stops/>
      </style:paragraph-properties>
    </style:style>
    <style:style style:name="P512" style:parent-style-name="Normal" style:family="paragraph">
      <style:paragraph-properties fo:margin-right="0.027in"/>
    </style:style>
    <style:style style:name="P513" style:parent-style-name="Normal" style:family="paragraph">
      <style:paragraph-properties fo:text-align="start" fo:margin-bottom="0in" fo:line-height="107%" fo:margin-left="0in" fo:margin-right="0in" fo:text-indent="0in">
        <style:tab-stops/>
      </style:paragraph-properties>
    </style:style>
    <style:style style:name="P514" style:parent-style-name="Normal" style:family="paragraph">
      <style:paragraph-properties fo:margin-right="0.027in"/>
    </style:style>
    <style:style style:name="P515" style:parent-style-name="Normal" style:family="paragraph">
      <style:paragraph-properties fo:text-align="start" fo:margin-bottom="0in" fo:line-height="107%" fo:margin-left="0in" fo:margin-right="0in" fo:text-indent="0in">
        <style:tab-stops/>
      </style:paragraph-properties>
    </style:style>
    <style:style style:name="P516" style:parent-style-name="Normal" style:family="paragraph">
      <style:paragraph-properties fo:margin-right="0.027in"/>
    </style:style>
    <style:style style:name="P517" style:parent-style-name="Normal" style:family="paragraph">
      <style:paragraph-properties fo:text-align="start" fo:margin-bottom="0in" fo:line-height="107%" fo:margin-left="0in" fo:margin-right="0in" fo:text-indent="0in">
        <style:tab-stops/>
      </style:paragraph-properties>
    </style:style>
    <style:style style:name="P518" style:parent-style-name="Normal" style:family="paragraph">
      <style:paragraph-properties fo:margin-right="0.027in"/>
    </style:style>
    <style:style style:name="P519" style:parent-style-name="Normal" style:family="paragraph">
      <style:paragraph-properties fo:text-align="start" fo:margin-bottom="0in" fo:line-height="107%" fo:margin-left="0in" fo:margin-right="0in" fo:text-indent="0in">
        <style:tab-stops/>
      </style:paragraph-properties>
    </style:style>
    <style:style style:name="P520" style:parent-style-name="Normal" style:family="paragraph">
      <style:paragraph-properties fo:margin-right="0.027in"/>
    </style:style>
    <style:style style:name="T521" style:parent-style-name="DefaultParagraphFont" style:family="text">
      <style:text-properties fo:color="#0000FF" style:text-underline-type="single" style:text-underline-style="solid" style:text-underline-width="auto" style:text-underline-mode="continuous" style:text-underline-color="#0000FF"/>
    </style:style>
    <style:style style:name="T522" style:parent-style-name="DefaultParagraphFont" style:family="text">
      <style:text-properties fo:color="#0000FF" style:text-underline-type="single" style:text-underline-style="solid" style:text-underline-width="auto" style:text-underline-mode="continuous" style:text-underline-color="#0000FF"/>
    </style:style>
    <style:style style:name="T523" style:parent-style-name="DefaultParagraphFont" style:family="text">
      <style:text-properties fo:color="#0000FF" style:text-underline-type="single" style:text-underline-style="solid" style:text-underline-width="auto" style:text-underline-mode="continuous" style:text-underline-color="#0000FF"/>
    </style:style>
    <style:style style:name="P524" style:parent-style-name="Normal" style:family="paragraph">
      <style:paragraph-properties fo:text-align="start" fo:margin-bottom="0in" fo:line-height="107%" fo:margin-left="0in" fo:margin-right="0in" fo:text-indent="0in">
        <style:tab-stops/>
      </style:paragraph-properties>
    </style:style>
    <style:style style:name="T525" style:parent-style-name="DefaultParagraphFont" style:family="text">
      <style:text-properties fo:font-weight="bold" style:font-weight-asian="bold"/>
    </style:style>
    <style:style style:name="P526" style:parent-style-name="Heading2" style:family="paragraph">
      <style:paragraph-properties fo:margin-left="-0.0034in">
        <style:tab-stops/>
      </style:paragraph-properties>
    </style:style>
    <style:style style:name="P527" style:parent-style-name="Normal" style:family="paragraph">
      <style:paragraph-properties fo:text-align="start" fo:margin-bottom="0in" fo:line-height="107%" fo:margin-left="0in" fo:margin-right="0in" fo:text-indent="0in">
        <style:tab-stops/>
      </style:paragraph-properties>
    </style:style>
    <style:style style:name="T528" style:parent-style-name="DefaultParagraphFont" style:family="text">
      <style:text-properties fo:font-size="11.5pt" style:font-size-asian="11.5pt"/>
    </style:style>
    <style:style style:name="P529" style:parent-style-name="Normal" style:family="paragraph">
      <style:paragraph-properties fo:line-height="106%" fo:margin-left="-0.0034in" fo:margin-right="0.0125in">
        <style:tab-stops/>
      </style:paragraph-properties>
    </style:style>
    <style:style style:name="T530" style:parent-style-name="DefaultParagraphFont" style:family="text">
      <style:text-properties fo:color="#0070C0"/>
    </style:style>
    <style:style style:name="P531" style:parent-style-name="Normal" style:family="paragraph">
      <style:paragraph-properties fo:text-align="start" fo:margin-bottom="0in" fo:line-height="107%" fo:margin-left="0in" fo:margin-right="0in" fo:text-indent="0in">
        <style:tab-stops/>
      </style:paragraph-properties>
    </style:style>
    <style:style style:name="P532" style:parent-style-name="Normal" style:family="paragraph">
      <style:paragraph-properties fo:margin-left="-0.0034in" fo:margin-right="0.027in">
        <style:tab-stops/>
      </style:paragraph-properties>
    </style:style>
    <style:style style:name="P533" style:parent-style-name="Normal" style:family="paragraph">
      <style:paragraph-properties fo:text-align="start" fo:margin-bottom="0in" fo:line-height="107%" fo:margin-left="0in" fo:margin-right="0in" fo:text-indent="0in">
        <style:tab-stops/>
      </style:paragraph-properties>
    </style:style>
    <style:style style:name="P534" style:parent-style-name="Normal" style:family="paragraph">
      <style:paragraph-properties fo:margin-right="0.027in"/>
    </style:style>
    <style:style style:name="P535" style:parent-style-name="Normal" style:family="paragraph">
      <style:paragraph-properties fo:text-align="start" fo:margin-bottom="0in" fo:line-height="107%" fo:margin-left="0in" fo:margin-right="0in" fo:text-indent="0in">
        <style:tab-stops/>
      </style:paragraph-properties>
    </style:style>
    <style:style style:name="P536" style:parent-style-name="Normal" style:family="paragraph">
      <style:paragraph-properties fo:margin-right="0.027in"/>
    </style:style>
    <style:style style:name="T537"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538" style:parent-style-name="DefaultParagraphFont" style:family="text">
      <style:text-properties style:font-name="Arial" style:font-name-asian="Arial" style:font-name-complex="Arial" fo:color="#0000FF" fo:font-size="11.5pt" style:font-size-asian="11.5pt" style:text-underline-type="single" style:text-underline-style="solid" style:text-underline-width="auto" style:text-underline-mode="continuous" style:text-underline-color="#0000FF"/>
    </style:style>
    <style:style style:name="T539"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540"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541"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542"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P543" style:parent-style-name="Normal" style:family="paragraph">
      <style:paragraph-properties fo:text-align="start" fo:margin-bottom="0in" fo:line-height="107%" fo:margin-left="0in" fo:margin-right="0in" fo:text-indent="0in">
        <style:tab-stops/>
      </style:paragraph-properties>
    </style:style>
    <style:style style:name="T544" style:parent-style-name="DefaultParagraphFont" style:family="text">
      <style:text-properties fo:font-weight="bold" style:font-weight-asian="bold" fo:color="#0070C0" fo:font-size="11.5pt" style:font-size-asian="11.5pt"/>
    </style:style>
    <style:style style:name="P545" style:parent-style-name="Heading2" style:family="paragraph">
      <style:paragraph-properties fo:margin-left="-0.0034in">
        <style:tab-stops/>
      </style:paragraph-properties>
    </style:style>
    <style:style style:name="P546" style:parent-style-name="Normal" style:family="paragraph">
      <style:paragraph-properties fo:text-align="start" fo:margin-bottom="0in" fo:line-height="107%" fo:margin-left="0in" fo:margin-right="0in" fo:text-indent="0in">
        <style:tab-stops/>
      </style:paragraph-properties>
    </style:style>
    <style:style style:name="T547" style:parent-style-name="DefaultParagraphFont" style:family="text">
      <style:text-properties fo:font-size="11.5pt" style:font-size-asian="11.5pt"/>
    </style:style>
    <style:style style:name="P548" style:parent-style-name="Normal" style:family="paragraph">
      <style:paragraph-properties fo:line-height="106%" fo:margin-left="-0.0034in" fo:margin-right="0.0125in">
        <style:tab-stops/>
      </style:paragraph-properties>
    </style:style>
    <style:style style:name="T549" style:parent-style-name="DefaultParagraphFont" style:family="text">
      <style:text-properties fo:color="#0070C0"/>
    </style:style>
    <style:style style:name="T550" style:parent-style-name="DefaultParagraphFont" style:family="text">
      <style:text-properties fo:color="#0070C0"/>
    </style:style>
    <style:style style:name="P551" style:parent-style-name="Normal" style:family="paragraph">
      <style:paragraph-properties fo:text-align="start" fo:margin-bottom="0in" fo:line-height="107%" fo:margin-left="0in" fo:margin-right="0in" fo:text-indent="0in">
        <style:tab-stops/>
      </style:paragraph-properties>
    </style:style>
    <style:style style:name="P552" style:parent-style-name="Normal" style:family="paragraph">
      <style:paragraph-properties fo:margin-left="-0.0034in" fo:margin-right="0.027in">
        <style:tab-stops/>
      </style:paragraph-properties>
    </style:style>
    <style:style style:name="P553" style:parent-style-name="Normal" style:family="paragraph">
      <style:paragraph-properties fo:text-align="start" fo:margin-bottom="0in" fo:line-height="107%" fo:margin-left="0in" fo:margin-right="0in" fo:text-indent="0in">
        <style:tab-stops/>
      </style:paragraph-properties>
    </style:style>
    <style:style style:name="P554" style:parent-style-name="Normal" style:family="paragraph">
      <style:paragraph-properties fo:margin-left="-0.0034in" fo:margin-right="0.027in">
        <style:tab-stops/>
      </style:paragraph-properties>
    </style:style>
    <style:style style:name="T555"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556" style:parent-style-name="DefaultParagraphFont" style:family="text">
      <style:text-properties style:font-name="Arial" style:font-name-asian="Arial" style:font-name-complex="Arial" fo:color="#0000FF" fo:font-size="11.5pt" style:font-size-asian="11.5pt" style:text-underline-type="single" style:text-underline-style="solid" style:text-underline-width="auto" style:text-underline-mode="continuous" style:text-underline-color="#0000FF"/>
    </style:style>
    <style:style style:name="T557"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558"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559"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560"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P561" style:parent-style-name="Normal" style:family="paragraph">
      <style:paragraph-properties fo:margin-left="-0.0034in" fo:margin-right="0.027in">
        <style:tab-stops/>
      </style:paragraph-properties>
    </style:style>
    <style:style style:name="P562" style:parent-style-name="Normal" style:family="paragraph">
      <style:paragraph-properties fo:text-align="start" fo:margin-bottom="0in" fo:line-height="107%" fo:margin-left="0in" fo:margin-right="0in" fo:text-indent="0in">
        <style:tab-stops/>
      </style:paragraph-properties>
    </style:style>
    <style:style style:name="T563" style:parent-style-name="DefaultParagraphFont" style:family="text">
      <style:text-properties fo:font-weight="bold" style:font-weight-asian="bold"/>
    </style:style>
    <style:style style:name="P564" style:parent-style-name="Heading1" style:family="paragraph">
      <style:paragraph-properties fo:margin-left="-0.0034in" fo:margin-right="0in">
        <style:tab-stops/>
      </style:paragraph-properties>
    </style:style>
    <style:style style:name="P565" style:parent-style-name="Normal" style:family="paragraph">
      <style:paragraph-properties fo:text-align="start" fo:margin-bottom="0in" fo:line-height="107%" fo:margin-left="0in" fo:margin-right="0in" fo:text-indent="0in">
        <style:tab-stops/>
      </style:paragraph-properties>
    </style:style>
    <style:style style:name="T566" style:parent-style-name="DefaultParagraphFont" style:family="text">
      <style:text-properties fo:font-weight="bold" style:font-weight-asian="bold" fo:font-size="11.5pt" style:font-size-asian="11.5pt"/>
    </style:style>
    <style:style style:name="P567" style:parent-style-name="Heading2" style:family="paragraph">
      <style:paragraph-properties fo:margin-left="-0.0034in">
        <style:tab-stops/>
      </style:paragraph-properties>
    </style:style>
    <style:style style:name="P568" style:parent-style-name="Normal" style:family="paragraph">
      <style:paragraph-properties fo:text-align="start" fo:margin-bottom="0in" fo:line-height="107%" fo:margin-left="0in" fo:margin-right="0in" fo:text-indent="0in">
        <style:tab-stops/>
      </style:paragraph-properties>
    </style:style>
    <style:style style:name="T569" style:parent-style-name="DefaultParagraphFont" style:family="text">
      <style:text-properties fo:font-size="11.5pt" style:font-size-asian="11.5pt"/>
    </style:style>
    <style:style style:name="P570" style:parent-style-name="Normal" style:family="paragraph">
      <style:paragraph-properties fo:line-height="106%" fo:margin-left="-0.0034in" fo:margin-right="0.0125in">
        <style:tab-stops/>
      </style:paragraph-properties>
    </style:style>
    <style:style style:name="T571" style:parent-style-name="DefaultParagraphFont" style:family="text">
      <style:text-properties fo:color="#0070C0"/>
    </style:style>
    <style:style style:name="P572" style:parent-style-name="Normal" style:family="paragraph">
      <style:paragraph-properties fo:line-height="106%" fo:margin-left="-0.0034in" fo:margin-right="0.0125in">
        <style:tab-stops/>
      </style:paragraph-properties>
    </style:style>
    <style:style style:name="T573" style:parent-style-name="DefaultParagraphFont" style:family="text">
      <style:text-properties fo:color="#0070C0"/>
    </style:style>
    <style:style style:name="P574" style:parent-style-name="Normal" style:family="paragraph">
      <style:paragraph-properties fo:line-height="106%" fo:margin-left="-0.0034in" fo:margin-right="0.0125in">
        <style:tab-stops/>
      </style:paragraph-properties>
    </style:style>
    <style:style style:name="T575" style:parent-style-name="DefaultParagraphFont" style:family="text">
      <style:text-properties fo:color="#0070C0"/>
    </style:style>
    <style:style style:name="P576" style:parent-style-name="Normal" style:family="paragraph">
      <style:paragraph-properties fo:text-align="start" fo:margin-bottom="0in" fo:line-height="107%" fo:margin-left="0in" fo:margin-right="0in" fo:text-indent="0in">
        <style:tab-stops/>
      </style:paragraph-properties>
    </style:style>
    <style:style style:name="P577" style:parent-style-name="Normal" style:family="paragraph">
      <style:paragraph-properties fo:margin-left="-0.0034in" fo:margin-right="0.027in">
        <style:tab-stops/>
      </style:paragraph-properties>
    </style:style>
    <style:style style:name="P578" style:parent-style-name="Normal" style:family="paragraph">
      <style:paragraph-properties fo:text-align="start" fo:margin-bottom="0in" fo:line-height="107%" fo:margin-left="0in" fo:margin-right="0in" fo:text-indent="0in">
        <style:tab-stops/>
      </style:paragraph-properties>
    </style:style>
    <style:style style:name="P579" style:parent-style-name="Normal" style:family="paragraph">
      <style:paragraph-properties fo:margin-right="0.027in"/>
    </style:style>
    <style:style style:name="P580" style:parent-style-name="Normal" style:family="paragraph">
      <style:paragraph-properties fo:text-align="start" fo:margin-bottom="0.027in" fo:line-height="107%" fo:margin-left="0in" fo:margin-right="0in" fo:text-indent="0in">
        <style:tab-stops/>
      </style:paragraph-properties>
    </style:style>
    <style:style style:name="P581" style:parent-style-name="Normal" style:family="paragraph">
      <style:paragraph-properties fo:margin-right="0.027in"/>
    </style:style>
    <style:style style:name="T582"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583" style:parent-style-name="DefaultParagraphFont" style:family="text">
      <style:text-properties style:font-name="Arial" style:font-name-asian="Arial" style:font-name-complex="Arial" fo:color="#0000FF" fo:font-size="11.5pt" style:font-size-asian="11.5pt" style:text-underline-type="single" style:text-underline-style="solid" style:text-underline-width="auto" style:text-underline-mode="continuous" style:text-underline-color="#0000FF"/>
    </style:style>
    <style:style style:name="T584"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585"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586"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P587" style:parent-style-name="Normal" style:family="paragraph">
      <style:paragraph-properties fo:text-align="start" fo:margin-bottom="0in" fo:line-height="107%" fo:margin-left="0in" fo:margin-right="0in" fo:text-indent="0in">
        <style:tab-stops/>
      </style:paragraph-properties>
    </style:style>
    <style:style style:name="P588" style:parent-style-name="Heading2" style:family="paragraph">
      <style:paragraph-properties fo:margin-left="-0.0034in">
        <style:tab-stops/>
      </style:paragraph-properties>
    </style:style>
    <style:style style:name="P589" style:parent-style-name="Normal" style:family="paragraph">
      <style:paragraph-properties fo:text-align="start" fo:margin-bottom="0in" fo:line-height="107%" fo:margin-left="0in" fo:margin-right="0in" fo:text-indent="0in">
        <style:tab-stops/>
      </style:paragraph-properties>
    </style:style>
    <style:style style:name="T590" style:parent-style-name="DefaultParagraphFont" style:family="text">
      <style:text-properties fo:font-size="11.5pt" style:font-size-asian="11.5pt"/>
    </style:style>
    <style:style style:name="P591" style:parent-style-name="Normal" style:family="paragraph">
      <style:paragraph-properties fo:line-height="106%" fo:margin-left="-0.0034in" fo:margin-right="0.0125in">
        <style:tab-stops/>
      </style:paragraph-properties>
    </style:style>
    <style:style style:name="T592" style:parent-style-name="DefaultParagraphFont" style:family="text">
      <style:text-properties fo:color="#0070C0"/>
    </style:style>
    <style:style style:name="T593" style:parent-style-name="DefaultParagraphFont" style:family="text">
      <style:text-properties fo:color="#0070C0"/>
    </style:style>
    <style:style style:name="P594" style:parent-style-name="Normal" style:family="paragraph">
      <style:paragraph-properties fo:text-align="start" fo:margin-bottom="0in" fo:line-height="107%" fo:margin-left="0in" fo:margin-right="0in" fo:text-indent="0in">
        <style:tab-stops/>
      </style:paragraph-properties>
    </style:style>
    <style:style style:name="P595" style:parent-style-name="Normal" style:family="paragraph">
      <style:paragraph-properties fo:margin-left="-0.0034in" fo:margin-right="0.027in">
        <style:tab-stops/>
      </style:paragraph-properties>
    </style:style>
    <style:style style:name="P596" style:parent-style-name="Normal" style:family="paragraph">
      <style:paragraph-properties fo:text-align="start" fo:margin-bottom="0in" fo:line-height="107%" fo:margin-left="0in" fo:margin-right="0in" fo:text-indent="0in">
        <style:tab-stops/>
      </style:paragraph-properties>
    </style:style>
    <style:style style:name="P597" style:parent-style-name="Normal" style:family="paragraph">
      <style:paragraph-properties fo:margin-right="0.027in"/>
    </style:style>
    <style:style style:name="P598" style:parent-style-name="Normal" style:family="paragraph">
      <style:paragraph-properties fo:text-align="start" fo:margin-bottom="0in" fo:line-height="107%" fo:margin-left="0in" fo:margin-right="0in" fo:text-indent="0in">
        <style:tab-stops/>
      </style:paragraph-properties>
    </style:style>
    <style:style style:name="P599" style:parent-style-name="Normal" style:family="paragraph">
      <style:paragraph-properties fo:margin-right="0.027in"/>
    </style:style>
    <style:style style:name="P600" style:parent-style-name="Normal" style:family="paragraph">
      <style:paragraph-properties fo:text-align="start" fo:margin-bottom="0in" fo:line-height="107%" fo:margin-left="0in" fo:margin-right="0in" fo:text-indent="0in">
        <style:tab-stops/>
      </style:paragraph-properties>
    </style:style>
    <style:style style:name="P601" style:parent-style-name="Normal" style:family="paragraph">
      <style:paragraph-properties fo:margin-right="0.027in"/>
    </style:style>
    <style:style style:name="T602"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603" style:parent-style-name="DefaultParagraphFont" style:family="text">
      <style:text-properties fo:color="#0000FF" fo:font-size="11.5pt" style:font-size-asian="11.5pt"/>
    </style:style>
    <style:style style:name="T604"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605"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606"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P607" style:parent-style-name="Normal" style:family="paragraph">
      <style:paragraph-properties fo:margin-left="-0.0034in" fo:margin-right="0.027in">
        <style:tab-stops/>
      </style:paragraph-properties>
    </style:style>
    <style:style style:name="P608" style:parent-style-name="Normal" style:family="paragraph">
      <style:paragraph-properties fo:text-align="start" fo:margin-bottom="0in" fo:line-height="107%" fo:margin-left="0in" fo:margin-right="0in" fo:text-indent="0in">
        <style:tab-stops/>
      </style:paragraph-properties>
    </style:style>
    <style:style style:name="P609" style:parent-style-name="Heading2" style:family="paragraph">
      <style:paragraph-properties fo:margin-left="-0.0034in">
        <style:tab-stops/>
      </style:paragraph-properties>
    </style:style>
    <style:style style:name="T610" style:parent-style-name="DefaultParagraphFont" style:family="text">
      <style:text-properties fo:font-weight="normal" style:font-weight-asian="normal"/>
    </style:style>
    <style:style style:name="P611" style:parent-style-name="Normal" style:family="paragraph">
      <style:paragraph-properties fo:text-align="start" fo:margin-bottom="0in" fo:line-height="107%" fo:margin-left="0in" fo:margin-right="0in" fo:text-indent="0in">
        <style:tab-stops/>
      </style:paragraph-properties>
    </style:style>
    <style:style style:name="T612" style:parent-style-name="DefaultParagraphFont" style:family="text">
      <style:text-properties fo:font-weight="bold" style:font-weight-asian="bold"/>
    </style:style>
    <style:style style:name="P613" style:parent-style-name="Normal" style:family="paragraph">
      <style:paragraph-properties fo:text-align="start" fo:margin-bottom="0in" fo:line-height="108%" fo:margin-left="-0.0034in" fo:margin-right="-0.0013in">
        <style:tab-stops/>
      </style:paragraph-properties>
    </style:style>
    <style:style style:name="T614" style:parent-style-name="DefaultParagraphFont" style:family="text">
      <style:text-properties fo:color="#0070C0"/>
    </style:style>
    <style:style style:name="T615" style:parent-style-name="DefaultParagraphFont" style:family="text">
      <style:text-properties fo:color="#0070C0"/>
    </style:style>
    <style:style style:name="P616" style:parent-style-name="Normal" style:family="paragraph">
      <style:paragraph-properties fo:text-align="start" fo:margin-bottom="0in" fo:line-height="107%" fo:margin-left="0in" fo:margin-right="0in" fo:text-indent="0in">
        <style:tab-stops/>
      </style:paragraph-properties>
    </style:style>
    <style:style style:name="P617" style:parent-style-name="Normal" style:family="paragraph">
      <style:paragraph-properties fo:margin-left="-0.0034in" fo:margin-right="0.027in">
        <style:tab-stops/>
      </style:paragraph-properties>
    </style:style>
    <style:style style:name="P618" style:parent-style-name="Normal" style:family="paragraph">
      <style:paragraph-properties fo:text-align="start" fo:margin-bottom="0in" fo:line-height="107%" fo:margin-left="0in" fo:margin-right="0in" fo:text-indent="0in">
        <style:tab-stops/>
      </style:paragraph-properties>
    </style:style>
    <style:style style:name="P619" style:parent-style-name="Normal" style:family="paragraph">
      <style:paragraph-properties fo:margin-right="0.027in"/>
    </style:style>
    <style:style style:name="P620" style:parent-style-name="Normal" style:family="paragraph">
      <style:paragraph-properties fo:text-align="start" fo:margin-bottom="0in" fo:line-height="107%" fo:margin-left="0in" fo:margin-right="0in" fo:text-indent="0in">
        <style:tab-stops/>
      </style:paragraph-properties>
    </style:style>
    <style:style style:name="P621" style:parent-style-name="Normal" style:family="paragraph">
      <style:paragraph-properties fo:margin-bottom="0in" fo:line-height="101%" fo:margin-right="0.027in"/>
    </style:style>
    <style:style style:name="P622" style:parent-style-name="Normal" style:family="paragraph">
      <style:paragraph-properties fo:text-align="start" fo:margin-bottom="0in" fo:line-height="107%" fo:margin-left="0in" fo:margin-right="0in" fo:text-indent="0in">
        <style:tab-stops/>
      </style:paragraph-properties>
    </style:style>
    <style:style style:name="P623" style:parent-style-name="Normal" style:family="paragraph">
      <style:paragraph-properties fo:margin-right="0.027in"/>
    </style:style>
    <style:style style:name="P624" style:parent-style-name="Normal" style:family="paragraph">
      <style:paragraph-properties fo:text-align="start" fo:margin-bottom="0in" fo:line-height="107%" fo:margin-left="0in" fo:margin-right="0in" fo:text-indent="0in">
        <style:tab-stops/>
      </style:paragraph-properties>
    </style:style>
    <style:style style:name="P625" style:parent-style-name="Normal" style:family="paragraph">
      <style:paragraph-properties fo:margin-right="0.027in"/>
    </style:style>
    <style:style style:name="T626" style:parent-style-name="DefaultParagraphFont" style:family="text">
      <style:text-properties fo:font-style="italic" style:font-style-asian="italic"/>
    </style:style>
    <style:style style:name="T627"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628"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T629"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P630" style:parent-style-name="Normal" style:family="paragraph">
      <style:paragraph-properties fo:margin-left="-0.0034in" fo:margin-right="0.027in">
        <style:tab-stops/>
      </style:paragraph-properties>
    </style:style>
    <style:style style:name="T631" style:parent-style-name="DefaultParagraphFont" style:family="text">
      <style:text-properties fo:color="#0000FF" fo:font-size="11.5pt" style:font-size-asian="11.5pt" style:text-underline-type="single" style:text-underline-style="solid" style:text-underline-width="auto" style:text-underline-mode="continuous" style:text-underline-color="#0000FF"/>
    </style:style>
    <style:style style:name="P632" style:parent-style-name="Normal" style:family="paragraph">
      <style:paragraph-properties fo:margin-left="-0.0034in" fo:margin-right="0.027in">
        <style:tab-stops/>
      </style:paragraph-properties>
    </style:style>
    <style:style style:name="P633" style:parent-style-name="Normal" style:family="paragraph">
      <style:paragraph-properties fo:text-align="start" fo:margin-bottom="0in" fo:line-height="107%" fo:margin-left="0in" fo:margin-right="0in" fo:text-indent="0in">
        <style:tab-stops/>
      </style:paragraph-properties>
    </style:style>
    <style:style style:name="P634" style:parent-style-name="Heading1" style:family="paragraph">
      <style:paragraph-properties fo:margin-left="-0.0034in" fo:margin-right="0in">
        <style:tab-stops/>
      </style:paragraph-properties>
    </style:style>
    <style:style style:name="P635" style:parent-style-name="Normal" style:family="paragraph">
      <style:paragraph-properties fo:text-align="start" fo:margin-bottom="0in" fo:line-height="107%" fo:margin-left="0in" fo:margin-right="0in" fo:text-indent="0in">
        <style:tab-stops/>
      </style:paragraph-properties>
    </style:style>
    <style:style style:name="T636" style:parent-style-name="DefaultParagraphFont" style:family="text">
      <style:text-properties fo:font-weight="bold" style:font-weight-asian="bold"/>
    </style:style>
    <style:style style:name="P637" style:parent-style-name="Normal" style:family="paragraph">
      <style:paragraph-properties fo:margin-left="-0.0034in" fo:margin-right="0.027in">
        <style:tab-stops/>
      </style:paragraph-properties>
    </style:style>
    <style:style style:name="T638" style:parent-style-name="DefaultParagraphFont" style:family="text">
      <style:text-properties fo:font-style="italic" style:font-style-asian="italic" fo:color="#0070C0"/>
    </style:style>
    <style:style style:name="T639" style:parent-style-name="DefaultParagraphFont" style:family="text">
      <style:text-properties fo:font-style="italic" style:font-style-asian="italic" fo:color="#006FC0"/>
    </style:style>
    <style:style style:name="P640" style:parent-style-name="Normal" style:family="paragraph">
      <style:paragraph-properties fo:text-align="start" fo:line-height="104%" fo:margin-left="-0.0034in" fo:margin-right="0in">
        <style:tab-stops/>
      </style:paragraph-properties>
    </style:style>
    <style:style style:name="T641" style:parent-style-name="DefaultParagraphFont" style:family="text">
      <style:text-properties fo:color="#0000FF" style:text-underline-type="single" style:text-underline-style="solid" style:text-underline-width="auto" style:text-underline-mode="continuous" style:text-underline-color="#0000FF"/>
    </style:style>
    <style:style style:name="T642" style:parent-style-name="DefaultParagraphFont" style:family="text">
      <style:text-properties fo:color="#0000FF" style:text-underline-type="single" style:text-underline-style="solid" style:text-underline-width="auto" style:text-underline-mode="continuous" style:text-underline-color="#0000FF"/>
    </style:style>
    <style:style style:name="T643" style:parent-style-name="DefaultParagraphFont" style:family="text">
      <style:text-properties fo:color="#0000FF"/>
    </style:style>
    <style:style style:name="P644" style:parent-style-name="Normal" style:family="paragraph">
      <style:paragraph-properties fo:text-align="start" fo:margin-bottom="0in" fo:line-height="107%" fo:margin-left="0in" fo:margin-right="0in" fo:text-indent="0in">
        <style:tab-stops/>
      </style:paragraph-properties>
    </style:style>
    <style:style style:name="P645" style:parent-style-name="Normal" style:family="paragraph">
      <style:paragraph-properties fo:text-align="start" fo:line-height="104%" fo:margin-left="-0.0034in" fo:margin-right="0in">
        <style:tab-stops/>
      </style:paragraph-properties>
    </style:style>
    <style:style style:name="T646" style:parent-style-name="DefaultParagraphFont" style:family="text">
      <style:text-properties fo:font-style="italic" style:font-style-asian="italic" fo:color="#0070C0"/>
    </style:style>
    <style:style style:name="T647" style:parent-style-name="DefaultParagraphFont" style:family="text">
      <style:text-properties fo:font-style="italic" style:font-style-asian="italic" fo:color="#0070C0"/>
    </style:style>
    <style:style style:name="T648" style:parent-style-name="DefaultParagraphFont" style:family="text">
      <style:text-properties fo:font-style="italic" style:font-style-asian="italic" fo:color="#006FC0"/>
    </style:style>
    <style:style style:name="T649" style:parent-style-name="DefaultParagraphFont" style:family="text">
      <style:text-properties fo:font-style="italic" style:font-style-asian="italic" fo:color="#006FC0"/>
    </style:style>
    <style:style style:name="T650" style:parent-style-name="DefaultParagraphFont" style:family="text">
      <style:text-properties fo:color="#0000FF" style:text-underline-type="single" style:text-underline-style="solid" style:text-underline-width="auto" style:text-underline-mode="continuous" style:text-underline-color="#0000FF"/>
    </style:style>
    <style:style style:name="T651" style:parent-style-name="DefaultParagraphFont" style:family="text">
      <style:text-properties fo:color="#0000FF" style:text-underline-type="single" style:text-underline-style="solid" style:text-underline-width="auto" style:text-underline-mode="continuous" style:text-underline-color="#0000FF"/>
    </style:style>
    <style:style style:name="T652" style:parent-style-name="DefaultParagraphFont" style:family="text">
      <style:text-properties fo:color="#0000FF" style:text-underline-type="single" style:text-underline-style="solid" style:text-underline-width="auto" style:text-underline-mode="continuous" style:text-underline-color="#0000FF"/>
    </style:style>
    <style:style style:name="P653" style:parent-style-name="Normal" style:family="paragraph">
      <style:paragraph-properties fo:text-align="start" fo:margin-bottom="0.0097in" fo:line-height="107%" fo:margin-left="0in" fo:margin-right="0in" fo:text-indent="0in">
        <style:tab-stops/>
      </style:paragraph-properties>
    </style:style>
    <style:style style:name="P654" style:parent-style-name="Heading1" style:family="paragraph">
      <style:paragraph-properties fo:margin-left="-0.0034in" fo:margin-right="0in">
        <style:tab-stops/>
      </style:paragraph-properties>
    </style:style>
    <style:style style:name="P655" style:parent-style-name="Normal" style:family="paragraph">
      <style:paragraph-properties fo:text-align="start" fo:margin-bottom="0in" fo:line-height="107%" fo:margin-left="0in" fo:margin-right="0in" fo:text-indent="0in">
        <style:tab-stops/>
      </style:paragraph-properties>
    </style:style>
    <style:style style:name="T656" style:parent-style-name="DefaultParagraphFont" style:family="text">
      <style:text-properties fo:font-weight="bold" style:font-weight-asian="bold"/>
    </style:style>
    <style:style style:name="P657" style:parent-style-name="Normal" style:family="paragraph">
      <style:paragraph-properties fo:margin-left="-0.0034in" fo:margin-right="0.027in">
        <style:tab-stops/>
      </style:paragraph-properties>
    </style:style>
    <style:style style:name="T658" style:parent-style-name="DefaultParagraphFont" style:family="text">
      <style:text-properties fo:font-style="italic" style:font-style-asian="italic" fo:color="#0070C0"/>
    </style:style>
    <style:style style:name="P659" style:parent-style-name="Normal" style:family="paragraph">
      <style:paragraph-properties fo:text-align="start" fo:line-height="104%" fo:margin-left="-0.0034in" fo:margin-right="0in">
        <style:tab-stops/>
      </style:paragraph-properties>
    </style:style>
    <style:style style:name="T660" style:parent-style-name="DefaultParagraphFont" style:family="text">
      <style:text-properties fo:color="#0000FF" style:text-underline-type="single" style:text-underline-style="solid" style:text-underline-width="auto" style:text-underline-mode="continuous" style:text-underline-color="#0000FF"/>
    </style:style>
    <style:style style:name="T661" style:parent-style-name="DefaultParagraphFont" style:family="text">
      <style:text-properties fo:color="#0000FF" style:text-underline-type="single" style:text-underline-style="solid" style:text-underline-width="auto" style:text-underline-mode="continuous" style:text-underline-color="#0000FF"/>
    </style:style>
    <style:style style:name="T662" style:parent-style-name="DefaultParagraphFont" style:family="text">
      <style:text-properties fo:color="#0000FF"/>
    </style:style>
    <style:style style:name="P663" style:parent-style-name="Normal" style:family="paragraph">
      <style:paragraph-properties fo:text-align="start" fo:margin-bottom="0in" fo:line-height="107%" fo:margin-left="0in" fo:margin-right="0in" fo:text-indent="0in">
        <style:tab-stops/>
      </style:paragraph-properties>
    </style:style>
    <style:style style:name="T664" style:parent-style-name="DefaultParagraphFont" style:family="text">
      <style:text-properties fo:font-weight="bold" style:font-weight-asian="bold"/>
    </style:style>
    <style:style style:name="P665" style:parent-style-name="Normal" style:family="paragraph">
      <style:paragraph-properties fo:text-align="start" fo:margin-bottom="0in" fo:line-height="107%" fo:margin-left="0in" fo:margin-right="0in" fo:text-indent="0in">
        <style:tab-stops/>
      </style:paragraph-properties>
    </style:style>
    <style:style style:name="P666" style:parent-style-name="Normal" style:family="paragraph">
      <style:paragraph-properties fo:line-height="104%" fo:margin-left="-0.0034in">
        <style:tab-stops/>
      </style:paragraph-properties>
    </style:style>
    <style:style style:name="T667" style:parent-style-name="DefaultParagraphFont" style:family="text">
      <style:text-properties fo:font-weight="bold" style:font-weight-asian="bold"/>
    </style:style>
    <style:style style:name="P668" style:parent-style-name="Normal" style:family="paragraph">
      <style:paragraph-properties fo:line-height="104%" fo:margin-left="-0.0034in">
        <style:tab-stops/>
      </style:paragraph-properties>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fo:color="#006FC0" style:text-underline-type="single" style:text-underline-style="solid" style:text-underline-width="auto" style:text-underline-mode="continuous" style:text-underline-color="#006FC0"/>
    </style:style>
    <style:style style:name="T672" style:parent-style-name="DefaultParagraphFont" style:family="text">
      <style:text-properties fo:font-weight="bold" style:font-weight-asian="bold" fo:color="#0000FF" style:text-underline-type="single" style:text-underline-style="solid" style:text-underline-width="auto" style:text-underline-mode="continuous" style:text-underline-color="#006FC0"/>
    </style:style>
    <style:style style:name="T673" style:parent-style-name="DefaultParagraphFont" style:family="text">
      <style:text-properties fo:font-weight="bold" style:font-weight-asian="bold"/>
    </style:style>
    <style:style style:name="P674" style:parent-style-name="Normal" style:family="paragraph">
      <style:paragraph-properties fo:text-align="start" fo:margin-bottom="0in" fo:line-height="107%" fo:margin-left="0in" fo:margin-right="0in" fo:text-indent="0in">
        <style:tab-stops/>
      </style:paragraph-properties>
    </style:style>
    <style:style style:name="T675" style:parent-style-name="DefaultParagraphFont" style:family="text">
      <style:text-properties fo:font-weight="bold" style:font-weight-asian="bold"/>
    </style:style>
    <style:style style:name="P676" style:parent-style-name="Normal" style:family="paragraph">
      <style:paragraph-properties fo:text-align="start" fo:margin-bottom="0in" fo:line-height="107%" fo:margin-left="-0.0034in" fo:margin-right="0in">
        <style:tab-stops/>
      </style:paragraph-properties>
    </style:style>
    <style:style style:name="T677" style:parent-style-name="DefaultParagraphFont" style:family="text">
      <style:text-properties fo:font-weight="bold" style:font-weight-asian="bold" fo:color="#006FC0"/>
    </style:style>
    <style:style style:name="T678" style:parent-style-name="DefaultParagraphFont" style:family="text">
      <style:text-properties fo:font-weight="bold" style:font-weight-asian="bold" fo:font-style="italic" style:font-style-asian="italic" fo:color="#006FC0"/>
    </style:style>
    <style:style style:name="T679" style:parent-style-name="DefaultParagraphFont" style:family="text">
      <style:text-properties fo:font-weight="bold" style:font-weight-asian="bold" fo:font-style="italic" style:font-style-asian="italic"/>
    </style:style>
    <style:style style:name="P680" style:parent-style-name="Normal" style:family="paragraph">
      <style:paragraph-properties fo:line-height="104%" fo:margin-left="-0.0034in">
        <style:tab-stops/>
      </style:paragraph-properties>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fo:font-style="italic" style:font-style-asian="italic"/>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fo:color="#006FC0" style:text-underline-type="single" style:text-underline-style="solid" style:text-underline-width="auto" style:text-underline-mode="continuous" style:text-underline-color="#006FC0"/>
    </style:style>
    <style:style style:name="T685" style:parent-style-name="DefaultParagraphFont" style:family="text">
      <style:text-properties fo:font-weight="bold" style:font-weight-asian="bold" fo:color="#0000FF" style:text-underline-type="single" style:text-underline-style="solid" style:text-underline-width="auto" style:text-underline-mode="continuous" style:text-underline-color="#006FC0"/>
    </style:style>
    <style:style style:name="T686" style:parent-style-name="DefaultParagraphFont" style:family="text">
      <style:text-properties fo:font-weight="bold" style:font-weight-asian="bold"/>
    </style:style>
    <style:style style:name="P687" style:parent-style-name="Normal" style:family="paragraph">
      <style:paragraph-properties fo:text-align="start" fo:margin-bottom="0in" fo:line-height="107%" fo:margin-left="0in" fo:margin-right="0in" fo:text-indent="0in">
        <style:tab-stops/>
      </style:paragraph-properties>
    </style:style>
    <style:style style:name="T688" style:parent-style-name="DefaultParagraphFont" style:family="text">
      <style:text-properties fo:font-weight="bold" style:font-weight-asian="bold"/>
    </style:style>
    <style:style style:name="P689" style:parent-style-name="Normal" style:family="paragraph">
      <style:paragraph-properties fo:text-align="start" fo:margin-bottom="0in" fo:line-height="107%" fo:margin-left="-0.0034in" fo:margin-right="0in">
        <style:tab-stops/>
      </style:paragraph-properties>
    </style:style>
    <style:style style:name="T690" style:parent-style-name="DefaultParagraphFont" style:family="text">
      <style:text-properties fo:font-weight="bold" style:font-weight-asian="bold" fo:color="#006FC0"/>
    </style:style>
    <style:style style:name="T691" style:parent-style-name="DefaultParagraphFont" style:family="text">
      <style:text-properties fo:font-weight="bold" style:font-weight-asian="bold"/>
    </style:style>
    <style:style style:name="P692" style:parent-style-name="Normal" style:family="paragraph">
      <style:paragraph-properties fo:line-height="104%" fo:margin-left="-0.0034in">
        <style:tab-stops/>
      </style:paragraph-properties>
    </style:style>
    <style:style style:name="T693" style:parent-style-name="DefaultParagraphFont" style:family="text">
      <style:text-properties fo:font-weight="bold" style:font-weight-asian="bold" fo:color="#006FC0"/>
    </style:style>
    <style:style style:name="T694" style:parent-style-name="DefaultParagraphFont" style:family="text">
      <style:text-properties fo:font-weight="bold" style:font-weight-asian="bold"/>
    </style:style>
    <style:style style:name="P695" style:parent-style-name="Normal" style:family="paragraph">
      <style:paragraph-properties fo:text-align="start" fo:margin-bottom="0in" fo:line-height="107%" fo:margin-left="0in" fo:margin-right="0in" fo:text-indent="0in">
        <style:tab-stops/>
      </style:paragraph-properties>
    </style:style>
    <style:style style:name="T696" style:parent-style-name="DefaultParagraphFont" style:family="text">
      <style:text-properties fo:font-size="11.5pt" style:font-size-asian="11.5pt"/>
    </style:style>
  </office:automatic-styles>
  <office:body>
    <office:text text:use-soft-page-breaks="true">
      <text:p text:style-name="P1"><text:span text:style-name="T6"><text:s/></text:span></text:p>
      <text:p text:style-name="P7"><text:span text:style-name="T8">Boletim nº 351 – 04.06.2025</text:span><text:span text:style-name="T9"><text:s/></text:span></text:p>
      <text:p text:style-name="P10"><text:span text:style-name="T11"><text:s/></text:span></text:p>
      <text:p text:style-name="P12"><text:span text:style-name="T13">Diretoria Executiva de Gestão da Informação Documental - DIRGED</text:span><text:span text:style-name="T14"><text:s/></text:span></text:p>
      <text:p text:style-name="P15"><text:span text:style-name="T16"><text:s/></text:span></text:p>
      <text:p text:style-name="P17"><text:span text:style-name="T18">Este boletim consiste na seleção periódica de julgados do Órgão Especial, da Seção Cível, das Câmaras Cíveis e Criminais do TJMG. Apresenta também decisões e súmulas provenientes dos Tribunais Superiores.<text:s/></text:span></text:p>
      <text:p text:style-name="P19"><text:span text:style-name="T20"><text:s/></text:span></text:p>
      <text:p text:style-name="P21"><text:span text:style-name="T22">As decisões tornam-se oficiais somente após a pu</text:span><text:span text:style-name="T23">blicação no Diário do Judiciário. Portanto, este boletim tem caráter informativo.<text:s/></text:span></text:p>
      <text:p text:style-name="P24"><text:span text:style-name="T25"><text:s/></text:span></text:p>
      <text:p text:style-name="P26"><text:span text:style-name="T27">SUMÁRIO<text:s/></text:span></text:p>
      <text:p text:style-name="P28"><text:span text:style-name="T29"><text:s/></text:span></text:p>
      <text:p text:style-name="P30"><text:span text:style-name="T31">Tribunal de Justiça de Minas Gerais</text:span><text:span text:style-name="T32"><text:s/></text:span></text:p>
      <text:h text:style-name="P33" text:outline-level="1">Órgão Especial<text:span text:style-name="T34"><text:s/></text:span></text:h>
      <text:p text:style-name="P35"><text:span text:style-name="T36">Lei municipal – Dispensa de alvará em estabelecimentos com atividades de baixo risco –<text:s/></text:span><text:span text:style-name="T37">Violação do princípio da Separação dos Poderes - Prorrogação de atos de liberação de funcionamento – Necessidade da estimativa de impacto financeiro</text:span><text:span text:style-name="T38"><text:s/></text:span></text:p>
      <text:p text:style-name="P39"><text:span text:style-name="T40">Padronização de cores oficiais do Município – Competência do Poder Executivo –<text:s/></text:span></text:p>
      <text:p text:style-name="P41"><text:span text:style-name="T42">Criação de despesa- Obriga</text:span><text:span text:style-name="T43">toriedade do estudo de impacto financeiro e orçamentário</text:span><text:span text:style-name="T44"><text:s/></text:span></text:p>
      <text:soft-page-break/>
      <text:h text:style-name="P45" text:outline-level="1">Seções Cíveis<text:span text:style-name="T46"><text:s/></text:span></text:h>
      <text:p text:style-name="P47"><text:span text:style-name="T48">Servidora pública – Aposentadoria – Difreito à complementação – Inexistência –<text:s/></text:span></text:p>
      <text:p text:style-name="P49"><text:span text:style-name="T50">Recurso conhecido e provido – Sentença reformada em reexame necessário</text:span><text:span text:style-name="T51"><text:s/></text:span></text:p>
      <text:h text:style-name="P52" text:outline-level="1">Câmaras Cíveis<text:span text:style-name="T53"><text:s/></text:span></text:h>
      <text:p text:style-name="P54"><text:span text:style-name="T55">Agravo de instr</text:span><text:span text:style-name="T56">umento – Mobilidade urbana – Sistema metroviário – Ciclovia – Indeferimento parcial da inicial</text:span><text:span text:style-name="T57"><text:s/></text:span></text:p>
      <text:p text:style-name="P58"><text:span text:style-name="T59">Indenização por danos materiais – Concessionária de energia elétrica – Incêndio em propriedade rural – Procedência do pedido - Recurso parcialmente provido</text:span><text:span text:style-name="T60"><text:s/></text:span></text:p>
      <text:p text:style-name="P61"><text:span text:style-name="T62">Pre</text:span><text:span text:style-name="T63">liminar de ilegitimidade passiva do grupo de emissoras – Rejeição – Comentários jornalísticos – Ausência de abuso capaz de ensejar dano moral – Sentença mantida</text:span><text:span text:style-name="T64"><text:s/></text:span></text:p>
      <text:p text:style-name="P65"><text:span text:style-name="T66">Registro do gravame - Matrícula – Bem penhorado – Eficácia erga omnes – Princípio da par condi</text:span><text:span text:style-name="T67">tio creditorum</text:span><text:span text:style-name="T68"><text:s/></text:span></text:p>
      <text:p text:style-name="P69"><text:span text:style-name="T70">Declaração de quitação – Apresentação por parte da devedora – Exequente – Débito<text:s/></text:span></text:p>
      <text:p text:style-name="P71"><text:span text:style-name="T72">- Não demonstração de elementos – Valor – Extinção da obrigação</text:span><text:span text:style-name="T73"><text:s/></text:span></text:p>
      <text:p text:style-name="P74"><text:span text:style-name="T75">Licenciamento ambiental – Atividades rurais contíguas – Matrículas distintas –<text:s/></text:span><text:span text:style-name="T76">Vedação de fracionamento – Multa diária – Princípio da proporcionalidade e<text:s/></text:span></text:p>
      <text:p text:style-name="P77"><text:span text:style-name="T78">razoabilidade</text:span><text:span text:style-name="T79"><text:s/></text:span></text:p>
      <text:soft-page-break/>
      <text:h text:style-name="P80" text:outline-level="1">Câmaras Criminais<text:span text:style-name="T81"><text:s/></text:span></text:h>
      <text:p text:style-name="P82"><text:span text:style-name="T83">Roubo majorado e extorsão qualificada pelo concurso de pessoas, emprego de arma e restrição da liberdade da vítima, com resultado morte, e ocultação de cadáver – Pedido de realização de interrogatório de forma virtual - Rejeição</text:span><text:span text:style-name="T84"><text:s/></text:span></text:p>
      <text:p text:style-name="P85"><text:span text:style-name="T86">Quebra na cadeia de custód</text:span><text:span text:style-name="T87">ia – Ilegalidade busca pessoal – Violação de domicílio – Fundadas razões – Rejeição – Tráfico de drogas – Posse irregular de arma de fogo de uso permitido – Absolvição – Recurso parcialmente provido</text:span><text:span text:style-name="T88"><text:s/></text:span></text:p>
      <text:p text:style-name="P89"><text:span text:style-name="T90">Princípio da insignificância – Atipicidade material – Re</text:span><text:span text:style-name="T91">quisitos – Medida socialmente recomendável</text:span><text:span text:style-name="T92"><text:s/></text:span></text:p>
      <text:p text:style-name="P93"><text:span text:style-name="T94">Prisão domiciliar antecipada – Reeducando - Boa conduta – Regime semiaberto – Superlotação do estabelecimento prisional – Progressão de regime</text:span><text:span text:style-name="T95"><text:s/></text:span></text:p>
      <text:h text:style-name="P96" text:outline-level="1">Câmaras Especializadas<text:span text:style-name="T97"><text:s/></text:span></text:h>
      <text:p text:style-name="P98"><text:span text:style-name="T99">Financiamento – Prestações periódicas de ven</text:span><text:span text:style-name="T100">cimento – Pagamento antecipado de<text:s/></text:span></text:p>
      <text:p text:style-name="P101"><text:span text:style-name="T102">Parcela vincenda – Equívoco - Mora não afastada – Devedor fiduciante – Reconhecimento do inadimplemento</text:span><text:span text:style-name="T103"><text:s/></text:span></text:p>
      <text:p text:style-name="P104"><text:span text:style-name="T105">Aposentadoria por invalidez - Auxílio-acidente - Ações previdenciárias – Princípio da fungibilidade – Termo inicial<text:s/></text:span><text:span text:style-name="T106">– Perícia – Redução da capacidade laborativa – Inexistência de auxílio doença ativo</text:span><text:span text:style-name="T107"><text:s/></text:span></text:p>
      <text:p text:style-name="P108"><text:span text:style-name="T109">Importunação sexual – Violência doméstica – Ausência de exame de corpo de delito – Ato libidinoso diverso de conjunção carnal – Ausência de vestígios – Condenação mantida<text:s/></text:span><text:span text:style-name="T110">– Provimento negado</text:span><text:span text:style-name="T111"><text:s/></text:span></text:p>
      <text:h text:style-name="P112" text:outline-level="1">Supremo Tribunal Federal<text:span text:style-name="T113"><text:s/></text:span></text:h>
      <text:p text:style-name="P114"><text:span text:style-name="T115">Informativo 1.177</text:span><text:span text:style-name="T116"><text:s/></text:span></text:p>
      <text:p text:style-name="P117"><text:span text:style-name="T118">Informativo 1.178</text:span><text:span text:style-name="T119"><text:s/></text:span></text:p>
      <text:p text:style-name="P120"><text:span text:style-name="T121">Superior Tribunal de Justiça</text:span><text:span text:style-name="T122"><text:s/></text:span></text:p>
      <text:p text:style-name="P123"><text:span text:style-name="T124">Informativo 851</text:span><text:span text:style-name="T125"><text:s/></text:span></text:p>
      <text:p text:style-name="P126"><text:span text:style-name="T127"><text:s/></text:span></text:p>
      <text:p text:style-name="P128"><text:span text:style-name="T129">EMENTAS<text:s/></text:span></text:p>
      <text:p text:style-name="P130"><text:span text:style-name="T131"><text:s/></text:span></text:p>
      <text:p text:style-name="P132"><text:span text:style-name="T133">Tribunal de Justiça de Minas Gerais<text:s/></text:span></text:p>
      <text:p text:style-name="P134"><text:span text:style-name="T135"><text:s/></text:span></text:p>
      <text:h text:style-name="P136" text:outline-level="1">Órgão Especial<text:s/></text:h>
      <text:p text:style-name="P137"><text:span text:style-name="T138"><text:s/></text:span></text:p>
      <text:p text:style-name="P139"><text:span text:style-name="T140">Processo cível – Direito Constitucional –<text:s/></text:span><text:span text:style-name="T141">Direito Administrativo<text:s/></text:span></text:p>
      <text:p text:style-name="P142"><text:span text:style-name="T143"><text:s/></text:span></text:p>
      <text:p text:style-name="P144"><text:span text:style-name="T145">Lei municipal – Dispensa de alvará em estabelecimentos com atividades de baixo risco – Violação do princípio da Separação dos Poderes - Prorrogação de atos de liberação de funcionamento – Necessidade da estimativa de impacto finan</text:span><text:span text:style-name="T146">ceiro<text:s/></text:span></text:p>
      <text:p text:style-name="P147"><text:s/></text:p>
      <text:p text:style-name="P148">Ementa: Ação direta de inconstitucionalidade. Município de Itabirito. Lei municipal nº 4.115/2024. Vício de iniciativa. Violação ao princípio da separação dos poderes. Prorrogação de licenças, alvarás e outros atos públicos de liberação de funcionamento. Ausência de estimativa de impacto orçamentário-financeiro. Necessidade. Representação procedente.<text:s/></text:p>
      <text:p text:style-name="P149"><text:s/></text:p>
      <text:list text:style-name="LFO1" text:continue-numbering="true">
        <text:list-item>
          <text:p text:style-name="P150">Lei de iniciativa do Poder Legislativo Municipal que dispõe sobre dispensa do alvará de localização e funcionamento em estabelecimentos com atividades de baixo risco no Município afronta a iniciativa privativa do Poder Executivo e a Separação do Poderes.<text:s/></text:p>
        </text:list-item>
      </text:list>
      <text:p text:style-name="P151"><text:s/></text:p>
      <text:list text:style-name="LFO1" text:continue-numbering="true">
        <text:list-item>
          <text:p text:style-name="P152">A verificação de requisitos para a concessão de alvarás e licenciamentos insere-se no Poder de Polícia, cujo exercício é atividade administrativa de competência do Poder Executivo, reservada à Administração (ADI 5.696).<text:s/></text:p>
        </text:list-item>
      </text:list>
      <text:p text:style-name="P153"><text:s/></text:p>
      <text:list text:style-name="LFO1" text:continue-numbering="true">
        <text:list-item>
          <text:p text:style-name="P154">A partir da EC 95, de 2016, que introduziu nova redação ao art. 113 do ADCT, a apresentação de estimativa de impacto financeiro no curso do processo legislativo é requisito imprescindível para a validade formal de leis que criem despesa obrigatória ou concedam benefícios fiscais.<text:s/></text:p>
        </text:list-item>
      </text:list>
      <text:p text:style-name="P155"><text:s/></text:p>
      <text:list text:style-name="LFO1" text:continue-numbering="true">
        <text:list-item>
          <text:p text:style-name="P156">A necessidade de apresentação de estimativa de impacto orçamentário e financeiro vincula todos os entes federativos (ADI 6.090).<text:s/></text:p>
        </text:list-item>
      </text:list>
      <text:p text:style-name="P157"><text:s/></text:p>
      <text:list text:style-name="LFO1" text:continue-numbering="true">
        <text:list-item>
          <text:p text:style-name="P158">Os efeitos da inconstitucionalidade da Lei Municipal nº 4.115/2024 do Município de Itabirito devem surtir a partir do trânsito em julgado do acórdão que deferiu a cautelar.<text:s/></text:p>
        </text:list-item>
      </text:list>
      <text:p text:style-name="P159"><text:s/></text:p>
      <text:list text:style-name="LFO1" text:continue-numbering="true">
        <text:list-item>
          <text:p text:style-name="P160">Representação julgada procedente<text:s/>(TJMG –<text:s/><text:span text:style-name="T161">Ação Direta de</text:span><text:a xlink:href="https://www5.tjmg.jus.br/jurisprudencia/pesquisaNumeroCNJEspelhoAcordao.do?&amp;numeroRegistro=2&amp;totalLinhas=2&amp;paginaNumero=2&amp;linhasPorPagina=1&amp;numeroUnico=1.0000.24.398922-5/000&amp;pesquisaNumeroCNJ=Pesquisar&amp;" office:target-frame-name="_top" xlink:show="replace"><text:span text:style-name="T162"><text:s/></text:span></text:a><text:a xlink:href="https://www5.tjmg.jus.br/jurisprudencia/pesquisaNumeroCNJEspelhoAcordao.do?&amp;numeroRegistro=2&amp;totalLinhas=2&amp;paginaNumero=2&amp;linhasPorPagina=1&amp;numeroUnico=1.0000.24.398922-5/000&amp;pesquisaNumeroCNJ=Pesquisar&amp;" office:target-frame-name="_top" xlink:show="replace"><text:span text:style-name="T163">Inconstitucionalidade n</text:span></text:a><text:a xlink:href="https://www5.tjmg.jus.br/jurisprudencia/pesquisaNumeroCNJEspelhoAcordao.do?&amp;numeroRegistro=2&amp;totalLinhas=2&amp;paginaNumero=2&amp;linhasPorPagina=1&amp;numeroUnico=1.0000.24.398922-5/000&amp;pesquisaNumeroCNJ=Pesquisar&amp;" office:target-frame-name="_top" xlink:show="replace"><text:span text:style-name="T164">º</text:span></text:a><text:a xlink:href="https://www5.tjmg.jus.br/jurisprudencia/pesquisaNumeroCNJEspelhoAcordao.do?&amp;numeroRegistro=2&amp;totalLinhas=2&amp;paginaNumero=2&amp;linhasPorPagina=1&amp;numeroUnico=1.0000.24.398922-5/000&amp;pesquisaNumeroCNJ=Pesquisar&amp;" office:target-frame-name="_top" xlink:show="replace"><text:span text:style-name="T165"><text:s/></text:span></text:a><text:a xlink:href="https://www5.tjmg.jus.br/jurisprudencia/pesquisaNumeroCNJEspelhoAcordao.do?&amp;numeroRegistro=2&amp;totalLinhas=2&amp;paginaNumero=2&amp;linhasPorPagina=1&amp;numeroUnico=1.0000.24.398922-5/000&amp;pesquisaNumeroCNJ=Pesquisar&amp;" office:target-frame-name="_top" xlink:show="replace"><text:span text:style-name="T166">1.0000.24.398922</text:span></text:a><text:a xlink:href="https://www5.tjmg.jus.br/jurisprudencia/pesquisaNumeroCNJEspelhoAcordao.do?&amp;numeroRegistro=2&amp;totalLinhas=2&amp;paginaNumero=2&amp;linhasPorPagina=1&amp;numeroUnico=1.0000.24.398922-5/000&amp;pesquisaNumeroCNJ=Pesquisar&amp;" office:target-frame-name="_top" xlink:show="replace"><text:span text:style-name="T167">-</text:span></text:a><text:a xlink:href="https://www5.tjmg.jus.br/jurisprudencia/pesquisaNumeroCNJEspelhoAcordao.do?&amp;numeroRegistro=2&amp;totalLinhas=2&amp;paginaNumero=2&amp;linhasPorPagina=1&amp;numeroUnico=1.0000.24.398922-5/000&amp;pesquisaNumeroCNJ=Pesquisar&amp;" office:target-frame-name="_top" xlink:show="replace"><text:span text:style-name="T168">5/000</text:span></text:a>, Rel. Des. Carlos Roberto de<text:s/></text:p>
        </text:list-item>
      </text:list>
      <text:p text:style-name="P169">Faria, Órgão Especial, j. em 21.05.2025, p. em 23.05.2025).<text:s/></text:p>
      <text:p text:style-name="P170"><text:s/></text:p>
      <text:h text:style-name="P171" text:outline-level="2">Processo<text:s/><text:tab/>cível<text:s/><text:tab/>–<text:s/><text:tab/>Direito<text:s/><text:tab/>Constitucional<text:s/><text:tab/>–<text:s/><text:tab/>Ação<text:s/><text:tab/>Direta<text:s/><text:tab/>de Inconstitucionalidade<text:s/></text:h>
      <text:p text:style-name="P172"><text:s/></text:p>
      <text:p text:style-name="P173"><text:span text:style-name="T174">Padronização de cores oficiais do Município – Competência do Poder Executivo – Criação de despesa- Obrigatoriedade do estudo de impacto financeiro e orçamentário<text:s/></text:span></text:p>
      <text:p text:style-name="P175"><text:s/></text:p>
      <text:p text:style-name="P176">Ementa: Ação direta de inconstitucionalidade. Lei<text:s/>nº 2.802/2024 de Ouro Branco. Iniciativa parlamentar. Padronização de cores oficiais do município. Ingerência na organização do Poder Executivo. Criação de despesa. Art. 113 do ADCT. Estudo de impacto financeiro e orçamentário. Ausência. Inconstitucionalidade formal.<text:s/></text:p>
      <text:p text:style-name="P177"><text:s/></text:p>
      <text:list text:style-name="LFO2" text:continue-numbering="true">
        <text:list-item>
          <text:p text:style-name="P178">A Lei Municipal nº 2.802/2024, de Ouro Branco, que dispõe sobre a padronização das cores oficiais e dá outras providências, estabelece atribuições para o Poder Executivo, revelando indevida ingerência na administração do Município, cuja competência é reservada ao chefe do Poder Executivo. <text:s/></text:p>
        </text:list-item>
      </text:list>
      <text:p text:style-name="P179"><text:s/></text:p>
      <text:list text:style-name="LFO2" text:continue-numbering="true">
        <text:list-item>
          <text:p text:style-name="P180">Outrossim, também se revela vício de inconstitucionalidade formal por ausência de prévio estudo do seu impacto financeiro e orçamentário, nos termos do art. 113 do ADCT da Constituição da República (TJMG –<text:a xlink:href="https://www5.tjmg.jus.br/jurisprudencia/pesquisaNumeroCNJEspelhoAcordao.do?&amp;numeroRegistro=2&amp;totalLinhas=2&amp;paginaNumero=2&amp;linhasPorPagina=1&amp;numeroUnico=1.0000.24.322728-7/000&amp;pesquisaNumeroCNJ=Pesquisar&amp;" office:target-frame-name="_top" xlink:show="replace"><text:s/></text:a><text:a xlink:href="https://www5.tjmg.jus.br/jurisprudencia/pesquisaNumeroCNJEspelhoAcordao.do?&amp;numeroRegistro=2&amp;totalLinhas=2&amp;paginaNumero=2&amp;linhasPorPagina=1&amp;numeroUnico=1.0000.24.322728-7/000&amp;pesquisaNumeroCNJ=Pesquisar&amp;" office:target-frame-name="_top" xlink:show="replace"><text:span text:style-name="T181">Ação Direta de Inconstitucionalidade</text:span></text:a><text:a xlink:href="https://www5.tjmg.jus.br/jurisprudencia/pesquisaNumeroCNJEspelhoAcordao.do?&amp;numeroRegistro=2&amp;totalLinhas=2&amp;paginaNumero=2&amp;linhasPorPagina=1&amp;numeroUnico=1.0000.24.322728-7/000&amp;pesquisaNumeroCNJ=Pesquisar&amp;" office:target-frame-name="_top" xlink:show="replace"><text:span text:style-name="T182"><text:s/></text:span></text:a><text:a xlink:href="https://www5.tjmg.jus.br/jurisprudencia/pesquisaNumeroCNJEspelhoAcordao.do?&amp;numeroRegistro=2&amp;totalLinhas=2&amp;paginaNumero=2&amp;linhasPorPagina=1&amp;numeroUnico=1.0000.24.322728-7/000&amp;pesquisaNumeroCNJ=Pesquisar&amp;" office:target-frame-name="_top" xlink:show="replace"><text:span text:style-name="T183">n</text:span></text:a><text:a xlink:href="https://www5.tjmg.jus.br/jurisprudencia/pesquisaNumeroCNJEspelhoAcordao.do?&amp;numeroRegistro=2&amp;totalLinhas=2&amp;paginaNumero=2&amp;linhasPorPagina=1&amp;numeroUnico=1.0000.24.322728-7/000&amp;pesquisaNumeroCNJ=Pesquisar&amp;" office:target-frame-name="_top" xlink:show="replace"><text:span text:style-name="T184">º</text:span></text:a><text:a xlink:href="https://www5.tjmg.jus.br/jurisprudencia/pesquisaNumeroCNJEspelhoAcordao.do?&amp;numeroRegistro=2&amp;totalLinhas=2&amp;paginaNumero=2&amp;linhasPorPagina=1&amp;numeroUnico=1.0000.24.322728-7/000&amp;pesquisaNumeroCNJ=Pesquisar&amp;" office:target-frame-name="_top" xlink:show="replace"><text:span text:style-name="T185"><text:s/></text:span></text:a><text:a xlink:href="https://www5.tjmg.jus.br/jurisprudencia/pesquisaNumeroCNJEspelhoAcordao.do?&amp;numeroRegistro=2&amp;totalLinhas=2&amp;paginaNumero=2&amp;linhasPorPagina=1&amp;numeroUnico=1.0000.24.322728-7/000&amp;pesquisaNumeroCNJ=Pesquisar&amp;" office:target-frame-name="_top" xlink:show="replace"><text:span text:style-name="T186">1.0000.24.322728</text:span></text:a><text:a xlink:href="https://www5.tjmg.jus.br/jurisprudencia/pesquisaNumeroCNJEspelhoAcordao.do?&amp;numeroRegistro=2&amp;totalLinhas=2&amp;paginaNumero=2&amp;linhasPorPagina=1&amp;numeroUnico=1.0000.24.322728-7/000&amp;pesquisaNumeroCNJ=Pesquisar&amp;" office:target-frame-name="_top" xlink:show="replace"><text:span text:style-name="T187">-</text:span></text:a><text:a xlink:href="https://www5.tjmg.jus.br/jurisprudencia/pesquisaNumeroCNJEspelhoAcordao.do?&amp;numeroRegistro=2&amp;totalLinhas=2&amp;paginaNumero=2&amp;linhasPorPagina=1&amp;numeroUnico=1.0000.24.322728-7/000&amp;pesquisaNumeroCNJ=Pesquisar&amp;" office:target-frame-name="_top" xlink:show="replace"><text:span text:style-name="T188">7/000</text:span></text:a>, Rel. Des. Edilson Olímpio Fernandes, Órgão Especial, j. em 14.05.2025, p. em 23.05.2025).<text:s/></text:p>
        </text:list-item>
      </text:list>
      <text:p text:style-name="P189"><text:span text:style-name="T190"><text:s/></text:span></text:p>
      <text:h text:style-name="P191" text:outline-level="1">Seções Cíveis<text:s/></text:h>
      <text:p text:style-name="P192"><text:span text:style-name="T193"><text:s/></text:span></text:p>
      <text:h text:style-name="P194" text:outline-level="2">Processo cível – Direito Previdenciário<text:span text:style-name="T195"><text:s/></text:span></text:h>
      <text:p text:style-name="P196"><text:span text:style-name="T197"><text:s/></text:span></text:p>
      <text:p text:style-name="P198"><text:span text:style-name="T199">Servidora pública –<text:s/></text:span><text:span text:style-name="T200">Aposentadoria – Difreito à complementação – Inexistência – Recurso conhecido e provido – Sentença reformada em reexame necessário <text:s/></text:span></text:p>
      <text:p text:style-name="P201"><text:span text:style-name="T202"><text:s/></text:span></text:p>
      <text:p text:style-name="P203">Ementa: Causa-piloto. Apelação cível. Reexame necessário conhecido de ofício. Servidora pública. Município de Conselheiro<text:s/>Lafaiete. Aposentadoria concedida pelo INSS (RGPS). Direito à complementação. Inexistência. Não preenchimento do requisito previsto no art. 3º, I, da EC nº 47/2005 (tempo de contribuição). Impossibilidade de aplicação cumulativa da regra do art. 40, § 5º,<text:s/>CR (aposentadoria especial de professor). Recurso conhecido e provido. Sentença reformada em reexame necessário.<text:s/></text:p>
      <text:p text:style-name="P204"><text:s/></text:p>
      <text:list text:style-name="LFO3" text:continue-numbering="true">
        <text:list-item>
          <text:p text:style-name="P205">Conforme entendimento firmando no IRDR nº 1.0000.23.042614-0/001 (Tema 17), servidor municipal que, por força de normas de matriz constitucional, faz jus à percepção dos proventos de aposentadoria com integralidade e paridade, tem direito à complementação da aposentadoria concedida pelo INSS (RGPS) às expensas do<text:s/>tesouro municipal, independentemente da existência de lei local, não podendo a omissão do ente público em instituir regime próprio ou complementar, tampouco a ausência de contribuição para esses regimes previdenciários servirem de empeço ao exercício desse<text:s/>direito, que assume caráter indenizatório.<text:s/></text:p>
        </text:list-item>
      </text:list>
      <text:p text:style-name="P206"><text:s/></text:p>
      <text:list text:style-name="LFO3" text:continue-numbering="true">
        <text:list-item>
          <text:p text:style-name="P207">Considerando que, até a promulgação da EC nº 103/2019, a servidora não preencheu o requisito previsto no art. 3º, inciso I, da EC nº 47/2005 (30 anos de tempo de contribuição), não tem direito à aposentadoria<text:s/>com integralidade e paridade, sendo, portanto, indevida a complementação às expensas do tesouro municipal.<text:s/></text:p>
        </text:list-item>
      </text:list>
      <text:p text:style-name="P208"><text:s/></text:p>
      <text:list text:style-name="LFO3" text:continue-numbering="true">
        <text:list-item>
          <text:p text:style-name="P209">As reduções de idade e tempo de contribuição contidas no § 5º do art. 40 da Constituição da República não se aplicam cumulativamente com o disposto no art. 3º da EC nº 47/05, seja porque as normas de transição devem ser interpretadas restritivamente, ou mesmo porque, quando o constituinte derivado reformador ressalvou essa possibilidade, o fez de forma expressa, a exemplo da redação do art. 6º da EC<text:s/>nº 41/03 (TJMG –<text:a xlink:href="http://www8.tjmg.jus.br/themis/baixaDocumento.do?tipo=1&amp;numeroVerificador=1000023127315200120251613647" office:target-frame-name="_top" xlink:show="replace"><text:s/></text:a><text:a xlink:href="http://www8.tjmg.jus.br/themis/baixaDocumento.do?tipo=1&amp;numeroVerificador=1000023127315200120251613647" office:target-frame-name="_top" xlink:show="replace"><text:span text:style-name="T210">Apelação Cível nº 1.0000.23.127315</text:span></text:a><text:a xlink:href="http://www8.tjmg.jus.br/themis/baixaDocumento.do?tipo=1&amp;numeroVerificador=1000023127315200120251613647" office:target-frame-name="_top" xlink:show="replace"><text:span text:style-name="T211">-</text:span></text:a><text:a xlink:href="http://www8.tjmg.jus.br/themis/baixaDocumento.do?tipo=1&amp;numeroVerificador=1000023127315200120251613647" office:target-frame-name="_top" xlink:show="replace"><text:span text:style-name="T212">2/001</text:span></text:a><text:a xlink:href="http://www8.tjmg.jus.br/themis/baixaDocumento.do?tipo=1&amp;numeroVerificador=1000023127315200120251613647" office:target-frame-name="_top" xlink:show="replace">,</text:a><text:s/>Rel. Des. Pedro Bitencourt Marcondes, 1ª Seção Cível, j. em 21.05.2025, p. em 30.05.2025).<text:s/></text:p>
        </text:list-item>
      </text:list>
      <text:p text:style-name="P213"><text:span text:style-name="T214"><text:s/></text:span></text:p>
      <text:h text:style-name="P215" text:outline-level="1">Câmaras Cíveis<text:s/></text:h>
      <text:p text:style-name="P216"><text:span text:style-name="T217"><text:s/></text:span></text:p>
      <text:h text:style-name="P218" text:outline-level="2">Processo cível - Direito Urbanístico - Ação civil pública<text:span text:style-name="T219"><text:s/></text:span></text:h>
      <text:p text:style-name="P220"><text:span text:style-name="T221"><text:s/></text:span></text:p>
      <text:p text:style-name="P222"><text:span text:style-name="T223">Agravo de instrumento – Mobilidade urbana – Sistema metroviário – Ciclovia – Indeferimento</text:span><text:span text:style-name="T224"><text:s/>parcial da inicial<text:s/></text:span></text:p>
      <text:p text:style-name="P225"><text:s/></text:p>
      <text:p text:style-name="P226">Ementa: Direito Processual Civil e Direito Urbanístico. Agravo de instrumento. Ação civil pública. Mobilidade urbana. Cumulação de pedidos. Sistema metroviário e ciclovia. Pedidos desconexos. Indeferimento parcial da inicial. Manutenção da decisão.<text:s/></text:p>
      <text:p text:style-name="P227"><text:s/></text:p>
      <text:p text:style-name="P228">I. Caso em exame<text:s/></text:p>
      <text:p text:style-name="P229"><text:s/></text:p>
      <text:p text:style-name="P230">- Agravo de instrumento interposto pelo Ministério Público do Estado de Minas Gerais contra decisão proferida em ação civil pública ajuizada em face do Município de Belo Horizonte e da Sudecap, que indeferiu parcialmente a petição inicial, especificamente quanto aos pedidos relacionados à implantação de um sistema metroviário, bem como à correspondente produção de prova pericial.<text:s/></text:p>
      <text:p text:style-name="P231"><text:s/></text:p>
      <text:p text:style-name="P232">II. Questão em discussão<text:s/></text:p>
      <text:p text:style-name="P233"><text:s/></text:p>
      <text:p text:style-name="P234">- A questão em discussão consiste em definir se é cabível a<text:s/>cumulação, na mesma ação civil pública, de pedidos relativos à paralisação da implantação de uma ciclovia em razão de ausência de licenciamento urbanístico com outros referentes à implantação de um sistema metroviário no centro da cidade, à luz do art. 327 do Código de Processo Civil.<text:s/></text:p>
      <text:p text:style-name="P235"><text:s/></text:p>
      <text:p text:style-name="P236">III. Razões de decidir<text:s/></text:p>
      <text:p text:style-name="P237"><text:s/></text:p>
      <text:list text:style-name="LFO4" text:continue-numbering="true">
        <text:list-item>
          <text:p text:style-name="P238">A cumulação de pedidos prevista no art. 327 do CPC exige que haja compatibilidade entre os pedidos, competência do mesmo juízo e adequação do procedimento, sendo incabível quando os pedidos apresentam causas de pedir autônomas, lógicas e probatórias, que demandam instrução distinta e complexidade incompatível com o objeto principal da ação.<text:s/></text:p>
        </text:list-item>
      </text:list>
      <text:p text:style-name="P239"><text:s/></text:p>
      <text:list text:style-name="LFO4" text:continue-numbering="true">
        <text:list-item>
          <text:p text:style-name="P240">Os pedidos voltados à implantação de um sistema metroviário extrapolam os limites da causa de pedir da ação originária, cujo núcleo está nos impactos urbanísticos e ambientais da implantação de ciclovia na Avenida Afonso Pena, não se revelando conexos ou compatíveis com o objeto da demanda.<text:s/></text:p>
        </text:list-item>
      </text:list>
      <text:p text:style-name="P241"><text:s/></text:p>
      <text:list text:style-name="LFO4" text:continue-numbering="true">
        <text:list-item>
          <text:p text:style-name="P242">O reconhecimento da natureza estrutural do litígio, por envolver mobilidade urbana, não afasta a exigência de correlação entre<text:s/>pedidos e causa de pedir, nem autoriza ampliação ilimitada do objeto da ação, sob pena de violação aos princípios do contraditório e da congruência.<text:s/></text:p>
        </text:list-item>
      </text:list>
      <text:p text:style-name="P243"><text:s/></text:p>
      <text:list text:style-name="LFO4" text:continue-numbering="true">
        <text:list-item>
          <text:p text:style-name="P244">O indeferimento da produção de prova pericial referente ao sistema metroviário decorre logicamente do indeferimento dos pedidos a ele relacionados, por perda de objeto, não configurando cerceamento de defesa.<text:s/></text:p>
        </text:list-item>
      </text:list>
      <text:p text:style-name="P245"><text:s/></text:p>
      <text:list text:style-name="LFO4" text:continue-numbering="true">
        <text:list-item>
          <text:p text:style-name="P246">O indeferimento parcial da petição inicial, nos termos do art. 330, § 1º, III, do CPC, é medida adequada para garantir racionalidade e efetividade ao processo, sem configurar afronta ao direito de acesso à justiça.<text:s/></text:p>
        </text:list-item>
      </text:list>
      <text:p text:style-name="P247"><text:s/></text:p>
      <text:p text:style-name="P248">Dispositivo e tese<text:s/></text:p>
      <text:p text:style-name="P249"><text:s/></text:p>
      <text:list text:style-name="LFO4" text:continue-numbering="true">
        <text:list-item>
          <text:p text:style-name="P250">Recurso desprovido.<text:s/></text:p>
        </text:list-item>
      </text:list>
      <text:p text:style-name="P251"><text:s/></text:p>
      <text:p text:style-name="P252">Tese de julgamento: 1. A cumulação de pedidos na ação civil pública exige correlação lógica e compatibilidade entre os pedidos, sendo incabível a inclusão de pleitos autônomos e complexos, como a implantação de sistema metroviário, em ação que versa sobre impactos urbanísticos e ambientais decorrentes da implantação de ciclovia. 2. O indeferimento parcial da petição inicial, quando presente desconexão entre os pedidos e a causa de pedir, não configura violação ao direito de acesso à justiça, mas sim aplicação legítima do art. 330, § 1º, III, do CPC. 3. A natureza estrutural de um litígio não autoriza, por si só, a ampliação do objeto da ação sem<text:s/>observância dos requisitos legais de cumulação de pedidos. 4. Indeferido o pedido, resta prejudicada a prova a ele vinculada.<text:s/></text:p>
      <text:p text:style-name="P253"><text:s/></text:p>
      <text:p text:style-name="P254">Dispositivos relevantes citados: CPC, arts. 327, § 1º, I; 330, § 1º, III; 492.<text:s/></text:p>
      <text:p text:style-name="P255"><text:s/></text:p>
      <text:p text:style-name="P256">(TJMG -<text:s/><text:a xlink:href="http://www8.tjmg.jus.br/themis/baixaDocumento.do?tipo=1&amp;numeroVerificador=1000024241824200320251796054" office:target-frame-name="_top" xlink:show="replace"><text:span text:style-name="T257">Agravo de Instrumento</text:span></text:a><text:a xlink:href="http://www8.tjmg.jus.br/themis/baixaDocumento.do?tipo=1&amp;numeroVerificador=1000024241824200320251796054" office:target-frame-name="_top" xlink:show="replace"><text:span text:style-name="T258">-</text:span></text:a><text:a xlink:href="http://www8.tjmg.jus.br/themis/baixaDocumento.do?tipo=1&amp;numeroVerificador=1000024241824200320251796054" office:target-frame-name="_top" xlink:show="replace"><text:span text:style-name="T259">Cv 1.0000.24.241824</text:span></text:a><text:a xlink:href="http://www8.tjmg.jus.br/themis/baixaDocumento.do?tipo=1&amp;numeroVerificador=1000024241824200320251796054" office:target-frame-name="_top" xlink:show="replace"><text:span text:style-name="T260">-</text:span></text:a><text:a xlink:href="http://www8.tjmg.jus.br/themis/baixaDocumento.do?tipo=1&amp;numeroVerificador=1000024241824200320251796054" office:target-frame-name="_top" xlink:show="replace"><text:span text:style-name="T261">2/003</text:span></text:a><text:a xlink:href="http://www8.tjmg.jus.br/themis/baixaDocumento.do?tipo=1&amp;numeroVerificador=1000024241824200320251796054" office:target-frame-name="_top" xlink:show="replace">,</text:a><text:s/>Rel. Des. Manoel dos Reis Morais, 1ª Câmara Cível, j. em 27.05.2025, p. em 29.05.2025).<text:s/></text:p>
      <text:p text:style-name="P262"><text:s/></text:p>
      <text:h text:style-name="P263" text:outline-level="2">Processo cível - Direito Civil e Processual Civil – Responsabilidade civil objetiva<text:span text:style-name="T264"><text:s/></text:span></text:h>
      <text:p text:style-name="P265"><text:s/></text:p>
      <text:p text:style-name="P266"><text:span text:style-name="T267">Indenização por danos materiais –<text:s/></text:span><text:span text:style-name="T268">Concessionária de energia elétrica – Incêndio em propriedade rural – Procedência do pedido - Recurso parcialmente provido<text:s/></text:span></text:p>
      <text:p text:style-name="P269"><text:s/></text:p>
      <text:p text:style-name="P270">Ementa: Direito Civil e Processual Civil. Apelação cível. Indenização por danos materiais. Responsabilidade civil objetiva. Concessionária de energia elétrica. Incêndio em propriedade rural. Nexo de causalidade. Reconhecimento. Procedência do pedido. Recurso parcialmente provido.<text:s/></text:p>
      <text:p text:style-name="P271"><text:s/></text:p>
      <text:p text:style-name="P272">I. Caso em exame<text:s/></text:p>
      <text:p text:style-name="P273"><text:s/></text:p>
      <text:p text:style-name="P274">- Apelação interposta contra sentença que julgou improcedente pedido de indenização<text:s/>por danos materiais. O autor pleiteia o reconhecimento da responsabilidade civil objetiva da parte ré em razão de incêndio em sua propriedade rural, causado por falta de manutenção na área de servidão das linhas de alta tensão.<text:s/></text:p>
      <text:p text:style-name="P275"><text:s/></text:p>
      <text:p text:style-name="P276">II. Questão em discussão<text:s/></text:p>
      <text:p text:style-name="P277"><text:s/></text:p>
      <text:p text:style-name="P278">- Há duas questões em discussão: (i) verificar a legitimidade passiva da Cemig<text:s/></text:p>
      <text:p text:style-name="P279">Distribuição S/A em substituição à Companhia Energética de Minas Gerais (Cemig); e (ii) avaliar a existência de nexo de causalidade entre a conduta omissiva da concessionária e os danos alegados, para fins de responsabilidade.<text:s/></text:p>
      <text:p text:style-name="P280"><text:s/></text:p>
      <text:p text:style-name="P281">III. Questão em discussão<text:s/></text:p>
      <text:p text:style-name="P282"><text:s/></text:p>
      <text:list text:style-name="LFO5" text:continue-numbering="true">
        <text:list-item>
          <text:p text:style-name="P283">Deve ser deferida a substituição processual da Companhia Energética de Minas Gerais (CEMIG) por sua subsidiária Cemig Distribuição S/A, considerando que esta última é a<text:s/>legítima sucessora dos direitos e obrigações daquela.<text:s/></text:p>
        </text:list-item>
      </text:list>
      <text:p text:style-name="P284"><text:s/></text:p>
      <text:list text:style-name="LFO5" text:continue-numbering="true">
        <text:list-item>
          <text:p text:style-name="P285">Quando as pessoas jurídicas de direito público, assim como as pessoas jurídicas de direito privado que prestam serviços públicos, mesmo diante de um dever específico de atuação previsto na ordem jurídica, deixa de agir para evitar o dano, a responsabilidade será objetiva, tendo em vista que a omissão perpetrada é específica.<text:s/></text:p>
        </text:list-item>
      </text:list>
      <text:p text:style-name="P286"><text:s/></text:p>
      <text:list text:style-name="LFO5" text:continue-numbering="true">
        <text:list-item>
          <text:p text:style-name="P287">Independentemente de qual modalidade de responsabilidade seja aplicável ao caso concreto, seja ela objetiva ou subjetiva, o dever de indenizar exige a comprovação de, no mínimo, três elementos essenciais, a saber: i) a conduta ilícita (comissiva ou omissiva); ii) a ocorrência de um dano ao particular; e iii) a relação de causalidade entre os dois primeiros elementos (nexo causal).<text:s/></text:p>
        </text:list-item>
      </text:list>
      <text:p text:style-name="P288"><text:s/></text:p>
      <text:list text:style-name="LFO5" text:continue-numbering="true">
        <text:list-item>
          <text:p text:style-name="P289">A prova testemunhal, corroborada por laudos técnicos que indicam precariedade na manutenção da faixa de servidão, confirma a negligência da concessionária, caracterizando o nexo causal com o evento danoso.<text:s/></text:p>
        </text:list-item>
      </text:list>
      <text:p text:style-name="P290"><text:s/></text:p>
      <text:list text:style-name="LFO5" text:continue-numbering="true">
        <text:list-item>
          <text:p text:style-name="P291">O laudo pericial que afirma a impossibilidade de determinação conclusiva da causa do incêndio não é suficiente para afastar as demais provas, especialmente diante do depoimento de testemunhas que presenciaram fagulhas originadas na rede elétrica da ré.<text:s/></text:p>
        </text:list-item>
      </text:list>
      <text:p text:style-name="P292"><text:s/></text:p>
      <text:p text:style-name="P293">IV. Dispositivo e teste<text:s/></text:p>
      <text:p text:style-name="P294"><text:s/></text:p>
      <text:p text:style-name="P295">- Recurso parcialmente provido.<text:s/></text:p>
      <text:p text:style-name="P296"><text:s/></text:p>
      <text:p text:style-name="P297">Tese de julgamento: "1. A reestruturação societária da Companhia Energética de Minas Gerais (Cemig) legitima sua substituição pela Cemig Distribuição S/A no polo passivo das ações envolvendo distribuição de energia elétrica. 2. A responsabilidade da concessionária de energia elétrica por danos materiais decorrentes de incêndio é configurada quando comprovada a omissão no dever de manutenção da faixa de servidão. 3 A análise do nexo de causalidade<text:s/>deve considerar o conjunto probatório, incluindo depoimentos e laudos técnicos que demonstrem falhas no cumprimento do dever de conservação pela concessionária."<text:s/></text:p>
      <text:p text:style-name="P298"><text:s/></text:p>
      <text:p text:style-name="P299">Dispositivos relevantes citados: CF/1988, art. 37, § 6º; CC/2002, arts. 186 e 927;<text:s/></text:p>
      <text:p text:style-name="P300">CPC/2015, art. 509, I; Lei nº 8.987/1995, art. 31, I e VII; Lei nº 9.074/1995; Decreto nº 24.643/1934; Decreto nº 35.851/1954, arts. 2º, § 2º, e 3º, § 2º; LE nº<text:s/></text:p>
      <text:p text:style-name="P301">15.290/2004.<text:s/></text:p>
      <text:p text:style-name="P302">Jurisprudência relevante citada: STJ, Súmulas nº 43 e 54; TJMG, Apelação Cível nº<text:s/></text:p>
      <text:p text:style-name="P303">1.0000.19.144032-0/001, Rel. Des. Marcelo Rodrigues, 2ª Câmara Cível, j. 18.02.2020; TJMGm, Apelação Cível nº 1.0000.23.233889-7/001, Rel. Des.ª Maria Inês Souza, 2ª Câmara Cível, j. em 22.10.2024; TJMG, Apelação Cível nº<text:s/></text:p>
      <text:p text:style-name="P304">1.0000.23.103026-3/001, Rel. Des. Wilson Benevides, 7ª Câmara Cível, j. em<text:s/></text:p>
      <text:p text:style-name="P305">11.10.2023; TJMG, Apelação Cível nº 1.0000.23.312686-1/001, Rel. Des. Renan<text:s/></text:p>
      <text:p text:style-name="P306">Chaves Carreira Machado (JD Convocado), 6ª Câmara Cível, j. em 16.04.2024; TJMG, Apelação Cível nº 1.0000.23.198336-2/001, Rel. Des. Armando Freire, 1ª Câmara Cível. <text:s/></text:p>
      <text:p text:style-name="P307"><text:s/></text:p>
      <text:p text:style-name="P308">(TJMG -<text:s/><text:a xlink:href="http://www8.tjmg.jus.br/themis/baixaDocumento.do?tipo=1&amp;numeroVerificador=1071019001235500520251603461" office:target-frame-name="_top" xlink:show="replace"><text:span text:style-name="T309">Apelação Cível nº 1.0710.19.001235</text:span></text:a><text:a xlink:href="http://www8.tjmg.jus.br/themis/baixaDocumento.do?tipo=1&amp;numeroVerificador=1071019001235500520251603461" office:target-frame-name="_top" xlink:show="replace"><text:span text:style-name="T310">-</text:span></text:a><text:a xlink:href="http://www8.tjmg.jus.br/themis/baixaDocumento.do?tipo=1&amp;numeroVerificador=1071019001235500520251603461" office:target-frame-name="_top" xlink:show="replace"><text:span text:style-name="T311">5/005</text:span></text:a><text:a xlink:href="http://www8.tjmg.jus.br/themis/baixaDocumento.do?tipo=1&amp;numeroVerificador=1071019001235500520251603461" office:target-frame-name="_top" xlink:show="replace">,</text:a><text:s/>Rel. Des.ª Maria Cristina Cunha Carvalhais, 2ª Câmara Cível, j. em 27.05.2025, p. em 30.05.2025).<text:s/></text:p>
      <text:p text:style-name="P312"><text:s/></text:p>
      <text:h text:style-name="P313" text:outline-level="2">Processo cível - Direito Civil – Ação de indenização por danos morais – Veiculação de reportagem televisiva<text:span text:style-name="T314"><text:s/></text:span></text:h>
      <text:p text:style-name="P315"><text:span text:style-name="T316"><text:s/></text:span></text:p>
      <text:p text:style-name="P317"><text:span text:style-name="T318">Preliminar de ilegitimidade passiva do grupo de emissoras – Rejeição – Comentários jornalísticos – Ausência de abuso capaz de ensejar dano moral – Sentença mantida <text:s/></text:span></text:p>
      <text:p text:style-name="P319"><text:s/></text:p>
      <text:p text:style-name="P320">Ementa: Apelação cível. Ação de indenização por danos morais. Veiculação de reportagem televisiva. Alegação de difamação e abuso no direito de informação. Preliminar de ilegitimidade passiva do grupo de emissoras. Rejeição. Vínculo evidenciado. Mérito. Comentários jornalísticos. Termos "bandido sênior" e "ordinário". Contexto da reportagem sobre operação policial e prisão em flagrante. Ausência de abuso capaz de ensejar dano moral indenizável. Liberdade de imprensa. Exercício regular do direito de informar<text:s/>e criticar. Sentença mantida.<text:s/></text:p>
      <text:p text:style-name="P321"><text:s/></text:p>
      <text:list text:style-name="LFO6" text:continue-numbering="true">
        <text:list-item>
          <text:p text:style-name="P322">Ainda que as pessoas jurídicas possuam autonomia patrimonial e administrativa, a existência de elementos que evidenciem a atuação conjunta ou a vinculação entre empresas de comunicação, como o compartilhamento de endereços<text:s/>eletrônicos corporativos, pode ser suficiente para afastar a preliminar de ilegitimidade passiva de uma delas, especialmente quando a controvérsia se refere à veiculação de conteúdo jornalístico por veículo pertencente ao mesmo conglomerado midiático.<text:s/></text:p>
        </text:list-item>
      </text:list>
      <text:p text:style-name="P323"><text:s/></text:p>
      <text:list text:style-name="LFO6" text:continue-numbering="true">
        <text:list-item>
          <text:p text:style-name="P324">O<text:s/>direito à liberdade de informação, constitucionalmente assegurado, deve ser exercido com responsabilidade, observando-se o dever de veracidade e o interesse público.<text:s/></text:p>
        </text:list-item>
      </text:list>
      <text:p text:style-name="P325"><text:s/></text:p>
      <text:list text:style-name="LFO6" text:continue-numbering="true">
        <text:list-item>
          <text:p text:style-name="P326">A veiculação de reportagem sobre operação policial que culminou na prisão em flagrante<text:s/>do autor, ainda que por crime diverso daquele inicialmente noticiado, constitui fato de interesse público.<text:s/></text:p>
        </text:list-item>
      </text:list>
      <text:p text:style-name="P327"><text:s/></text:p>
      <text:list text:style-name="LFO6" text:continue-numbering="true">
        <text:list-item>
          <text:p text:style-name="P328">Comentários jornalísticos que utilizam termos pejorativos como "bandido sênior" e "ordinário", embora possam ser considerados duros ou inadequados, inseridos no contexto de uma reportagem sobre a prisão em flagrante de indivíduo em operação policial, e considerando o significado usual de tais palavras, podem não configurar, por si só, abuso do direito de informar capaz de gerar dano moral indenizável, especialmente quando não imputam falsamente a prática de crime específico e grave de forma desvinculada dos fatos noticiados.<text:s/></text:p>
        </text:list-item>
      </text:list>
      <text:p text:style-name="P329"><text:s/></text:p>
      <text:list text:style-name="LFO6" text:continue-numbering="true">
        <text:list-item>
          <text:p text:style-name="P330">A análise da potencialidade ofensiva das palavras deve considerar o contexto em que foram proferidas e a colisão entre a liberdade de imprensa e o direito à honra e imagem, ponderando-se os valores constitucionais aplicáveis ao caso ora em análise (TJMG -<text:s/><text:a xlink:href="http://www8.tjmg.jus.br/themis/baixaDocumento.do?tipo=1&amp;numeroVerificador=1000025073960400120251770852" office:target-frame-name="_top" xlink:show="replace"><text:span text:style-name="T331">A</text:span><text:span text:style-name="T332">pelação</text:span></text:a><text:a xlink:href="http://www8.tjmg.jus.br/themis/baixaDocumento.do?tipo=1&amp;numeroVerificador=1000025073960400120251770852" office:target-frame-name="_top" xlink:show="replace"><text:span text:style-name="T333"><text:s/></text:span></text:a><text:a xlink:href="http://www8.tjmg.jus.br/themis/baixaDocumento.do?tipo=1&amp;numeroVerificador=1000025073960400120251770852" office:target-frame-name="_top" xlink:show="replace"><text:span text:style-name="T334">Cível</text:span></text:a><text:a xlink:href="http://www8.tjmg.jus.br/themis/baixaDocumento.do?tipo=1&amp;numeroVerificador=1000025073960400120251770852" office:target-frame-name="_top" xlink:show="replace"><text:span text:style-name="T335"><text:s/></text:span></text:a><text:a xlink:href="http://www8.tjmg.jus.br/themis/baixaDocumento.do?tipo=1&amp;numeroVerificador=1000025073960400120251770852" office:target-frame-name="_top" xlink:show="replace"><text:span text:style-name="T336">nº</text:span></text:a><text:a xlink:href="http://www8.tjmg.jus.br/themis/baixaDocumento.do?tipo=1&amp;numeroVerificador=1000025073960400120251770852" office:target-frame-name="_top" xlink:show="replace"><text:span text:style-name="T337"><text:s/></text:span></text:a><text:a xlink:href="http://www8.tjmg.jus.br/themis/baixaDocumento.do?tipo=1&amp;numeroVerificador=1000025073960400120251770852" office:target-frame-name="_top" xlink:show="replace"><text:span text:style-name="T338">1.0000.25.07396</text:span><text:span text:style-name="T339">0</text:span></text:a><text:a xlink:href="http://www8.tjmg.jus.br/themis/baixaDocumento.do?tipo=1&amp;numeroVerificador=1000025073960400120251770852" office:target-frame-name="_top" xlink:show="replace"><text:span text:style-name="T340">-</text:span></text:a><text:a xlink:href="http://www8.tjmg.jus.br/themis/baixaDocumento.do?tipo=1&amp;numeroVerificador=1000025073960400120251770852" office:target-frame-name="_top" xlink:show="replace"><text:span text:style-name="T341">4/001</text:span></text:a>, Rel. Des.ª Jaqueline<text:s/></text:p>
        </text:list-item>
      </text:list>
      <text:p text:style-name="P342">Calábria Albuquerque, 10ª Câmara Cível, j. em 27.05.2025, p. em 02.06.2025).<text:s/></text:p>
      <text:p text:style-name="P343"><text:span text:style-name="T344"><text:s/></text:span></text:p>
      <text:h text:style-name="P345" text:outline-level="2">Processo Cível – Penhora de imóvel – Usufruto judicial prévio<text:s/></text:h>
      <text:p text:style-name="P346"><text:s/></text:p>
      <text:p text:style-name="P347"><text:span text:style-name="T348">Registro do gravame - Matrícula – Bem penhorado – Eficácia<text:s/></text:span><text:span text:style-name="T349">erga omnes</text:span><text:span text:style-name="T350"><text:s/>– Princípio da<text:s/></text:span><text:span text:style-name="T351">par con</text:span><text:span text:style-name="T352">ditio creditorum</text:span><text:span text:style-name="T353"><text:s/></text:span></text:p>
      <text:p text:style-name="P354"><text:s/></text:p>
      <text:p text:style-name="P355">Ementa: Agravo de instrumento. Direito processual civil. Execução. Penhora de imóvel. Usufruto judicial previamente constituído. <text:s/></text:p>
      <text:p text:style-name="P356"><text:s/></text:p>
      <text:list text:style-name="LFO7" text:continue-numbering="true">
        <text:list-item>
          <text:p text:style-name="P357">A existência de usufruto judicial previamente instituído e regularmente registrado<text:s/>sobre imóvel impede a alienação plena do bem penhorado, devendo-se respeitar a fruição dos frutos e rendimentos conforme plano de administração judicialmente aprovado. <text:s/></text:p>
        </text:list-item>
      </text:list>
      <text:p text:style-name="P358"><text:s/></text:p>
      <text:list text:style-name="LFO7" text:continue-numbering="true">
        <text:list-item>
          <text:p text:style-name="P359">A averbação do usufruto na matrícula do imóvel confere eficácia<text:s/><text:span text:style-name="T360">erga omnes</text:span><text:s/>à constrição, tornando oponível a terceiros, inclusive a novos credores. <text:s/></text:p>
        </text:list-item>
      </text:list>
      <text:p text:style-name="P361"><text:s/></text:p>
      <text:list text:style-name="LFO7" text:continue-numbering="true">
        <text:list-item>
          <text:p text:style-name="P362">A submissão da penhora à continuidade do usufruto judicial não configura desconsideração da personalidade jurídica, tampouco violação ao princípio da autonomia patrimonial, mas preserva o<text:s/>princípio da<text:s/><text:span text:style-name="T363">par conditio creditorum</text:span><text:s/>(TJMG –<text:s/><text:a xlink:href="http://www8.tjmg.jus.br/themis/baixaDocumento.do?tipo=1&amp;numeroVerificador=1000023193648500420252022136" office:target-frame-name="_top" xlink:show="replace"><text:span text:style-name="T364">Agravo de Instrumento n</text:span></text:a><text:a xlink:href="http://www8.tjmg.jus.br/themis/baixaDocumento.do?tipo=1&amp;numeroVerificador=1000023193648500420252022136" office:target-frame-name="_top" xlink:show="replace"><text:span text:style-name="T365">º<text:s/></text:span></text:a><text:a xlink:href="http://www8.tjmg.jus.br/themis/baixaDocumento.do?tipo=1&amp;numeroVerificador=1000023193648500420252022136" office:target-frame-name="_top" xlink:show="replace"><text:span text:style-name="T366">1.0000.23.193648</text:span></text:a><text:a xlink:href="http://www8.tjmg.jus.br/themis/baixaDocumento.do?tipo=1&amp;numeroVerificador=1000023193648500420252022136" office:target-frame-name="_top" xlink:show="replace"><text:span text:style-name="T367">-</text:span></text:a><text:a xlink:href="http://www8.tjmg.jus.br/themis/baixaDocumento.do?tipo=1&amp;numeroVerificador=1000023193648500420252022136" office:target-frame-name="_top" xlink:show="replace"><text:span text:style-name="T368">5/004</text:span></text:a>, Rel. Des. José Américo<text:s/></text:p>
        </text:list-item>
      </text:list>
      <text:p text:style-name="P369">Martins da Costa, 12ª Câmara Cível, j. em 29.05.2025, p. em 30.05.2025).<text:s/></text:p>
      <text:p text:style-name="P370"><text:span text:style-name="T371"><text:s/></text:span></text:p>
      <text:h text:style-name="P372" text:outline-level="2">Processo cível – Direito Civil – Execução<text:s/></text:h>
      <text:p text:style-name="P373"><text:span text:style-name="T374"><text:s/></text:span></text:p>
      <text:p text:style-name="P375"><text:span text:style-name="T376">Declaração de quitação – Apresentação por parte da devedora – Exequente – Débito - Não demonstração de elementos – Va</text:span><text:span text:style-name="T377">lor – Extinção da obrigação<text:s/></text:span></text:p>
      <text:p text:style-name="P378"><text:s/></text:p>
      <text:p text:style-name="P379">Ementa. Direito civil. Apelação cível. Ação de execução. Prova de quitação da obrigação. Extinção confirmada. Desprovimento.<text:s/></text:p>
      <text:p text:style-name="P380"><text:s/></text:p>
      <text:p text:style-name="P381">I. Caso em exame<text:s/></text:p>
      <text:p text:style-name="P382"><text:s/></text:p>
      <text:p text:style-name="P383">- Apelação Cível objetivando a reforma de sentença que julgou extinta ação de<text:s/>execução, declarando quitada a obrigação.<text:s/></text:p>
      <text:p text:style-name="P384"><text:s/></text:p>
      <text:p text:style-name="P385">II. Questão em discussão<text:s/></text:p>
      <text:p text:style-name="P386"><text:s/></text:p>
      <text:p text:style-name="P387">- A questão em discussão consiste em saber se está correta a declaração de quitação da obrigação, com base na prova apresentada pela parte devedora.<text:s/></text:p>
      <text:p text:style-name="P388"><text:s/></text:p>
      <text:p text:style-name="P389">III. Razões de decidir<text:s/></text:p>
      <text:p text:style-name="P390"><text:s/></text:p>
      <text:p text:style-name="P391">-<text:s/>Na medida em que a parte exequente não traz elementos que possam retirar do débito feito em conta dos executados, em valor superior ao débito e a ele referenciado, deve ser confirmada a declaração de quitação da obrigação.<text:s/></text:p>
      <text:p text:style-name="P392"><text:s/></text:p>
      <text:p text:style-name="P393">IV. Dispositivo<text:s/></text:p>
      <text:p text:style-name="P394"><text:s/></text:p>
      <text:p text:style-name="P395">- Apelação<text:s/>conhecida e não provida (TJMG –<text:a xlink:href="http://www8.tjmg.jus.br/themis/baixaDocumento.do?tipo=1&amp;numeroVerificador=1000025142930400120252021226" office:target-frame-name="_top" xlink:show="replace"><text:s/></text:a><text:a xlink:href="http://www8.tjmg.jus.br/themis/baixaDocumento.do?tipo=1&amp;numeroVerificador=1000025142930400120252021226" office:target-frame-name="_top" xlink:show="replace"><text:span text:style-name="T396">Apelação Cível n</text:span></text:a><text:a xlink:href="http://www8.tjmg.jus.br/themis/baixaDocumento.do?tipo=1&amp;numeroVerificador=1000025142930400120252021226" office:target-frame-name="_top" xlink:show="replace"><text:span text:style-name="T397">º 1.0000.25.142930</text:span></text:a><text:a xlink:href="http://www8.tjmg.jus.br/themis/baixaDocumento.do?tipo=1&amp;numeroVerificador=1000025142930400120252021226" office:target-frame-name="_top" xlink:show="replace"/><text:a xlink:href="http://www8.tjmg.jus.br/themis/baixaDocumento.do?tipo=1&amp;numeroVerificador=1000025142930400120252021226" office:target-frame-name="_top" xlink:show="replace"><text:span text:style-name="T398">4/001</text:span></text:a><text:a xlink:href="http://www8.tjmg.jus.br/themis/baixaDocumento.do?tipo=1&amp;numeroVerificador=1000025142930400120252021226" office:target-frame-name="_top" xlink:show="replace"><text:span text:style-name="T399">,</text:span></text:a><text:span text:style-name="T400"><text:s/></text:span>Rel. Des. Luiz Carlos Gomes da Mata, 13ª Câmara Cível, j. em 29.05.2025, p. em 30.05.2025).<text:s/></text:p>
      <text:p text:style-name="P401"><text:s/></text:p>
      <text:h text:style-name="P402" text:outline-level="2">Processo cível – Direito Ambiental – Direito Administrativo<text:s/></text:h>
      <text:p text:style-name="P403"><text:span text:style-name="T404"><text:s/></text:span></text:p>
      <text:p text:style-name="P405"><text:span text:style-name="T406">Licenciamento ambiental – Atividades rurais contíguas – Matrículas distintas – Vedação de fracionamento – Multa diária – Princípio da proporcionalidade e razoabilidade<text:s/></text:span></text:p>
      <text:p text:style-name="P407"><text:s/></text:p>
      <text:p text:style-name="P408">Ementa: Apelação cível. Ação civil pública. Licenciamento ambiental de atividades rurais contíguas. Intervenção em área de preservação permanente. Multa diária.<text:s/></text:p>
      <text:p text:style-name="P409">Manutenção da sentença. Recurso desprovido.<text:s/></text:p>
      <text:p text:style-name="P410"><text:s/></text:p>
      <text:list text:style-name="LFO8" text:continue-numbering="true">
        <text:list-item>
          <text:p text:style-name="P411">Conforme disposto no art. 11 da DN COPAM 217/17, a unificação das licenças é obrigatória para propriedades contíguas. Assim, empreendimentos compostos por diversos imóveis rurais com matrículas distintas, mas com áreas contínuas ou interdependentes, devem apresentar todas as atividades ao órgão ambiental em um único processo de licenciamento ambiental ou dispensa, sendo vedado o fracionamento.<text:s/></text:p>
        </text:list-item>
      </text:list>
      <text:p text:style-name="P412"><text:s/></text:p>
      <text:list text:style-name="LFO8" text:continue-numbering="true">
        <text:list-item>
          <text:p text:style-name="P413">As provas nos autos demonstram a atuação unificada dos empreendimentos.<text:s/></text:p>
        </text:list-item>
      </text:list>
      <text:p text:style-name="P414"><text:s/></text:p>
      <text:list text:style-name="LFO8" text:continue-numbering="true">
        <text:list-item>
          <text:p text:style-name="P415">Ausência de prova idônea quanto à consolidação da ocupação em APP antes de 2008, conforme exigido pelo art. 61-A, § 4º, da Lei nº 12.651/2012.<text:s/></text:p>
        </text:list-item>
      </text:list>
      <text:p text:style-name="P416"><text:s/></text:p>
      <text:list text:style-name="LFO8" text:continue-numbering="true">
        <text:list-item>
          <text:p text:style-name="P417">A boa-fé e diligência alegadas não afastam o dever de reparação do dano ambiental e o cumprimento integral das obrigações impostas quanto às irregularidades ainda não sanadas.<text:s/></text:p>
        </text:list-item>
      </text:list>
      <text:p text:style-name="P418"><text:s/></text:p>
      <text:list text:style-name="LFO8" text:continue-numbering="true">
        <text:list-item>
          <text:p text:style-name="P419">A multa diária fixada obedece aos princípios da razoabilidade e da proporcionalidade, conforme o art. 537, § 4º, do CPC/2015, sendo meio legítimo para assegurar a efetividade da decisão judicial (TJMG –<text:s/><text:a xlink:href="http://www8.tjmg.jus.br/themis/baixaDocumento.do?tipo=1&amp;numeroVerificador=1000025109493400120252025878" office:target-frame-name="_top" xlink:show="replace"><text:span text:style-name="T420">Apelaçã</text:span><text:span text:style-name="T421">o Cível n</text:span></text:a><text:a xlink:href="http://www8.tjmg.jus.br/themis/baixaDocumento.do?tipo=1&amp;numeroVerificador=1000025109493400120252025878" office:target-frame-name="_top" xlink:show="replace"><text:span text:style-name="T422">º</text:span></text:a><text:a xlink:href="http://www8.tjmg.jus.br/themis/baixaDocumento.do?tipo=1&amp;numeroVerificador=1000025109493400120252025878" office:target-frame-name="_top" xlink:show="replace"><text:span text:style-name="T423"><text:s/></text:span></text:a><text:a xlink:href="http://www8.tjmg.jus.br/themis/baixaDocumento.do?tipo=1&amp;numeroVerificador=1000025109493400120252025878" office:target-frame-name="_top" xlink:show="replace"><text:span text:style-name="T424">1.0000.25.109493</text:span></text:a><text:a xlink:href="http://www8.tjmg.jus.br/themis/baixaDocumento.do?tipo=1&amp;numeroVerificador=1000025109493400120252025878" office:target-frame-name="_top" xlink:show="replace"><text:span text:style-name="T425">-</text:span></text:a><text:a xlink:href="http://www8.tjmg.jus.br/themis/baixaDocumento.do?tipo=1&amp;numeroVerificador=1000025109493400120252025878" office:target-frame-name="_top" xlink:show="replace"><text:span text:style-name="T426">4/001</text:span></text:a>, Rel. Des. Newton Teixeira Carvalho, 13ª Câmara Cível,<text:s/></text:p>
        </text:list-item>
      </text:list>
      <text:p text:style-name="P427">j. em 29.05.2025, p. em 30.05.2025).<text:s/></text:p>
      <text:p text:style-name="P428"><text:s/></text:p>
      <text:h text:style-name="P429" text:outline-level="1">Câmaras Criminais<text:s/></text:h>
      <text:p text:style-name="P430"><text:span text:style-name="T431"><text:s/></text:span></text:p>
      <text:h text:style-name="P432" text:outline-level="2">Processo criminal - Direito Penal - Direito Processual Penal<text:span text:style-name="T433"><text:s/></text:span></text:h>
      <text:p text:style-name="P434"><text:span text:style-name="T435"><text:s/></text:span></text:p>
      <text:p text:style-name="P436"><text:span text:style-name="T437">Roubo majorado e extorsão qualificada pelo concurso de pessoas, emprego de arma e restrição da liberdade da vítima, com resultado morte, e ocultação de cadáver – Pedido de realização de interr</text:span><text:span text:style-name="T438">ogatório de forma virtual - Rejeição <text:s text:c="2"/></text:span></text:p>
      <text:p text:style-name="P439"><text:s/></text:p>
      <text:p text:style-name="P440">Ementa: Apelação criminal. Roubo majorado e extorsão qualificada pelo concurso de pessoas, emprego de arma e restrição da liberdade da vítima, com resultado morte, e ocultação de cadáver. Preliminar. Cerceamento de<text:s/>defesa. Réu foragido. Pedido de realização de interrogatório de forma virtual. Rejeição.<text:s/></text:p>
      <text:p text:style-name="P441"><text:s/></text:p>
      <text:list text:style-name="LFO9" text:continue-numbering="true">
        <text:list-item>
          <text:p text:style-name="P442">Não se declara nulidade por mera presunção. O réu não possui direito público subjetivo de participar de audiência de instrução e julgamento de forma remota, mormente quando sua intenção é permanecer foragido, beneficiando-se de sua própria torpeza, infringindo assim os princípios da boa-fé objetiva e da cooperação entre os sujeitos processuais.<text:s/></text:p>
        </text:list-item>
      </text:list>
      <text:p text:style-name="P443"><text:s/></text:p>
      <text:list text:style-name="LFO9" text:continue-numbering="true">
        <text:list-item>
          <text:p text:style-name="P444">Tal hipótese, não configura cerceamento de defesa.<text:s/></text:p>
        </text:list-item>
      </text:list>
      <text:p text:style-name="P445"><text:s/></text:p>
      <text:p text:style-name="P446">Mérito. Absolvição. Materialidade e autoria demonstradas. Inviabilidade.<text:s/></text:p>
      <text:p text:style-name="P447"><text:s/></text:p>
      <text:list text:style-name="LFO9" text:continue-numbering="true">
        <text:list-item>
          <text:p text:style-name="P448">Comprovadas a materialidade e a autoria delitivas, bem assim, ausentes causas excludentes de ilicitude ou de isenção de pena, impõe-se a manutenção da condenação dos agentes infratores.<text:s/></text:p>
        </text:list-item>
      </text:list>
      <text:p text:style-name="P449"><text:s/></text:p>
      <text:p text:style-name="P450">Aplicação do princípio da consunção entre os crimes de roubo e de extorsão. Impossibilidade.<text:s/></text:p>
      <text:p text:style-name="P451"><text:s/></text:p>
      <text:list text:style-name="LFO9" text:continue-numbering="true">
        <text:list-item>
          <text:p text:style-name="P452">Descabida a tese de aplicação do princípio da consunção quando evidenciado pela prova que os agentes praticaram os crimes de roubo e de extorsão com desígnios autônomos, em ações diversas e sucessivas.<text:s/></text:p>
        </text:list-item>
      </text:list>
      <text:p text:style-name="P453"><text:s/></text:p>
      <text:list text:style-name="LFO9" text:continue-numbering="true">
        <text:list-item>
          <text:p text:style-name="P454">Consoante entendimento jurisprudencial pacificado, o princípio da consunção é reservado aos casos em que determinado crime (norma consumida) integra o<text:s/><text:span text:style-name="T455">iter criminis</text:span><text:s/>do outro (norma consuntiva), sendo o delito-meio (antecedente), punido menos severamente, absorvido pelo delito-fim (consequente), punido com maior rigor. <text:s/></text:p>
        </text:list-item>
        <text:list-item>
          <text:p text:style-name="P456">Ainda que os tipos dos arts. 157 e 158 do Código Penal busquem tutelar o mesmo bem jurídico - patrimônio -, não havendo relação de causalidade, o<text:s/>roubo perpetrado não é meio necessário ou fase de preparação ou execução do crime de extorsão.<text:s/></text:p>
        </text:list-item>
      </text:list>
      <text:p text:style-name="P457"><text:s/></text:p>
      <text:p text:style-name="P458">Reconhecimento da participação de menor importância. Domínio do fato.<text:s/></text:p>
      <text:p text:style-name="P459">Inviabilidade.<text:s/></text:p>
      <text:p text:style-name="P460"><text:s/></text:p>
      <text:list text:style-name="LFO9" text:continue-numbering="true">
        <text:list-item>
          <text:p text:style-name="P461">Afasta-se a participação de menor importância quando os executores coordenam esforços conjuntos para a prática do ilícito, exercendo domínio sobre o fato.<text:s/></text:p>
        </text:list-item>
      </text:list>
      <text:p text:style-name="P462"><text:s/></text:p>
      <text:p text:style-name="P463">Redimensionamento da pena. Vetorial da culpabilidade.<text:s/></text:p>
      <text:p text:style-name="P464"><text:s/></text:p>
      <text:list text:style-name="LFO9" text:continue-numbering="true">
        <text:list-item>
          <text:p text:style-name="P465">Presentes elementos que justificam a nota negativa quanto à vetorial da culpabilidade, improcedente o pedido<text:s/>de sua redução.<text:s/></text:p>
        </text:list-item>
      </text:list>
      <text:p text:style-name="P466"><text:s/></text:p>
      <text:p text:style-name="P467">Circunstâncias agravantes.<text:s/></text:p>
      <text:p text:style-name="P468"><text:s/></text:p>
      <text:list text:style-name="LFO9" text:continue-numbering="true">
        <text:list-item>
          <text:p text:style-name="P469">As circunstâncias agravantes não têm o condão de elevar a pena além do máximo previsto em lei.<text:s/></text:p>
        </text:list-item>
      </text:list>
      <text:p text:style-name="P470"><text:s/></text:p>
      <text:p text:style-name="P471">Roubo. Causas de aumento. Aplicação de fração superior à mínima. Ausência de fundamentação adequada. Redução.<text:s/>Inteligência da Súmula nº 443 do Superior Tribunal de Justiça.<text:s/></text:p>
      <text:p text:style-name="P472"><text:s/></text:p>
      <text:list text:style-name="LFO9" text:continue-numbering="true">
        <text:list-item>
          <text:p text:style-name="P473">"O aumento na terceira fase de aplicação da pena no crime de roubo circunstanciado exige fundamentação concreta, não sendo suficiente para a sua exasperação a mera indicação do número de majorantes".<text:s/></text:p>
        </text:list-item>
      </text:list>
      <text:p text:style-name="P474"><text:s/></text:p>
      <text:p text:style-name="P475">Concurso material. Pedido de reconhecimednto da continuidade delitiva. Impertinência. Reconhecimento do concurso formal impróprio previsto na segunda parte do art. 70 do Código Penal. Desígnios autônomos evidenciados.<text:s/></text:p>
      <text:p text:style-name="P476"><text:s/></text:p>
      <text:list text:style-name="LFO9" text:continue-numbering="true">
        <text:list-item>
          <text:p text:style-name="P477">Haverá incidência da regra do concurso formal impróprio quando o agente, mediante uma só<text:s/>ação ou omissão, praticar dois ou mais crimes, idênticos ou não, resultantes de desígnios autônomos.<text:s/></text:p>
        </text:list-item>
      </text:list>
      <text:p text:style-name="P478"><text:s/></text:p>
      <text:list text:style-name="LFO9" text:continue-numbering="true">
        <text:list-item>
          <text:p text:style-name="P479">Hipótese configurada nos autos.<text:s/></text:p>
        </text:list-item>
      </text:list>
      <text:p text:style-name="P480"><text:s/></text:p>
      <text:list text:style-name="LFO9" text:continue-numbering="true">
        <text:list-item>
          <text:p text:style-name="P481">Reconhecido o concurso formal impróprio de crimes, deve ser aplicada a regra do<text:s/>cúmulo material, nos moldes do concurso material de crimes, consoante informa o art. 70,<text:s/><text:span text:style-name="T482">in fine</text:span>, do Código Penal.<text:s/></text:p>
        </text:list-item>
      </text:list>
      <text:p text:style-name="P483"><text:s/></text:p>
      <text:p text:style-name="P484">V.v.: Não sendo suficiente a prova dos autos a demonstrar que os réus anuíram, desejaram ou previram o resultado do morte, não se aplica a<text:s/>eles a forma qualificada do crime de extorsão (art. 158, § 3º, parte final, CP), com base no art. 29, § 2º, CP. <text:s/></text:p>
      <text:p text:style-name="P485"><text:s/></text:p>
      <text:list text:style-name="LFO10" text:continue-numbering="true">
        <text:list-item>
          <text:p text:style-name="P486">No crime de extorsão, a majorante do § 1º não se aplica à forma qualificada da parte final do § 3º, sob pena de desproporcionalidade e excesso de pena.<text:s/></text:p>
        </text:list-item>
      </text:list>
      <text:p text:style-name="P487"><text:s/></text:p>
      <text:list text:style-name="LFO10" text:continue-numbering="true">
        <text:list-item>
          <text:p text:style-name="P488">Embora não seja necessário se ater a regras de tabelamento não previstas em lei, o delito que envolve duas ou mais majorantes deve ser apenado mais severamente, em obediência aos princípios da proporcionalidade e isonomia.<text:s/></text:p>
        </text:list-item>
      </text:list>
      <text:p text:style-name="P489"><text:s/></text:p>
      <text:list text:style-name="LFO10" text:continue-numbering="true">
        <text:list-item>
          <text:p text:style-name="P490">Tratando-se de<text:s/>crimes da mesma espécie, praticados nas mesmas condições de tempo e lugar, mediante semelhantes maneiras de execução e em evidente liame subjetivo, caracteriza-se a continuidade delitiva (TJMG -<text:a xlink:href="http://www8.tjmg.jus.br/themis/baixaDocumento.do?tipo=1&amp;numeroVerificador=1000024497043000120251730328" office:target-frame-name="_top" xlink:show="replace"><text:s/></text:a><text:a xlink:href="http://www8.tjmg.jus.br/themis/baixaDocumento.do?tipo=1&amp;numeroVerificador=1000024497043000120251730328" office:target-frame-name="_top" xlink:show="replace"><text:span text:style-name="T491">Apelação</text:span></text:a><text:a xlink:href="http://www8.tjmg.jus.br/themis/baixaDocumento.do?tipo=1&amp;numeroVerificador=1000024497043000120251730328" office:target-frame-name="_top" xlink:show="replace"><text:span text:style-name="T492"><text:s/></text:span></text:a><text:a xlink:href="http://www8.tjmg.jus.br/themis/baixaDocumento.do?tipo=1&amp;numeroVerificador=1000024497043000120251730328" office:target-frame-name="_top" xlink:show="replace"><text:span text:style-name="T493">Criminal</text:span></text:a><text:a xlink:href="http://www8.tjmg.jus.br/themis/baixaDocumento.do?tipo=1&amp;numeroVerificador=1000024497043000120251730328" office:target-frame-name="_top" xlink:show="replace"><text:span text:style-name="T494"><text:s/></text:span></text:a><text:a xlink:href="http://www8.tjmg.jus.br/themis/baixaDocumento.do?tipo=1&amp;numeroVerificador=1000024497043000120251730328" office:target-frame-name="_top" xlink:show="replace"><text:span text:style-name="T495">nº</text:span></text:a><text:a xlink:href="http://www8.tjmg.jus.br/themis/baixaDocumento.do?tipo=1&amp;numeroVerificador=1000024497043000120251730328" office:target-frame-name="_top" xlink:show="replace"><text:span text:style-name="T496"><text:s/></text:span></text:a><text:a xlink:href="http://www8.tjmg.jus.br/themis/baixaDocumento.do?tipo=1&amp;numeroVerificador=1000024497043000120251730328" office:target-frame-name="_top" xlink:show="replace"><text:span text:style-name="T497">1.0000.24.497043</text:span></text:a><text:a xlink:href="http://www8.tjmg.jus.br/themis/baixaDocumento.do?tipo=1&amp;numeroVerificador=1000024497043000120251730328" office:target-frame-name="_top" xlink:show="replace"><text:span text:style-name="T498">-</text:span></text:a><text:a xlink:href="http://www8.tjmg.jus.br/themis/baixaDocumento.do?tipo=1&amp;numeroVerificador=1000024497043000120251730328" office:target-frame-name="_top" xlink:show="replace"><text:span text:style-name="T499">0/001</text:span></text:a><text:a xlink:href="http://www8.tjmg.jus.br/themis/baixaDocumento.do?tipo=1&amp;numeroVerificador=1000024497043000120251730328" office:target-frame-name="_top" xlink:show="replace">,</text:a><text:a xlink:href="http://www8.tjmg.jus.br/themis/baixaDocumento.do?tipo=1&amp;numeroVerificador=1000024497043000120251730328" office:target-frame-name="_top" xlink:show="replace"><text:s/></text:a>Rel. Des. Mauro Riuji Yamane (JD Convocado), 1ª Câmara Criminal, j. em 28.05.2025, p. em 28.05.2025).<text:s/></text:p>
        </text:list-item>
      </text:list>
      <text:p text:style-name="P500"><text:s/></text:p>
      <text:h text:style-name="P501" text:outline-level="2">Processo criminal - Direito Processual Penal – Direito Penal<text:span text:style-name="T502"><text:s/></text:span></text:h>
      <text:p text:style-name="P503"><text:span text:style-name="T504"><text:s/></text:span></text:p>
      <text:p text:style-name="P505"><text:span text:style-name="T506">Quebra na cadeia de custódia – Ilegalidade busca pessoal – Violação de domicílio – Fundadas razões – Rejeição – Tráfico de drogas –<text:s/></text:span><text:span text:style-name="T507">Posse irregular de arma de fogo de uso permitido – Absolvição – Recurso parcialmente provido<text:s/></text:span></text:p>
      <text:p text:style-name="P508"><text:s/></text:p>
      <text:p text:style-name="P509">Ementa: Apelação criminal. Preliminares. Quebra da cadeia de custódia. Inexistência de prova do comprometimento do acervo probatório. Ausência de prejuízo.<text:s/></text:p>
      <text:p text:style-name="P510">Ilegalidade busca pessoal. Violação de domicílio. Fundadas razões. Rejeição. Mérito. Tráfico de drogas. Posse irregular de arma de fogo de uso permitido. Absolvição. Insuficiência probatória. Materialidade e autoria demonstradas. Condenação mantida. Pena-base. Mínimo legal. Necessidade. Circunstâncias judiciais neutras. Recurso parcialmente provido.<text:s/></text:p>
      <text:p text:style-name="P511"><text:s/></text:p>
      <text:list text:style-name="LFO11" text:continue-numbering="true">
        <text:list-item>
          <text:p text:style-name="P512">Ausente comprovação de comprometimento do acervo probatório, bem como da relevância da apreensão do objeto ao deslinde do feito, incabível a alegação de quebra<text:s/>da cadeia de custódia das provas produzidas.<text:s/></text:p>
        </text:list-item>
      </text:list>
      <text:p text:style-name="P513"><text:s/></text:p>
      <text:list text:style-name="LFO11" text:continue-numbering="true">
        <text:list-item>
          <text:p text:style-name="P514">Uma vez comprovado que os militares possuíam fundadas razões para realização das buscas pessoal e domiciliar, devem ser rejeitadas as preliminares suscitadas.<text:s/></text:p>
        </text:list-item>
      </text:list>
      <text:p text:style-name="P515"><text:s/></text:p>
      <text:list text:style-name="LFO11" text:continue-numbering="true">
        <text:list-item>
          <text:p text:style-name="P516">Comprovadas a materialidade e a autoria delitivas, e estando presentes as elementares do delito de tráfico de drogas e posse irregular de arma de fogo de uso permitido, o indeferimento dos pleitos absolutórios é a medida que se impõe.<text:s/></text:p>
        </text:list-item>
      </text:list>
      <text:p text:style-name="P517"><text:s/></text:p>
      <text:list text:style-name="LFO11" text:continue-numbering="true">
        <text:list-item>
          <text:p text:style-name="P518">Ausente fundamentação apta a justificar a valoração negativa das<text:s/>circunstâncias judiciais, as penas-base devem ser fixadas no mínimo legal.<text:s/></text:p>
        </text:list-item>
      </text:list>
      <text:p text:style-name="P519"><text:s/></text:p>
      <text:list text:style-name="LFO11" text:continue-numbering="true">
        <text:list-item>
          <text:p text:style-name="P520">Preliminares rejeitadas e, no mérito, recurso parcialmente provido (TJMG -<text:s/><text:a xlink:href="http://www8.tjmg.jus.br/themis/baixaDocumento.do?tipo=1&amp;numeroVerificador=1000025003503700120251907674" office:target-frame-name="_top" xlink:show="replace"><text:span text:style-name="T521">Apelação Criminal nº 1.0000.25.003503</text:span></text:a><text:a xlink:href="http://www8.tjmg.jus.br/themis/baixaDocumento.do?tipo=1&amp;numeroVerificador=1000025003503700120251907674" office:target-frame-name="_top" xlink:show="replace"><text:span text:style-name="T522">-</text:span></text:a><text:a xlink:href="http://www8.tjmg.jus.br/themis/baixaDocumento.do?tipo=1&amp;numeroVerificador=1000025003503700120251907674" office:target-frame-name="_top" xlink:show="replace"><text:span text:style-name="T523">7/001</text:span></text:a><text:a xlink:href="http://www8.tjmg.jus.br/themis/baixaDocumento.do?tipo=1&amp;numeroVerificador=1000025003503700120251907674" office:target-frame-name="_top" xlink:show="replace">,<text:s/></text:a>Rel. Des. Paulo de Tarso Tamburini Souza, 3ª Câmara Crimina l, j. em 28.05.2025,<text:s/>p. em 29.05.2025).<text:s/></text:p>
        </text:list-item>
      </text:list>
      <text:p text:style-name="P524"><text:span text:style-name="T525"><text:s/></text:span></text:p>
      <text:h text:style-name="P526" text:outline-level="2">Processo criminal – Direito Penal – Furto qualificado<text:s/></text:h>
      <text:p text:style-name="P527"><text:span text:style-name="T528"><text:s/></text:span></text:p>
      <text:p text:style-name="P529"><text:span text:style-name="T530">Princípio da insignificância – Atipicidade material – Requisitos – Medida socialmente recomendável<text:s/></text:span></text:p>
      <text:p text:style-name="P531"><text:s/></text:p>
      <text:p text:style-name="P532">Ementa: Apelação criminal. Furto qualificado. Absolvição. Princípio da insignificância. Atipicidade material. Reconhecimento. Preenchimento dos requisitos jurisprudenciais. Medida socialmente recomendável. <text:s/></text:p>
      <text:p text:style-name="P533"><text:s/></text:p>
      <text:list text:style-name="LFO12" text:continue-numbering="true">
        <text:list-item>
          <text:p text:style-name="P534">A aplicação do princípio da insignificância deve se ater a situações excepcionais, exigindo, para o seu reconhecimento, a mínima ofensividade da conduta do agente; nenhuma periculosidade social da ação; o reduzido grau de reprovabilidade do comportamento e<text:s/>a inexpressividade da lesão jurídica provocada. <text:s/></text:p>
        </text:list-item>
      </text:list>
      <text:p text:style-name="P535"><text:s/></text:p>
      <text:list text:style-name="LFO12" text:continue-numbering="true">
        <text:list-item>
          <text:p text:style-name="P536">Preenchidos os requisitos citados, o reconhecimento da atipicidade da conduta pela aplicação do princípio da insignificância é medida socialmente recomendável (TJMG –<text:s/><text:a xlink:href="http://www8.tjmg.jus.br/themis/baixaDocumento.do?tipo=1&amp;numeroVerificador=1000025069923800120251906408" office:target-frame-name="_top" xlink:show="replace"><text:span text:style-name="T537">Apelação Criminal n</text:span></text:a><text:a xlink:href="http://www8.tjmg.jus.br/themis/baixaDocumento.do?tipo=1&amp;numeroVerificador=1000025069923800120251906408" office:target-frame-name="_top" xlink:show="replace"><text:span text:style-name="T538">º</text:span></text:a><text:a xlink:href="http://www8.tjmg.jus.br/themis/baixaDocumento.do?tipo=1&amp;numeroVerificador=1000025069923800120251906408" office:target-frame-name="_top" xlink:show="replace"><text:span text:style-name="T539"><text:s/></text:span></text:a><text:a xlink:href="http://www8.tjmg.jus.br/themis/baixaDocumento.do?tipo=1&amp;numeroVerificador=1000025069923800120251906408" office:target-frame-name="_top" xlink:show="replace"><text:span text:style-name="T540">1.0000.069923</text:span></text:a><text:a xlink:href="http://www8.tjmg.jus.br/themis/baixaDocumento.do?tipo=1&amp;numeroVerificador=1000025069923800120251906408" office:target-frame-name="_top" xlink:show="replace"><text:span text:style-name="T541">-</text:span></text:a><text:a xlink:href="http://www8.tjmg.jus.br/themis/baixaDocumento.do?tipo=1&amp;numeroVerificador=1000025069923800120251906408" office:target-frame-name="_top" xlink:show="replace"><text:span text:style-name="T542">8/001</text:span></text:a>, Rel. Des. Enéias Xavier Gomes, 5ª Câmara Criminal, j. em 27.05.2025, p. em 28.05.2025).<text:s/></text:p>
        </text:list-item>
      </text:list>
      <text:p text:style-name="P543"><text:span text:style-name="T544"><text:s/></text:span></text:p>
      <text:h text:style-name="P545" text:outline-level="2">Processo criminal – Direito Penal – Agravo em execução penal<text:s/></text:h>
      <text:p text:style-name="P546"><text:span text:style-name="T547"><text:s/></text:span></text:p>
      <text:p text:style-name="P548"><text:span text:style-name="T549">Prisão domiciliar antecipada – Reeducando - Boa conduta – Regime semiaberto – Superlotação do estabelecimen</text:span><text:span text:style-name="T550">to prisional – Progressão de regime<text:s/></text:span></text:p>
      <text:p text:style-name="P551"><text:s/></text:p>
      <text:p text:style-name="P552">Ementa: Agravo em execução penal. Reeducando em cumprimento de pena no regime semiaberto. Proximidade da progressão para o regime aberto. Boa conduta carcerária. Superlotação do estabelecimento prisional. Prisão domiciliar antecipada. Concessão excepcional devidamente justificada. Súmula vinculante nº 56 do Supremo Tribunal Federal. Recurso ministérial desprovido. <text:s/></text:p>
      <text:p text:style-name="P553"><text:s/></text:p>
      <text:p text:style-name="P554">- É possível a concessão da prisão domiciliar antecipada ao reeducando que cumpre pena no regime semiaberto, que não possui faltas e que está na iminência de progredir de regime, uma vez justificada a necessidade excepcional da medida (TJMG –<text:s/><text:a xlink:href="http://www8.tjmg.jus.br/themis/baixaDocumento.do?tipo=1&amp;numeroVerificador=1000025099874700120251605915" office:target-frame-name="_top" xlink:show="replace"><text:span text:style-name="T555">Agravo em Execução Penal n</text:span></text:a><text:a xlink:href="http://www8.tjmg.jus.br/themis/baixaDocumento.do?tipo=1&amp;numeroVerificador=1000025099874700120251605915" office:target-frame-name="_top" xlink:show="replace"><text:span text:style-name="T556">º</text:span></text:a><text:a xlink:href="http://www8.tjmg.jus.br/themis/baixaDocumento.do?tipo=1&amp;numeroVerificador=1000025099874700120251605915" office:target-frame-name="_top" xlink:show="replace"><text:span text:style-name="T557"><text:s/></text:span></text:a><text:a xlink:href="http://www8.tjmg.jus.br/themis/baixaDocumento.do?tipo=1&amp;numeroVerificador=1000025099874700120251605915" office:target-frame-name="_top" xlink:show="replace"><text:span text:style-name="T558">1.0000.099874</text:span></text:a><text:a xlink:href="http://www8.tjmg.jus.br/themis/baixaDocumento.do?tipo=1&amp;numeroVerificador=1000025099874700120251605915" office:target-frame-name="_top" xlink:show="replace"><text:span text:style-name="T559">-</text:span></text:a><text:a xlink:href="http://www8.tjmg.jus.br/themis/baixaDocumento.do?tipo=1&amp;numeroVerificador=1000025099874700120251605915" office:target-frame-name="_top" xlink:show="replace"><text:span text:style-name="T560">7/001</text:span></text:a>, Rel. Des. Anacleto<text:s/></text:p>
      <text:p text:style-name="P561">Rodrigues, 8ª Câmara Criminal, j. em 22.05.2025, p. em 23.05.2025).<text:s/></text:p>
      <text:p text:style-name="P562"><text:span text:style-name="T563"><text:s/></text:span></text:p>
      <text:h text:style-name="P564" text:outline-level="1">Câmaras Especializadas<text:s/></text:h>
      <text:p text:style-name="P565"><text:span text:style-name="T566"><text:s/></text:span></text:p>
      <text:h text:style-name="P567" text:outline-level="2">Processo cível – Direito Civil – Alienação fiduciária –Ação de busca e apreensão<text:s/></text:h>
      <text:p text:style-name="P568"><text:span text:style-name="T569"><text:s/></text:span></text:p>
      <text:p text:style-name="P570"><text:span text:style-name="T571">Financiamento – Prestações periódicas de vencimento – Pagamento antecipado de<text:s/></text:span></text:p>
      <text:p text:style-name="P572"><text:span text:style-name="T573">Parcela vincenda – Equívoco - Mora não afastada – Devedor fiduciante –<text:s/></text:span></text:p>
      <text:p text:style-name="P574"><text:span text:style-name="T575">Reconhecimento do inadimplemento<text:s/></text:span></text:p>
      <text:p text:style-name="P576"><text:s/></text:p>
      <text:p text:style-name="P577">Ementa: Agravo de instrumento. Ação de busca e apreensão. Alienação fiduciária. Contrato de financiamento. Prestações periódicas. Pagamento antecipado da parcela a vencer. Quitação da prestação anterior. Inocorrência. Mora comprovada.<text:s/></text:p>
      <text:p text:style-name="P578"><text:s/></text:p>
      <text:list text:style-name="LFO13" text:continue-numbering="true">
        <text:list-item>
          <text:p text:style-name="P579">Tratando-se de contrato de financiamento, em que há periodicidade no cumprimento da obrigação, o pagamento de parcela a vencer, de forma equivocada, não elide a mora quando ausente a quitação da prestação vencida anteriormente, especialmente quando o devedor fiduciante reconhece o inadimplemento.<text:s/></text:p>
        </text:list-item>
      </text:list>
      <text:p text:style-name="P580"><text:s/></text:p>
      <text:list text:style-name="LFO13" text:continue-numbering="true">
        <text:list-item>
          <text:p text:style-name="P581">Recurso desprovido (TJMG –<text:s/><text:a xlink:href="http://www8.tjmg.jus.br/themis/baixaDocumento.do?tipo=1&amp;numeroVerificador=1000025063788100120251375847" office:target-frame-name="_top" xlink:show="replace"><text:span text:style-name="T582">Agravo de Instrumento n</text:span></text:a><text:a xlink:href="http://www8.tjmg.jus.br/themis/baixaDocumento.do?tipo=1&amp;numeroVerificador=1000025063788100120251375847" office:target-frame-name="_top" xlink:show="replace"><text:span text:style-name="T583">º</text:span></text:a><text:a xlink:href="http://www8.tjmg.jus.br/themis/baixaDocumento.do?tipo=1&amp;numeroVerificador=1000025063788100120251375847" office:target-frame-name="_top" xlink:show="replace"><text:span text:style-name="T584"><text:s/></text:span></text:a><text:a xlink:href="http://www8.tjmg.jus.br/themis/baixaDocumento.do?tipo=1&amp;numeroVerificador=1000025063788100120251375847" office:target-frame-name="_top" xlink:show="replace"><text:span text:style-name="T585">1.0000.25.063788</text:span></text:a><text:a xlink:href="http://www8.tjmg.jus.br/themis/baixaDocumento.do?tipo=1&amp;numeroVerificador=1000025063788100120251375847" office:target-frame-name="_top" xlink:show="replace"/><text:a xlink:href="http://www8.tjmg.jus.br/themis/baixaDocumento.do?tipo=1&amp;numeroVerificador=1000025063788100120251375847" office:target-frame-name="_top" xlink:show="replace"><text:span text:style-name="T586">1/001</text:span></text:a><text:a xlink:href="http://www8.tjmg.jus.br/themis/baixaDocumento.do?tipo=1&amp;numeroVerificador=1000025063788100120251375847" office:target-frame-name="_top" xlink:show="replace">,</text:a><text:s/>Rel. Des. Gilson Soares Lemes, 16ª Câmara Cível Especializada, j. em<text:s/>29.05.2025, p. em 30.05.2025).<text:s/></text:p>
        </text:list-item>
      </text:list>
      <text:p text:style-name="P587"><text:s/></text:p>
      <text:h text:style-name="P588" text:outline-level="2">Processo cível – Benefício previdenciário<text:s/></text:h>
      <text:p text:style-name="P589"><text:span text:style-name="T590"><text:s/></text:span></text:p>
      <text:p text:style-name="P591"><text:span text:style-name="T592">Aposentadoria por invalidez - Auxílio-acidente - Ações previdenciárias – Princípio da fungibilidade – Termo inicial – Perícia – Redução da capacidade laborativa – Inexistência<text:s/></text:span><text:span text:style-name="T593">de auxílio doença ativo<text:s/></text:span></text:p>
      <text:p text:style-name="P594"><text:s/></text:p>
      <text:p text:style-name="P595">Ementa: Reexame do acórdão. Apelação cível. Ação previdenciária. Fungibilidade entre as demandas. Direito ao auxílio-acidente. Termo inicial. Data da cessão do benefício de auxílio-doença. Inviabilidade. Peculiaridade do caso concreto. Não adequação ao Tema repetitivo 862 do STJ. Juízo de retratação negativo.<text:s/></text:p>
      <text:p text:style-name="P596"><text:s/></text:p>
      <text:list text:style-name="LFO14" text:continue-numbering="true">
        <text:list-item>
          <text:p text:style-name="P597">O Superior Tribunal de Justiça, ao julgar o Tema 862, sob o rito dos recursos especiais repetitivos, firmou a tese de que o termo inicial do auxílio-acidente corresponde ao dia seguinte ao da cessação do auxílio-doença que lhe deu origem, em consonância com o dispositivo legal supracitado, ressalvada a prescrição quinquenal das parcelas do benefício.<text:s/></text:p>
        </text:list-item>
      </text:list>
      <text:p text:style-name="P598"><text:s/></text:p>
      <text:list text:style-name="LFO14" text:continue-numbering="true">
        <text:list-item>
          <text:p text:style-name="P599">Inexistindo a cessão do auxílio-doença, porquanto ativo, o termo inicial do auxílioacidente deverá corresponder à data indicada na perícia como o início da redução da capacidade laborativa.<text:s/></text:p>
        </text:list-item>
      </text:list>
      <text:p text:style-name="P600"><text:s/></text:p>
      <text:list text:style-name="LFO14" text:continue-numbering="true">
        <text:list-item>
          <text:p text:style-name="P601">Diante da singularidade do caso concreto, não se verifica contrariedade entre o acórdão e o entendimento do STJ no Tema 862 (TJMG –<text:s/><text:a xlink:href="http://www8.tjmg.jus.br/themis/baixaDocumento.do?tipo=1&amp;numeroVerificador=1000024070841200120241241790" office:target-frame-name="_top" xlink:show="replace"><text:span text:style-name="T602">Apelação Cível</text:span></text:a><text:a xlink:href="http://www8.tjmg.jus.br/themis/baixaDocumento.do?tipo=1&amp;numeroVerificador=1000024070841200120241241790" office:target-frame-name="_top" xlink:show="replace"><text:span text:style-name="T603"><text:s/></text:span></text:a><text:a xlink:href="http://www8.tjmg.jus.br/themis/baixaDocumento.do?tipo=1&amp;numeroVerificador=1000024070841200120241241790" office:target-frame-name="_top" xlink:show="replace"><text:span text:style-name="T604">1.0000.24.070841</text:span></text:a><text:a xlink:href="http://www8.tjmg.jus.br/themis/baixaDocumento.do?tipo=1&amp;numeroVerificador=1000024070841200120241241790" office:target-frame-name="_top" xlink:show="replace"><text:span text:style-name="T605">-</text:span></text:a><text:a xlink:href="http://www8.tjmg.jus.br/themis/baixaDocumento.do?tipo=1&amp;numeroVerificador=1000024070841200120241241790" office:target-frame-name="_top" xlink:show="replace"><text:span text:style-name="T606">2/001</text:span></text:a>, Rel. Des. Adriano de Mesquita Carneiro, 21ª Câmara<text:s/></text:p>
        </text:list-item>
      </text:list>
      <text:p text:style-name="P607">Cível Especializada, j. em 28.05.2025, p. em 30.05.2025).<text:s/></text:p>
      <text:p text:style-name="P608"><text:s/></text:p>
      <text:h text:style-name="P609" text:outline-level="2">Processo criminal - Direito Processual Penal<text:span text:style-name="T610"><text:s/></text:span></text:h>
      <text:p text:style-name="P611"><text:span text:style-name="T612"><text:s/></text:span></text:p>
      <text:p text:style-name="P613"><text:span text:style-name="T614">Importunação sexual – Violência doméstica – Ausência de exame de corpo de delito –<text:s/></text:span><text:span text:style-name="T615">Ato libidinoso diverso de conjunção carnal – Ausência de vestígios – Condenação mantida – Provimento negado<text:s/></text:span></text:p>
      <text:p text:style-name="P616"><text:s/></text:p>
      <text:p text:style-name="P617">Ementa: Apelação criminal. Importunação sexual. Violência doméstica. Preliminar de nulidade. Ausência de exame de corpo de delito. Ato libidinoso<text:s/>diverso de conjunção carnal. Ausência de vestígios. Comprovação por outros meios. Possibilidade. Preliminar rejeitada. Mérito. Absolvição. Fragilidade probatória. Não constatação. Palavra da vítima corroborada por outros elementos de prova. Especial relevância. Conduta praticada em contexto doméstico, com clandestinidade e reserva. Autoria e materialidade comprovadas. Condenação mantida. Provimento negado.<text:s/></text:p>
      <text:p text:style-name="P618"><text:s/></text:p>
      <text:list text:style-name="LFO15" text:continue-numbering="true">
        <text:list-item>
          <text:p text:style-name="P619">Tendo em vista que o crime ora em análise consubstanciou-se na prática de atos libidinosos diversos da conjunção carnal, a materialidade delitiva pode ser provada por outros meios, notadamente a prova oral, e não a prova pericial, uma vez que se trata de hipótese de conduta que não deixou vestígios, não havendo que se falar em nulidade.<text:s/></text:p>
        </text:list-item>
      </text:list>
      <text:p text:style-name="P620"><text:s/></text:p>
      <text:list text:style-name="LFO15" text:continue-numbering="true">
        <text:list-item>
          <text:p text:style-name="P621">Incabível a<text:s/>absolvição quando fartamente comprovadas a autoria e materialidade delitiva, tanto pelas provas orais colhidas, quanto pelo contexto probatório que as corrobora.<text:s/></text:p>
        </text:list-item>
      </text:list>
      <text:p text:style-name="P622"><text:s/></text:p>
      <text:list text:style-name="LFO15" text:continue-numbering="true">
        <text:list-item>
          <text:p text:style-name="P623">Em se tratando de crimes contra a dignidade sexual, a palavra da vítima infante, corroborada pelos demais elementos dos autos, possui especial relevância, dado ao caráter clandestino em que são praticadas tais condutas, muitas vezes sem testemunhas ou sem deixar vestígios.<text:s/></text:p>
        </text:list-item>
      </text:list>
      <text:p text:style-name="P624"><text:s/></text:p>
      <text:list text:style-name="LFO15" text:continue-numbering="true">
        <text:list-item>
          <text:p text:style-name="P625">Restando comprovadas a materialidade e autoria delitiva, não se extraindo dos autos dúvida apta a favorecer o acusado, não há que se falar em aplicação do princípio<text:s/><text:span text:style-name="T626">in dubio pro reo<text:s/></text:span>(TJMG –<text:s/><text:a xlink:href="https://www4.tjmg.jus.br/juridico/sf/proc_resultado2.jsp?listaProcessos=10000243116803001" office:target-frame-name="_top" xlink:show="replace"><text:span text:style-name="T627">Apelação Criminal nº 1.0000</text:span><text:span text:style-name="T628">.24.311680</text:span></text:a><text:a xlink:href="https://www4.tjmg.jus.br/juridico/sf/proc_resultado2.jsp?listaProcessos=10000243116803001" office:target-frame-name="_top" xlink:show="replace"><text:span text:style-name="T629">-</text:span></text:a></text:p>
        </text:list-item>
      </text:list>
      <text:p text:style-name="P630"><text:a xlink:href="https://www4.tjmg.jus.br/juridico/sf/proc_resultado2.jsp?listaProcessos=10000243116803001" office:target-frame-name="_top" xlink:show="replace"><text:span text:style-name="T631">3/001</text:span></text:a><text:a xlink:href="https://www4.tjmg.jus.br/juridico/sf/proc_resultado2.jsp?listaProcessos=10000243116803001" office:target-frame-name="_top" xlink:show="replace">,</text:a><text:s/>Rel. Des.ª Maria das Graças Rocha Santos, 9ª Câmara Crimina l Especializa,<text:s/></text:p>
      <text:p text:style-name="P632">j. em 28.05.2025, p. em 29.05.2025).<text:s/></text:p>
      <text:p text:style-name="P633"><text:s/></text:p>
      <text:h text:style-name="P634" text:outline-level="1">Supremo Tribunal Federal<text:s/></text:h>
      <text:p text:style-name="P635"><text:span text:style-name="T636"><text:s/></text:span></text:p>
      <text:p text:style-name="P637"><text:span text:style-name="T638">Informativo 1.177</text:span><text:span text:style-name="T639"><text:s/></text:span>-<text:s/>Publicação: 19 de maio de 2025. Disponível em: <text:s/></text:p>
      <text:p text:style-name="P640"><text:a xlink:href="https://www.stf.jus.br/arquivo/cms/informativoSTF/anexo/Informativo_PDF/Informativo_stf_1177.pdf" office:target-frame-name="_top" xlink:show="replace"><text:span text:style-name="T641">https://www.stf.jus.br/arquivo/cms/informativoSTF/anexo/Informativo_PDF/Informa<text:s/></text:span></text:a><text:a xlink:href="https://www.stf.jus.br/arquivo/cms/informativoSTF/anexo/Informativo_PDF/Informativo_stf_1177.pdf" office:target-frame-name="_top" xlink:show="replace"><text:span text:style-name="T642">tivo_stf_1177.pdf</text:span></text:a><text:a xlink:href="https://www.stf.jus.br/arquivo/cms/informativoSTF/anexo/Informativo_PDF/Informativo_stf_1177.pdf" office:target-frame-name="_top" xlink:show="replace"><text:span text:style-name="T643"><text:s/></text:span></text:a></text:p>
      <text:p text:style-name="P644"><text:s/></text:p>
      <text:p text:style-name="P645"><text:span text:style-name="T646">Infor</text:span><text:span text:style-name="T647">mativo 1.178</text:span><text:span text:style-name="T648"><text:s/></text:span><text:span text:style-name="T649"><text:tab/></text:span>- Publicação: 26 de maio<text:s/><text:tab/>de 2025.<text:s/><text:tab/>Disponível<text:s/><text:tab/>em:<text:s/><text:a xlink:href="https://www.stf.jus.br/arquivo/cms/informativoSTF/anexo/Informativo_PDF/Informativo_stf_1178.pdf" office:target-frame-name="_top" xlink:show="replace"><text:span text:style-name="T650">https://www.stf.jus.br/arquivo/cms/informativoSTF/anexo/Informativo_PDF/In</text:span><text:span text:style-name="T651">forma<text:s/></text:span></text:a><text:a xlink:href="https://www.stf.jus.br/arquivo/cms/informativoSTF/anexo/Informativo_PDF/Informativo_stf_1178.pdf" office:target-frame-name="_top" xlink:show="replace"><text:span text:style-name="T652">tivo_stf_1178.pdf</text:span></text:a><text:a xlink:href="https://www.stf.jus.br/arquivo/cms/informativoSTF/anexo/Informativo_PDF/Informativo_stf_1178.pdf" office:target-frame-name="_top" xlink:show="replace"><text:s/></text:a></text:p>
      <text:p text:style-name="P653"><text:s/></text:p>
      <text:h text:style-name="P654" text:outline-level="1">Superior Tribunal de Justiça<text:s/></text:h>
      <text:p text:style-name="P655"><text:span text:style-name="T656"><text:s/></text:span></text:p>
      <text:p text:style-name="P657"><text:span text:style-name="T658">Informativo 851</text:span><text:s/>– Publicação: 27 de maio de 2025. Disponível em:<text:s/></text:p>
      <text:p text:style-name="P659"><text:a xlink:href="https://processo.stj.jus.br/SCON/GetPDFINFJ?edicao=0851" office:target-frame-name="_top" xlink:show="replace"><text:span text:style-name="T660">https://processo.stj.jus.br/SCON/GetPDFINFJ?edicao=0851</text:span></text:a><text:a xlink:href="https://processo.stj.jus.br/SCON/GetPDFINFJ?edicao=0851" office:target-frame-name="_top" xlink:show="replace"><text:span text:style-name="T661"><text:s/></text:span></text:a><text:span text:style-name="T662"><text:s/></text:span></text:p>
      <text:p text:style-name="P663"><text:span text:style-name="T664"><text:s/></text:span></text:p>
      <text:p text:style-name="P665"><text:s/></text:p>
      <text:p text:style-name="P666"><text:span text:style-name="T667">Este boletim é uma publicação da Gerência de Jurisprudência, Biblioteca e<text:s/></text:span></text:p>
      <text:p text:style-name="P668"><text:span text:style-name="T669">Publicações Técnicas, elaborado pela Coordenação de Jurisprudência e Publicações Técnicas. Sugestões podem ser encaminhadas<text:s/></text:span><text:span text:style-name="T670">para<text:s/></text:span><text:span text:style-name="T671">cojur@tjmg.jus.br</text:span><text:span text:style-name="T672">.</text:span><text:span text:style-name="T673"><text:s/></text:span></text:p>
      <text:p text:style-name="P674"><text:span text:style-name="T675"><text:s/></text:span></text:p>
      <text:p text:style-name="P676"><text:span text:style-name="T677">Recebimento por<text:s/></text:span><text:span text:style-name="T678">e-mail</text:span><text:span text:style-name="T679"><text:s/></text:span></text:p>
      <text:p text:style-name="P680"><text:span text:style-name="T681">Para receber o Boletim de Jurisprudência por meio eletrônico, envie<text:s/></text:span><text:span text:style-name="T682">e-mail<text:s/></text:span><text:span text:style-name="T683">para<text:s/></text:span><text:span text:style-name="T684">cadastro-bje@lista.tjmg.jus.br</text:span><text:span text:style-name="T685">,</text:span><text:span text:style-name="T686"><text:s/>e o sistema remeterá uma mensagem de confirmação.<text:s/></text:span></text:p>
      <text:p text:style-name="P687"><text:span text:style-name="T688"><text:s/></text:span></text:p>
      <text:p text:style-name="P689"><text:span text:style-name="T690">Edições anteriores</text:span><text:span text:style-name="T691"><text:s/></text:span></text:p>
      <text:p text:style-name="P692"><text:span text:style-name="T693">Clique aqui<text:s/></text:span><text:span text:style-name="T694">para acessar as edições anteriores do Boletim de Jurisprudência disponibilizadas na Biblioteca Digital do TJMG.<text:s/></text:span></text:p>
      <text:p text:style-name="P695"><text:span text:style-name="T69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margin-right="0.0298in" fo:text-indent="-0.0069in">
        <style:tab-stops/>
      </style:paragraph-properties>
      <style:text-properties style:font-name="Verdana" style:font-name-asian="Verdana" style:font-name-complex="Verdana" fo:font-weight="bold" style:font-weight-asian="bold" fo:color="#000000" fo:font-size="11.5pt" style:font-size-asian="11.5pt" fo:hyphenate="false"/>
    </style:style>
    <style:style style:name="Heading2" style:display-name="Heading 2" style:family="paragraph" style:next-style-name="Normal" style:default-outline-level="2">
      <style:paragraph-properties fo:keep-with-next="always" fo:keep-together="always" fo:margin-bottom="0.002in" fo:line-height="104%" fo:margin-left="0.0069in" fo:text-indent="-0.0069in">
        <style:tab-stops/>
      </style:paragraph-properties>
      <style:text-properties style:font-name="Verdana" style:font-name-asian="Verdana" style:font-name-complex="Verdana" fo:font-weight="bold" style:font-weight-asian="bold" fo:color="#0070C0" fo:font-size="10pt" style:font-size-asian="10pt" fo:hyphenate="false"/>
    </style:style>
    <style:style style:name="Normal" style:display-name="Normal" style:family="paragraph">
      <style:paragraph-properties fo:text-align="justify" fo:margin-bottom="0.0027in" fo:line-height="105%" fo:margin-left="0.0069in" fo:margin-right="0.0298in" fo:text-indent="-0.0069in">
        <style:tab-stops/>
      </style:paragraph-properties>
      <style:text-properties style:font-name="Verdana" style:font-name-asian="Verdana" style:font-name-complex="Verdana" fo:color="#000000" fo:font-size="10pt" style:font-size-asian="10pt" fo:hyphenate="false"/>
    </style:style>
    <style:style style:name="DefaultParagraphFont" style:display-name="Default Paragraph Font" style:family="text"/>
    <style:style style:name="Heading2Char" style:display-name="Heading 2 Char" style:family="text">
      <style:text-properties style:font-name="Verdana" style:font-name-asian="Verdana" style:font-name-complex="Verdana" fo:font-weight="bold" style:font-weight-asian="bold" fo:color="#0070C0" fo:font-size="10pt" style:font-size-asian="10pt"/>
    </style:style>
    <style:style style:name="Heading1Char" style:display-name="Heading 1 Char" style:family="text">
      <style:text-properties style:font-name="Verdana" style:font-name-asian="Verdana" style:font-name-complex="Verdana" fo:font-weight="bold" style:font-weight-asian="bold" fo:color="#000000"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3">
      <text:list-level-style-bullet text:level="1" text:style-name="WW_CharLFO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4">
      <text:list-level-style-bullet text:level="1" text:style-name="WW_CharLFO4LVL1" text:bullet-char="-">
        <style:list-level-properties text:space-before="0.1152in" text:min-label-width="0in" text:list-level-position-and-space-mode="label-alignment">
          <style:list-level-label-alignment text:label-followed-by="listtab" fo:margin-left="0.1152in" fo:text-indent="0in"/>
        </style:list-level-properties>
        <style:text-properties style:font-name="Verdana"/>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5">
      <text:list-level-style-bullet text:level="1" text:style-name="WW_CharLFO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6">
      <text:list-level-style-bullet text:level="1" text:style-name="WW_CharLFO6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7">
      <text:list-level-style-bullet text:level="1" text:style-name="WW_CharLFO7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8">
      <text:list-level-style-bullet text:level="1" text:style-name="WW_CharLFO8LVL1" text:bullet-char="-">
        <style:list-level-properties text:space-before="0.1256in" text:min-label-width="0in" text:list-level-position-and-space-mode="label-alignment">
          <style:list-level-label-alignment text:label-followed-by="listtab" fo:margin-left="0.1256in" fo:text-indent="0in"/>
        </style:list-level-properties>
        <style:text-properties style:font-name="Verdana"/>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9">
      <text:list-level-style-bullet text:level="1" text:style-name="WW_CharLFO9LVL1" text:bullet-char="-">
        <style:list-level-properties text:space-before="0.1256in" text:min-label-width="0in" text:list-level-position-and-space-mode="label-alignment">
          <style:list-level-label-alignment text:label-followed-by="listtab" fo:margin-left="0.1256in" fo:text-indent="0in"/>
        </style:list-level-properties>
        <style:text-properties style:font-name="Verdana"/>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0">
      <text:list-level-style-bullet text:level="1" text:style-name="WW_CharLFO10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1">
      <text:list-level-style-bullet text:level="1" text:style-name="WW_CharLFO1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2">
      <text:list-level-style-bullet text:level="1" text:style-name="WW_CharLFO1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3">
      <text:list-level-style-bullet text:level="1" text:style-name="WW_CharLFO1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4">
      <text:list-level-style-bullet text:level="1" text:style-name="WW_CharLFO1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5">
      <text:list-level-style-bullet text:level="1" text:style-name="WW_CharLFO1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style:page-layout style:name="PL0">
      <style:page-layout-properties fo:page-width="8.2708in" fo:page-height="11.6979in" style:print-orientation="portrait" fo:margin-top="0.3861in" fo:margin-left="1.1784in" fo:margin-bottom="0.8201in" fo:margin-right="1.059in" style:num-format="1" style:writing-mode="lr-tb">
        <style:footnote-sep style:width="0.007in" style:rel-width="33%" style:color="#000000" style:line-style="solid" style:adjustment="left"/>
      </style:page-layout-properties>
      <style:header-style>
        <style:header-footer-properties style:dynamic-spacing="true" fo:min-height="1.1416in"/>
      </style:header-style>
      <style:footer-style>
        <style:header-footer-properties style:dynamic-spacing="true" fo:min-height="0.6006in"/>
      </style:footer-style>
    </style:page-layout>
    <style:style style:name="P2" style:parent-style-name="Normal" style:family="paragraph">
      <style:paragraph-properties fo:text-align="start" fo:margin-bottom="0in" fo:line-height="107%" fo:margin-left="0in" fo:margin-right="0in" fo:text-indent="0in">
        <style:tab-stops/>
      </style:paragraph-properties>
    </style:style>
    <style:style style:name="P3" style:parent-style-name="Normal" style:family="paragraph">
      <style:paragraph-properties fo:text-align="start" fo:margin-bottom="0in" fo:line-height="107%" fo:margin-left="-1.1784in" fo:margin-right="0.2118in" fo:text-indent="0in">
        <style:tab-stops/>
      </style:paragraph-properties>
    </style:style>
    <style:style style:name="T4" style:parent-style-name="DefaultParagraphFont" style:family="text">
      <style:text-properties style:font-name="Calibri" style:font-name-asian="Calibri" style:font-name-complex="Calibri" fo:font-size="11pt" style:font-size-asian="11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graphic-properties draw:fill="none" draw:stroke="solid" svg:stroke-width="0.01043in" svg:stroke-color="#5a5a5a" svg:stroke-opacity="100%" draw:stroke-linejoin="round" svg:stroke-linecap="but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1.20208in" svg:y="0.49167in" svg:width="5.90625in" svg:height="1.02083in" style:rel-width="scale" style:rel-height="scale"><draw:image xlink:href="media/image1.jpg" xlink:type="simple" xlink:show="embed" xlink:actuate="onLoad"/><svg:title/><svg:desc/></draw:frame><text:s/></text:p>
      </style:header>
      <style:footer>
        <text:p text:style-name="P3"><text:span text:style-name="T4"><draw:g draw:z-index="251662336" draw:name="Group 21087" draw:id="id3" draw:style-name="a4" text:anchor-type="paragraph"><svg:title/><svg:desc/><draw:frame draw:id="id0" draw:style-name="a1" draw:name="Picture 21088" svg:x="3.02306in" svg:y="10.27153in" svg:width="2.40903in" svg:height="0.60625in" style:rel-width="scale" style:rel-height="scale"><draw:image xlink:href="media/image2.jpg" xlink:type="simple" xlink:show="embed" xlink:actuate="onLoad"/><svg:title/><svg:desc/></draw:frame><draw:custom-shape svg:x="1.2in" svg:y="10.29486in" svg:width="5.8in" svg:height="0in" draw:id="id1" draw:style-name="a2" draw:name="Shape 21089"><svg:title/><svg:desc/><draw:enhanced-geometry draw:type="non-primitive" svg:viewBox="0 0 5303520 0" draw:enhanced-path="M 0 0 L 53035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520"/><draw:equation draw:name="f7" draw:formula="?f4 / 0"/><draw:equation draw:name="f8" draw:formula="0 / ?f6"/><draw:equation draw:name="f9" draw:formula="5303520 / ?f6"/><draw:equation draw:name="f10" draw:formula="0 / ?f7"/></draw:enhanced-geometry></draw:custom-shape><draw:custom-shape svg:x="1.17847in" svg:y="10.31173in" svg:width="0.0634in" svg:height="0.17553in" draw:id="id2" draw:style-name="a3" draw:name="Rectangle 21090"><svg:title/><svg:desc/><text:p text:style-name="P5"><text:s/></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edro</meta:initial-creator>
    <dc:creator>word</dc:creator>
    <meta:creation-date>2025-06-09T14:15:00Z</meta:creation-date>
    <dc:date>2025-06-09T14:15:00Z</dc:date>
    <meta:template xlink:href="Normal" xlink:type="simple"/>
    <meta:editing-cycles>2</meta:editing-cycles>
    <meta:editing-duration>PT0S</meta:editing-duration>
    <meta:document-statistic meta:page-count="3" meta:paragraph-count="103" meta:word-count="7740" meta:character-count="51761" meta:row-count="367" meta:non-whitespace-character-count="44124"/>
  </office:meta>
</office:document-meta>
</file>