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bullet text:level="1" text:style-name="WW_CharLFO2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number text:level="1" text:style-name="WW_CharLFO3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i">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number text:level="1" text:style-name="WW_CharLFO6LVL1" style:num-suffix="." style:num-format="1" text:start-value="3">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i">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Verdana"/>
      </text:list-level-style-bullet>
      <text:list-level-style-bullet text:level="2" text:style-name="WW_CharLFO9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9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9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9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9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9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9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9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10">
      <text:list-level-style-bullet text:level="1" text:style-name="WW_CharLFO10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0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Verdana"/>
      </text:list-level-style-bullet>
      <text:list-level-style-bullet text:level="3" text:style-name="WW_CharLFO10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Verdana"/>
      </text:list-level-style-bullet>
      <text:list-level-style-bullet text:level="4" text:style-name="WW_CharLFO10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Verdana"/>
      </text:list-level-style-bullet>
      <text:list-level-style-bullet text:level="5" text:style-name="WW_CharLFO10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Verdana"/>
      </text:list-level-style-bullet>
      <text:list-level-style-bullet text:level="6" text:style-name="WW_CharLFO10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Verdana"/>
      </text:list-level-style-bullet>
      <text:list-level-style-bullet text:level="7" text:style-name="WW_CharLFO10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Verdana"/>
      </text:list-level-style-bullet>
      <text:list-level-style-bullet text:level="8" text:style-name="WW_CharLFO10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Verdana"/>
      </text:list-level-style-bullet>
      <text:list-level-style-bullet text:level="9" text:style-name="WW_CharLFO10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Verdana"/>
      </text:list-level-style-bullet>
    </text:list-style>
    <text:list-style style:name="LFO11">
      <text:list-level-style-bullet text:level="1" text:style-name="WW_CharLFO11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number text:level="1" text:style-name="WW_CharLFO14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prefix="(" style:num-suffix=")" style:num-format="i">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75in" fo:margin-righ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in" fo:line-height="107%" fo:margin-left="0.0715in" fo:margin-right="0in">
        <style:tab-stops/>
      </style:paragraph-properties>
    </style:style>
    <style:style style:name="T11" style:parent-style-name="DefaultParagraphFont" style:family="text">
      <style:text-properties fo:font-weight="bold" style:font-weight-asian="bold" fo:color="#943634"/>
    </style:style>
    <style:style style:name="P12" style:parent-style-name="Normal" style:family="paragraph">
      <style:paragraph-properties fo:text-align="start" fo:margin-bottom="0in" fo:line-height="107%" fo:margin-left="0.075in" fo:margin-right="0in" fo:text-indent="0in">
        <style:tab-stops/>
      </style:paragraph-properties>
    </style:style>
    <style:style style:name="T13" style:parent-style-name="DefaultParagraphFont" style:family="text">
      <style:text-properties fo:font-weight="bold" style:font-weight-asian="bold" fo:color="#943634"/>
    </style:style>
    <style:style style:name="P14" style:parent-style-name="Normal" style:family="paragraph">
      <style:paragraph-properties fo:text-align="start" fo:margin-bottom="0in" fo:line-height="107%" fo:margin-left="0.0715in" fo:margin-right="0in">
        <style:tab-stops/>
      </style:paragraph-properties>
    </style:style>
    <style:style style:name="T15" style:parent-style-name="DefaultParagraphFont" style:family="text">
      <style:text-properties fo:font-weight="bold" style:font-weight-asian="bold" fo:color="#943634"/>
    </style:style>
    <style:style style:name="P16" style:parent-style-name="Normal" style:family="paragraph">
      <style:paragraph-properties fo:text-align="start" fo:margin-bottom="0in" fo:line-height="107%" fo:margin-left="0.075in" fo:margin-right="0in" fo:text-indent="0in">
        <style:tab-stops/>
      </style:paragraph-properties>
    </style:style>
    <style:style style:name="P17" style:parent-style-name="Normal" style:family="paragraph">
      <style:paragraph-properties fo:margin-bottom="0.0027in" fo:line-height="104%" fo:margin-left="0.0819in" fo:margin-right="0.1506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margin-left="0.075in" fo:margin-righ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0027in" fo:line-height="104%" fo:margin-left="0.0819in" fo:margin-righ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075in" fo:margin-right="0in" fo:text-indent="0in">
        <style:tab-stops/>
      </style:paragraph-properties>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text-align="start" fo:margin-bottom="0in" fo:line-height="107%" fo:margin-left="0.075in" fo:margin-righ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center" fo:margin-bottom="0in" fo:line-height="107%" fo:margin-left="0.0069in" fo:margin-right="0.1465in">
        <style:tab-stops/>
      </style:paragraph-properties>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start" fo:margin-bottom="0.0826in" fo:line-height="107%" fo:margin-left="0in" fo:margin-right="0in" fo:text-indent="0in">
        <style:tab-stops/>
      </style:paragraph-properties>
    </style:style>
    <style:style style:name="T32" style:parent-style-name="DefaultParagraphFont" style:family="text">
      <style:text-properties style:font-name="Calibri" style:font-name-asian="Calibri" style:font-name-complex="Calibri" fo:font-size="12pt" style:font-size-asian="12pt"/>
    </style:style>
    <style:style style:name="P33" style:parent-style-name="Heading1" style:family="paragraph">
      <style:paragraph-properties fo:margin-bottom="0.084in" fo:margin-left="-0.0034in" fo:margin-right="0in">
        <style:tab-stops/>
      </style:paragraph-properties>
    </style:style>
    <style:style style:name="T34" style:parent-style-name="DefaultParagraphFont" style:family="text">
      <style:text-properties style:font-name="Calibri" style:font-name-asian="Calibri" style:font-name-complex="Calibri" fo:font-weight="normal" style:font-weight-asian="normal" fo:font-size="12pt" style:font-size-asian="12pt"/>
    </style:style>
    <style:style style:name="T35" style:parent-style-name="DefaultParagraphFont" style:family="text">
      <style:text-properties style:font-name="Calibri" style:font-name-asian="Calibri" style:font-name-complex="Calibri" fo:font-weight="normal" style:font-weight-asian="normal" fo:font-size="12pt" style:font-size-asian="12pt"/>
    </style:style>
    <style:style style:name="P36" style:parent-style-name="Normal" style:family="paragraph">
      <style:paragraph-properties fo:margin-bottom="0.15in" fo:line-height="105%" fo:margin-left="-0.0034in" fo:margin-right="0.0645in">
        <style:tab-stops/>
      </style:paragraph-properties>
    </style:style>
    <style:style style:name="T37" style:parent-style-name="DefaultParagraphFont" style:family="text">
      <style:text-properties fo:color="#0070C0"/>
    </style:style>
    <style:style style:name="T38" style:parent-style-name="DefaultParagraphFont" style:family="text">
      <style:text-properties style:font-name="Calibri" style:font-name-asian="Calibri" style:font-name-complex="Calibri" fo:font-size="12pt" style:font-size-asian="12pt"/>
    </style:style>
    <style:style style:name="P39" style:parent-style-name="Normal" style:family="paragraph">
      <style:paragraph-properties fo:margin-bottom="0.1506in" fo:line-height="105%" fo:margin-left="-0.0034in" fo:margin-right="0.0645in">
        <style:tab-stops/>
      </style:paragraph-properties>
    </style:style>
    <style:style style:name="T40" style:parent-style-name="DefaultParagraphFont" style:family="text">
      <style:text-properties fo:color="#0070C0"/>
    </style:style>
    <style:style style:name="T41" style:parent-style-name="DefaultParagraphFont" style:family="text">
      <style:text-properties style:font-name="Calibri" style:font-name-asian="Calibri" style:font-name-complex="Calibri" fo:font-size="12pt" style:font-size-asian="12pt"/>
    </style:style>
    <style:style style:name="P42" style:parent-style-name="Heading1" style:family="paragraph">
      <style:paragraph-properties fo:margin-bottom="0.0659in" fo:margin-left="-0.0034in" fo:margin-right="0in">
        <style:tab-stops/>
      </style:paragraph-properties>
    </style:style>
    <style:style style:name="T43" style:parent-style-name="DefaultParagraphFont" style:family="text">
      <style:text-properties style:font-name="Calibri" style:font-name-asian="Calibri" style:font-name-complex="Calibri" fo:font-weight="normal" style:font-weight-asian="normal" fo:font-size="12pt" style:font-size-asian="12pt"/>
    </style:style>
    <style:style style:name="P44" style:parent-style-name="Normal" style:family="paragraph">
      <style:paragraph-properties fo:margin-bottom="0.1319in" fo:line-height="105%" fo:margin-left="-0.0034in" fo:margin-right="0.1465in">
        <style:tab-stops/>
      </style:paragraph-properties>
    </style:style>
    <style:style style:name="T45" style:parent-style-name="DefaultParagraphFont" style:family="text">
      <style:text-properties fo:color="#0070C0"/>
    </style:style>
    <style:style style:name="T46" style:parent-style-name="DefaultParagraphFont" style:family="text">
      <style:text-properties fo:color="#0070C0"/>
    </style:style>
    <style:style style:name="T47" style:parent-style-name="DefaultParagraphFont" style:family="text">
      <style:text-properties style:font-name="Calibri" style:font-name-asian="Calibri" style:font-name-complex="Calibri" fo:font-size="12pt" style:font-size-asian="12pt"/>
    </style:style>
    <style:style style:name="P48" style:parent-style-name="Normal" style:family="paragraph">
      <style:paragraph-properties fo:margin-bottom="0.1493in" fo:line-height="105%" fo:margin-left="-0.0034in" fo:margin-right="0.15in">
        <style:tab-stops/>
      </style:paragraph-properties>
    </style:style>
    <style:style style:name="T49" style:parent-style-name="DefaultParagraphFont" style:family="text">
      <style:text-properties fo:color="#0070C0"/>
    </style:style>
    <style:style style:name="T50" style:parent-style-name="DefaultParagraphFont" style:family="text">
      <style:text-properties style:font-name="Calibri" style:font-name-asian="Calibri" style:font-name-complex="Calibri" fo:font-size="12pt" style:font-size-asian="12pt"/>
    </style:style>
    <style:style style:name="P51" style:parent-style-name="Heading1" style:family="paragraph">
      <style:paragraph-properties fo:margin-bottom="0.0638in" fo:margin-left="-0.0034in" fo:margin-right="0in">
        <style:tab-stops/>
      </style:paragraph-properties>
    </style:style>
    <style:style style:name="T52" style:parent-style-name="DefaultParagraphFont" style:family="text">
      <style:text-properties style:font-name="Calibri" style:font-name-asian="Calibri" style:font-name-complex="Calibri" fo:font-weight="normal" style:font-weight-asian="normal" fo:font-size="12pt" style:font-size-asian="12pt"/>
    </style:style>
    <style:style style:name="P53" style:parent-style-name="Normal" style:family="paragraph">
      <style:paragraph-properties fo:margin-bottom="0.1347in" fo:line-height="105%" fo:margin-left="-0.0034in" fo:margin-right="0.0645in">
        <style:tab-stops/>
      </style:paragraph-properties>
    </style:style>
    <style:style style:name="T54" style:parent-style-name="DefaultParagraphFont" style:family="text">
      <style:text-properties fo:color="#0070C0"/>
    </style:style>
    <style:style style:name="T55" style:parent-style-name="DefaultParagraphFont" style:family="text">
      <style:text-properties style:font-name="Calibri" style:font-name-asian="Calibri" style:font-name-complex="Calibri" fo:font-size="12pt" style:font-size-asian="12pt"/>
    </style:style>
    <style:style style:name="P56" style:parent-style-name="Normal" style:family="paragraph">
      <style:paragraph-properties fo:margin-bottom="0.1298in" fo:line-height="105%" fo:margin-left="-0.0034in" fo:margin-right="0.1486in">
        <style:tab-stops/>
      </style:paragraph-properties>
    </style:style>
    <style:style style:name="T57" style:parent-style-name="DefaultParagraphFont" style:family="text">
      <style:text-properties fo:color="#0070C0"/>
    </style:style>
    <style:style style:name="T58" style:parent-style-name="DefaultParagraphFont" style:family="text">
      <style:text-properties fo:color="#0070C0"/>
    </style:style>
    <style:style style:name="T59" style:parent-style-name="DefaultParagraphFont" style:family="text">
      <style:text-properties style:font-name="Calibri" style:font-name-asian="Calibri" style:font-name-complex="Calibri" fo:font-size="12pt" style:font-size-asian="12pt"/>
    </style:style>
    <style:style style:name="P60" style:parent-style-name="Normal" style:family="paragraph">
      <style:paragraph-properties fo:margin-bottom="0.1319in" fo:line-height="105%" fo:margin-left="-0.0034in" fo:margin-right="0.1486in">
        <style:tab-stops/>
      </style:paragraph-properties>
    </style:style>
    <style:style style:name="T61" style:parent-style-name="DefaultParagraphFont" style:family="text">
      <style:text-properties fo:color="#0070C0"/>
    </style:style>
    <style:style style:name="T62" style:parent-style-name="DefaultParagraphFont" style:family="text">
      <style:text-properties fo:color="#0070C0"/>
    </style:style>
    <style:style style:name="T63" style:parent-style-name="DefaultParagraphFont" style:family="text">
      <style:text-properties style:font-name="Calibri" style:font-name-asian="Calibri" style:font-name-complex="Calibri" fo:font-size="12pt" style:font-size-asian="12pt"/>
    </style:style>
    <style:style style:name="P64" style:parent-style-name="Normal" style:family="paragraph">
      <style:paragraph-properties fo:margin-bottom="0.002in" fo:line-height="105%" fo:margin-left="-0.0034in" fo:margin-right="0.0645in">
        <style:tab-stops/>
      </style:paragraph-properties>
    </style:style>
    <style:style style:name="T65" style:parent-style-name="DefaultParagraphFont" style:family="text">
      <style:text-properties fo:color="#0070C0"/>
    </style:style>
    <style:style style:name="T66" style:parent-style-name="DefaultParagraphFont" style:family="text">
      <style:text-properties style:font-name="Calibri" style:font-name-asian="Calibri" style:font-name-complex="Calibri" fo:font-size="12pt" style:font-size-asian="12pt"/>
    </style:style>
    <style:style style:name="P67" style:parent-style-name="Normal" style:family="paragraph">
      <style:paragraph-properties fo:margin-bottom="0.1319in" fo:line-height="105%" fo:margin-left="-0.0034in" fo:margin-right="0.1472in">
        <style:tab-stops/>
      </style:paragraph-properties>
    </style:style>
    <style:style style:name="T68" style:parent-style-name="DefaultParagraphFont" style:family="text">
      <style:text-properties fo:color="#0070C0"/>
    </style:style>
    <style:style style:name="T69" style:parent-style-name="DefaultParagraphFont" style:family="text">
      <style:text-properties fo:color="#0070C0"/>
    </style:style>
    <style:style style:name="T70" style:parent-style-name="DefaultParagraphFont" style:family="text">
      <style:text-properties style:font-name="Calibri" style:font-name-asian="Calibri" style:font-name-complex="Calibri" fo:font-size="12pt" style:font-size-asian="12pt"/>
    </style:style>
    <style:style style:name="P71" style:parent-style-name="Normal" style:family="paragraph">
      <style:paragraph-properties fo:margin-bottom="0.1534in" fo:line-height="105%" fo:margin-left="-0.0034in" fo:margin-right="0.0645in">
        <style:tab-stops/>
      </style:paragraph-properties>
    </style:style>
    <style:style style:name="T72" style:parent-style-name="DefaultParagraphFont" style:family="text">
      <style:text-properties fo:color="#0070C0"/>
    </style:style>
    <style:style style:name="T73" style:parent-style-name="DefaultParagraphFont" style:family="text">
      <style:text-properties style:font-name="Calibri" style:font-name-asian="Calibri" style:font-name-complex="Calibri" fo:font-size="12pt" style:font-size-asian="12pt"/>
    </style:style>
    <style:style style:name="P74" style:parent-style-name="Heading1" style:family="paragraph">
      <style:paragraph-properties fo:margin-bottom="0.0659in" fo:margin-left="-0.0034in" fo:margin-right="0in">
        <style:tab-stops/>
      </style:paragraph-properties>
    </style:style>
    <style:style style:name="T75" style:parent-style-name="DefaultParagraphFont" style:family="text">
      <style:text-properties style:font-name="Calibri" style:font-name-asian="Calibri" style:font-name-complex="Calibri" fo:font-weight="normal" style:font-weight-asian="normal" fo:font-size="12pt" style:font-size-asian="12pt"/>
    </style:style>
    <style:style style:name="P76" style:parent-style-name="Normal" style:family="paragraph">
      <style:paragraph-properties fo:margin-bottom="0.1354in" fo:line-height="105%" fo:margin-left="-0.0034in" fo:margin-right="0.0645in">
        <style:tab-stops/>
      </style:paragraph-properties>
    </style:style>
    <style:style style:name="T77" style:parent-style-name="DefaultParagraphFont" style:family="text">
      <style:text-properties fo:color="#0070C0"/>
    </style:style>
    <style:style style:name="T78" style:parent-style-name="DefaultParagraphFont" style:family="text">
      <style:text-properties fo:color="#0070C0"/>
    </style:style>
    <style:style style:name="T79" style:parent-style-name="DefaultParagraphFont" style:family="text">
      <style:text-properties fo:font-style="italic" style:font-style-asian="italic" fo:color="#0070C0"/>
    </style:style>
    <style:style style:name="T80" style:parent-style-name="DefaultParagraphFont" style:family="text">
      <style:text-properties style:font-name="Calibri" style:font-name-asian="Calibri" style:font-name-complex="Calibri" fo:font-size="12pt" style:font-size-asian="12pt"/>
    </style:style>
    <style:style style:name="P81" style:parent-style-name="Normal" style:family="paragraph">
      <style:paragraph-properties fo:margin-bottom="0.1333in" fo:line-height="105%" fo:margin-left="-0.0034in" fo:margin-right="0.0645in">
        <style:tab-stops/>
      </style:paragraph-properties>
    </style:style>
    <style:style style:name="T82" style:parent-style-name="DefaultParagraphFont" style:family="text">
      <style:text-properties fo:color="#0070C0"/>
    </style:style>
    <style:style style:name="T83" style:parent-style-name="DefaultParagraphFont" style:family="text">
      <style:text-properties style:font-name="Calibri" style:font-name-asian="Calibri" style:font-name-complex="Calibri" fo:font-size="12pt" style:font-size-asian="12pt"/>
    </style:style>
    <style:style style:name="P84" style:parent-style-name="Normal" style:family="paragraph">
      <style:paragraph-properties fo:margin-bottom="0.1354in" fo:line-height="105%" fo:margin-left="-0.0034in" fo:margin-right="0.0645in">
        <style:tab-stops/>
      </style:paragraph-properties>
    </style:style>
    <style:style style:name="T85" style:parent-style-name="DefaultParagraphFont" style:family="text">
      <style:text-properties fo:color="#0070C0"/>
    </style:style>
    <style:style style:name="T86" style:parent-style-name="DefaultParagraphFont" style:family="text">
      <style:text-properties style:font-name="Calibri" style:font-name-asian="Calibri" style:font-name-complex="Calibri" fo:font-size="12pt" style:font-size-asian="12pt"/>
    </style:style>
    <style:style style:name="P87" style:parent-style-name="Normal" style:family="paragraph">
      <style:paragraph-properties fo:margin-bottom="0.1527in" fo:line-height="105%" fo:margin-left="-0.0034in" fo:margin-right="0.0645in">
        <style:tab-stops/>
      </style:paragraph-properties>
    </style:style>
    <style:style style:name="T88" style:parent-style-name="DefaultParagraphFont" style:family="text">
      <style:text-properties fo:color="#0070C0"/>
    </style:style>
    <style:style style:name="T89" style:parent-style-name="DefaultParagraphFont" style:family="text">
      <style:text-properties style:font-name="Calibri" style:font-name-asian="Calibri" style:font-name-complex="Calibri" fo:font-size="12pt" style:font-size-asian="12pt"/>
    </style:style>
    <style:style style:name="P90" style:parent-style-name="Heading1" style:family="paragraph">
      <style:paragraph-properties fo:margin-bottom="0.0659in" fo:margin-left="-0.0034in" fo:margin-right="0in">
        <style:tab-stops/>
      </style:paragraph-properties>
    </style:style>
    <style:style style:name="T91" style:parent-style-name="DefaultParagraphFont" style:family="text">
      <style:text-properties style:font-name="Calibri" style:font-name-asian="Calibri" style:font-name-complex="Calibri" fo:font-weight="normal" style:font-weight-asian="normal" fo:font-size="12pt" style:font-size-asian="12pt"/>
    </style:style>
    <style:style style:name="P92" style:parent-style-name="Normal" style:family="paragraph">
      <style:paragraph-properties fo:margin-bottom="0.1486in" fo:line-height="105%" fo:margin-left="-0.0034in" fo:margin-right="0.1486in">
        <style:tab-stops/>
      </style:paragraph-properties>
    </style:style>
    <style:style style:name="T93" style:parent-style-name="DefaultParagraphFont" style:family="text">
      <style:text-properties fo:color="#0070C0"/>
    </style:style>
    <style:style style:name="T94" style:parent-style-name="DefaultParagraphFont" style:family="text">
      <style:text-properties fo:color="#0070C0"/>
    </style:style>
    <style:style style:name="T95" style:parent-style-name="DefaultParagraphFont" style:family="text">
      <style:text-properties style:font-name="Calibri" style:font-name-asian="Calibri" style:font-name-complex="Calibri" fo:font-size="12pt" style:font-size-asian="12pt"/>
    </style:style>
    <style:style style:name="P96" style:parent-style-name="Normal" style:family="paragraph">
      <style:paragraph-properties fo:margin-bottom="0.1527in" fo:line-height="105%" fo:margin-left="-0.0034in" fo:margin-right="0.0645in">
        <style:tab-stops/>
      </style:paragraph-properties>
    </style:style>
    <style:style style:name="T97" style:parent-style-name="DefaultParagraphFont" style:family="text">
      <style:text-properties fo:color="#0070C0"/>
    </style:style>
    <style:style style:name="T98" style:parent-style-name="DefaultParagraphFont" style:family="text">
      <style:text-properties style:font-name="Calibri" style:font-name-asian="Calibri" style:font-name-complex="Calibri" fo:font-size="12pt" style:font-size-asian="12pt"/>
    </style:style>
    <style:style style:name="P99" style:parent-style-name="Normal" style:family="paragraph">
      <style:paragraph-properties fo:margin-bottom="0.1506in" fo:line-height="105%" fo:margin-left="-0.0034in" fo:margin-right="0.0645in">
        <style:tab-stops/>
      </style:paragraph-properties>
    </style:style>
    <style:style style:name="T100" style:parent-style-name="DefaultParagraphFont" style:family="text">
      <style:text-properties fo:color="#0070C0"/>
    </style:style>
    <style:style style:name="T101" style:parent-style-name="DefaultParagraphFont" style:family="text">
      <style:text-properties style:font-name="Calibri" style:font-name-asian="Calibri" style:font-name-complex="Calibri" fo:font-size="12pt" style:font-size-asian="12pt"/>
    </style:style>
    <style:style style:name="P102" style:parent-style-name="Heading1" style:family="paragraph">
      <style:paragraph-properties fo:margin-bottom="0.0847in" fo:margin-left="-0.0034in" fo:margin-right="0in">
        <style:tab-stops/>
      </style:paragraph-properties>
    </style:style>
    <style:style style:name="T103" style:parent-style-name="DefaultParagraphFont" style:family="text">
      <style:text-properties style:font-name="Calibri" style:font-name-asian="Calibri" style:font-name-complex="Calibri" fo:font-weight="normal" style:font-weight-asian="normal" fo:font-size="12pt" style:font-size-asian="12pt"/>
    </style:style>
    <style:style style:name="P104" style:parent-style-name="Normal" style:family="paragraph">
      <style:paragraph-properties fo:text-align="start" fo:margin-bottom="0.1479in" fo:line-height="107%" fo:margin-left="-0.0034in" fo:margin-right="0in">
        <style:tab-stops/>
      </style:paragraph-properties>
    </style:style>
    <style:style style:name="T105" style:parent-style-name="DefaultParagraphFont" style:family="text">
      <style:text-properties fo:font-style="italic" style:font-style-asian="italic" fo:color="#0070C0"/>
    </style:style>
    <style:style style:name="T106" style:parent-style-name="DefaultParagraphFont" style:family="text">
      <style:text-properties style:font-name="Calibri" style:font-name-asian="Calibri" style:font-name-complex="Calibri" fo:font-size="12pt" style:font-size-asian="12pt"/>
    </style:style>
    <style:style style:name="P107" style:parent-style-name="Normal" style:family="paragraph">
      <style:paragraph-properties fo:text-align="start" fo:margin-bottom="0.1451in" fo:line-height="107%" fo:margin-left="-0.0034in" fo:margin-right="0in">
        <style:tab-stops/>
      </style:paragraph-properties>
    </style:style>
    <style:style style:name="T108" style:parent-style-name="DefaultParagraphFont" style:family="text">
      <style:text-properties fo:font-style="italic" style:font-style-asian="italic" fo:color="#0070C0"/>
    </style:style>
    <style:style style:name="T109" style:parent-style-name="DefaultParagraphFont" style:family="text">
      <style:text-properties style:font-name="Calibri" style:font-name-asian="Calibri" style:font-name-complex="Calibri" fo:font-size="12pt" style:font-size-asian="12pt"/>
    </style:style>
    <style:style style:name="P110" style:parent-style-name="Heading1" style:family="paragraph">
      <style:paragraph-properties fo:margin-bottom="0.0847in" fo:margin-left="-0.0034in" fo:margin-right="0in">
        <style:tab-stops/>
      </style:paragraph-properties>
    </style:style>
    <style:style style:name="T111" style:parent-style-name="DefaultParagraphFont" style:family="text">
      <style:text-properties style:font-name="Calibri" style:font-name-asian="Calibri" style:font-name-complex="Calibri" fo:font-weight="normal" style:font-weight-asian="normal" fo:font-size="12pt" style:font-size-asian="12pt"/>
    </style:style>
    <style:style style:name="P112" style:parent-style-name="Normal" style:family="paragraph">
      <style:paragraph-properties fo:text-align="start" fo:margin-bottom="0in" fo:line-height="180%" fo:margin-left="-0.0034in" fo:margin-right="3.8819in">
        <style:tab-stops/>
      </style:paragraph-properties>
    </style:style>
    <style:style style:name="T113" style:parent-style-name="DefaultParagraphFont" style:family="text">
      <style:text-properties fo:font-style="italic" style:font-style-asian="italic" fo:color="#0070C0"/>
    </style:style>
    <style:style style:name="T114" style:parent-style-name="DefaultParagraphFont" style:family="text">
      <style:text-properties style:font-name="Calibri" style:font-name-asian="Calibri" style:font-name-complex="Calibri" fo:font-size="12pt" style:font-size-asian="12pt"/>
    </style:style>
    <style:style style:name="T115" style:parent-style-name="DefaultParagraphFont" style:family="text">
      <style:text-properties fo:font-style="italic" style:font-style-asian="italic" fo:color="#0070C0"/>
    </style:style>
    <style:style style:name="T116" style:parent-style-name="DefaultParagraphFont" style:family="text">
      <style:text-properties style:font-name="Calibri" style:font-name-asian="Calibri" style:font-name-complex="Calibri" fo:font-size="12pt" style:font-size-asian="12pt"/>
    </style:style>
    <style:style style:name="P117" style:parent-style-name="Normal" style:family="paragraph">
      <style:paragraph-properties fo:text-align="start" fo:margin-bottom="0in" fo:line-height="107%" fo:margin-left="0.075in" fo:margin-right="0in" fo:text-indent="0in">
        <style:tab-stops/>
      </style:paragraph-properties>
    </style:style>
    <style:style style:name="T118" style:parent-style-name="DefaultParagraphFont" style:family="text">
      <style:text-properties fo:font-weight="bold" style:font-weight-asian="bold" fo:color="#808080"/>
    </style:style>
    <style:style style:name="P119" style:parent-style-name="Normal" style:family="paragraph">
      <style:paragraph-properties fo:text-align="center" fo:margin-bottom="0in" fo:line-height="107%" fo:margin-left="0in" fo:margin-right="0.0208in" fo:text-indent="0in">
        <style:tab-stops/>
      </style:paragraph-properties>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fo:margin-bottom="0in" fo:line-height="107%" fo:margin-left="0.0069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center" fo:margin-bottom="0in" fo:line-height="107%" fo:margin-left="0in" fo:margin-right="0.0208in" fo:text-indent="0in">
        <style:tab-stops/>
      </style:paragraph-properties>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start" fo:margin-bottom="0.002in" fo:line-height="107%" fo:margin-left="0.0819in" fo:margin-right="0in">
        <style:tab-stops/>
      </style:paragraph-properties>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start" fo:margin-bottom="0in" fo:line-height="107%" fo:margin-left="0.075in" fo:margin-right="0in" fo:text-indent="0in">
        <style:tab-stops/>
      </style:paragraph-properties>
    </style:style>
    <style:style style:name="T128" style:parent-style-name="DefaultParagraphFont" style:family="text">
      <style:text-properties fo:font-weight="bold" style:font-weight-asian="bold" fo:font-size="11pt" style:font-size-asian="11pt"/>
    </style:style>
    <style:style style:name="P129" style:parent-style-name="Heading1" style:family="paragraph">
      <style:paragraph-properties fo:margin-left="0.0819in" fo:margin-right="0in">
        <style:tab-stops/>
      </style:paragraph-properties>
    </style:style>
    <style:style style:name="P130" style:parent-style-name="Normal" style:family="paragraph">
      <style:paragraph-properties fo:text-align="start" fo:margin-bottom="0in" fo:line-height="107%" fo:margin-left="0.075in" fo:margin-right="0in" fo:text-indent="0in">
        <style:tab-stops/>
      </style:paragraph-properties>
    </style:style>
    <style:style style:name="P131" style:parent-style-name="Normal" style:family="paragraph">
      <style:paragraph-properties fo:margin-bottom="0.002in" fo:line-height="105%" fo:margin-left="0.0819in" fo:margin-right="0.0645in">
        <style:tab-stops/>
      </style:paragraph-properties>
    </style:style>
    <style:style style:name="T132" style:parent-style-name="DefaultParagraphFont" style:family="text">
      <style:text-properties fo:color="#0070C0"/>
    </style:style>
    <style:style style:name="P133" style:parent-style-name="Normal" style:family="paragraph">
      <style:paragraph-properties fo:text-align="start" fo:margin-bottom="0in" fo:line-height="107%" fo:margin-left="0.075in" fo:margin-right="0in" fo:text-indent="0in">
        <style:tab-stops/>
      </style:paragraph-properties>
    </style:style>
    <style:style style:name="P134" style:parent-style-name="Normal" style:family="paragraph">
      <style:paragraph-properties fo:text-align="start" fo:margin-bottom="0.0027in" fo:line-height="102%" fo:margin-left="0.0729in" fo:margin-right="0in">
        <style:tab-stops/>
      </style:paragraph-properties>
    </style:style>
    <style:style style:name="T135" style:parent-style-name="DefaultParagraphFont" style:family="text">
      <style:text-properties fo:color="#0000FF"/>
    </style:style>
    <style:style style:name="T136" style:parent-style-name="DefaultParagraphFont" style:family="text">
      <style:text-properties fo:color="#0000FF"/>
    </style:style>
    <style:style style:name="T137" style:parent-style-name="DefaultParagraphFont" style:family="text">
      <style:text-properties fo:color="#0000FF"/>
    </style:style>
    <style:style style:name="T138" style:parent-style-name="DefaultParagraphFont" style:family="text">
      <style:text-properties fo:color="#0000FF"/>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T141" style:parent-style-name="DefaultParagraphFont" style:family="text">
      <style:text-properties fo:color="#0000FF"/>
    </style:style>
    <style:style style:name="T142" style:parent-style-name="DefaultParagraphFont" style:family="text">
      <style:text-properties fo:color="#0000FF"/>
    </style:style>
    <style:style style:name="T143" style:parent-style-name="DefaultParagraphFont" style:family="text">
      <style:text-properties fo:color="#0000FF"/>
    </style:style>
    <style:style style:name="T144" style:parent-style-name="DefaultParagraphFont" style:family="text">
      <style:text-properties fo:color="#0000FF"/>
    </style:style>
    <style:style style:name="T145" style:parent-style-name="DefaultParagraphFont" style:family="text">
      <style:text-properties fo:color="#0000FF"/>
    </style:style>
    <style:style style:name="P146" style:parent-style-name="Normal" style:family="paragraph">
      <style:paragraph-properties fo:text-align="start" fo:margin-bottom="0in" fo:line-height="107%" fo:margin-left="0.075in" fo:margin-right="0in" fo:text-indent="0in">
        <style:tab-stops/>
      </style:paragraph-properties>
    </style:style>
    <style:style style:name="P147" style:parent-style-name="Normal" style:family="paragraph">
      <style:paragraph-properties fo:margin-bottom="0.002in" fo:line-height="105%" fo:margin-left="0.0819in" fo:margin-right="0.0645in">
        <style:tab-stops/>
      </style:paragraph-properties>
    </style:style>
    <style:style style:name="T148" style:parent-style-name="DefaultParagraphFont" style:family="text">
      <style:text-properties fo:color="#0070C0"/>
    </style:style>
    <style:style style:name="P149" style:parent-style-name="Normal" style:family="paragraph">
      <style:paragraph-properties fo:text-align="start" fo:margin-bottom="0in" fo:line-height="107%" fo:margin-left="0.075in" fo:margin-right="0in" fo:text-indent="0in">
        <style:tab-stops/>
      </style:paragraph-properties>
    </style:style>
    <style:style style:name="P150" style:parent-style-name="Normal" style:family="paragraph">
      <style:paragraph-properties fo:text-align="start" fo:margin-bottom="0.0027in" fo:line-height="102%" fo:margin-left="0.0729in" fo:margin-right="0in">
        <style:tab-stops/>
      </style:paragraph-properties>
    </style:style>
    <style:style style:name="T151" style:parent-style-name="DefaultParagraphFont" style:family="text">
      <style:text-properties fo:color="#0000FF"/>
    </style:style>
    <style:style style:name="T152" style:parent-style-name="DefaultParagraphFont" style:family="text">
      <style:text-properties fo:color="#0000FF"/>
    </style:style>
    <style:style style:name="T153" style:parent-style-name="DefaultParagraphFont" style:family="text">
      <style:text-properties fo:color="#0000FF"/>
    </style:style>
    <style:style style:name="T154" style:parent-style-name="DefaultParagraphFont" style:family="text">
      <style:text-properties fo:color="#0000FF"/>
    </style:style>
    <style:style style:name="T155" style:parent-style-name="DefaultParagraphFont" style:family="text">
      <style:text-properties fo:color="#0000FF"/>
    </style:style>
    <style:style style:name="T156" style:parent-style-name="DefaultParagraphFont" style:family="text">
      <style:text-properties fo:color="#0000FF"/>
    </style:style>
    <style:style style:name="T157" style:parent-style-name="DefaultParagraphFont" style:family="text">
      <style:text-properties fo:color="#0000FF"/>
    </style:style>
    <style:style style:name="T158" style:parent-style-name="DefaultParagraphFont" style:family="text">
      <style:text-properties fo:color="#0000FF"/>
    </style:style>
    <style:style style:name="P159" style:parent-style-name="Normal" style:family="paragraph">
      <style:paragraph-properties fo:text-align="start" fo:margin-bottom="0in" fo:line-height="107%" fo:margin-left="0.075in" fo:margin-right="0in" fo:text-indent="0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P161" style:parent-style-name="Heading1" style:family="paragraph">
      <style:paragraph-properties fo:margin-left="0.0833in" fo:margin-right="0in">
        <style:tab-stops/>
      </style:paragraph-properties>
    </style:style>
    <style:style style:name="P162" style:parent-style-name="Normal" style:family="paragraph">
      <style:paragraph-properties fo:text-align="start" fo:margin-bottom="0in" fo:line-height="107%" fo:margin-left="0.0763in" fo:margin-right="0in" fo:text-indent="0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Heading2" style:family="paragraph">
      <style:paragraph-properties fo:margin-left="0.0729in">
        <style:tab-stops/>
      </style:paragraph-properties>
    </style:style>
    <style:style style:name="P165" style:parent-style-name="Normal" style:family="paragraph">
      <style:paragraph-properties fo:text-align="start" fo:margin-bottom="0in" fo:line-height="107%" fo:margin-left="0.0763in" fo:margin-right="0in" fo:text-indent="0in">
        <style:tab-stops/>
      </style:paragraph-properties>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margin-bottom="0.002in" fo:line-height="105%" fo:margin-right="0.0645in"/>
    </style:style>
    <style:style style:name="T168" style:parent-style-name="DefaultParagraphFont" style:family="text">
      <style:text-properties fo:color="#0070C0"/>
    </style:style>
    <style:style style:name="T169" style:parent-style-name="DefaultParagraphFont" style:family="text">
      <style:text-properties fo:color="#0070C0"/>
    </style:style>
    <style:style style:name="P170" style:parent-style-name="Normal" style:family="paragraph">
      <style:paragraph-properties fo:text-align="start" fo:margin-bottom="0in" fo:line-height="107%" fo:margin-left="0.0763in" fo:margin-right="0in" fo:text-indent="0in">
        <style:tab-stops/>
      </style:paragraph-properties>
    </style:style>
    <style:style style:name="P171" style:parent-style-name="Normal" style:family="paragraph">
      <style:paragraph-properties fo:margin-left="0.0729in" fo:margin-right="0.0701in">
        <style:tab-stops/>
      </style:paragraph-properties>
    </style:style>
    <style:style style:name="P172" style:parent-style-name="Normal" style:family="paragraph">
      <style:paragraph-properties fo:text-align="start" fo:margin-bottom="0in" fo:line-height="107%" fo:margin-left="0.0763in" fo:margin-right="0in" fo:text-indent="0in">
        <style:tab-stops/>
      </style:paragraph-properties>
    </style:style>
    <style:style style:name="P173" style:parent-style-name="Normal" style:family="paragraph">
      <style:paragraph-properties fo:margin-left="0.0729in" fo:margin-right="0.0701in">
        <style:tab-stops/>
      </style:paragraph-properties>
    </style:style>
    <style:style style:name="P174" style:parent-style-name="Normal" style:family="paragraph">
      <style:paragraph-properties fo:text-align="start" fo:margin-bottom="0in" fo:line-height="107%" fo:margin-left="0.0763in" fo:margin-right="0in" fo:text-indent="0in">
        <style:tab-stops/>
      </style:paragraph-properties>
    </style:style>
    <style:style style:name="P175" style:parent-style-name="Normal" style:family="paragraph">
      <style:paragraph-properties fo:margin-left="0.0729in" fo:margin-right="0.0701in">
        <style:tab-stops/>
      </style:paragraph-properties>
    </style:style>
    <style:style style:name="P176" style:parent-style-name="Normal" style:family="paragraph">
      <style:paragraph-properties fo:text-align="start" fo:margin-bottom="0in" fo:line-height="107%" fo:margin-left="0.0763in" fo:margin-right="0in" fo:text-indent="0in">
        <style:tab-stops/>
      </style:paragraph-properties>
    </style:style>
    <style:style style:name="P177" style:parent-style-name="Normal" style:family="paragraph">
      <style:paragraph-properties fo:margin-left="0.0729in" fo:margin-right="0.0701in">
        <style:tab-stops/>
      </style:paragraph-properties>
    </style:style>
    <style:style style:name="P178" style:parent-style-name="Normal" style:family="paragraph">
      <style:paragraph-properties fo:text-align="start" fo:margin-bottom="0in" fo:line-height="107%" fo:margin-left="0.0763in" fo:margin-right="0in" fo:text-indent="0in">
        <style:tab-stops/>
      </style:paragraph-properties>
    </style:style>
    <style:style style:name="P179" style:parent-style-name="Normal" style:family="paragraph">
      <style:paragraph-properties fo:margin-left="0.0729in" fo:margin-right="0.0701in">
        <style:tab-stops/>
      </style:paragraph-properties>
    </style:style>
    <style:style style:name="P180" style:parent-style-name="Normal" style:family="paragraph">
      <style:paragraph-properties fo:text-align="start" fo:margin-bottom="0in" fo:line-height="107%" fo:margin-left="0.0763in" fo:margin-right="0in" fo:text-indent="0in">
        <style:tab-stops/>
      </style:paragraph-properties>
    </style:style>
    <style:style style:name="P181" style:parent-style-name="Normal" style:family="paragraph">
      <style:paragraph-properties fo:margin-left="0.0729in" fo:margin-right="0.0701in">
        <style:tab-stops/>
      </style:paragraph-properties>
    </style:style>
    <style:style style:name="P182" style:parent-style-name="Normal" style:family="paragraph">
      <style:paragraph-properties fo:text-align="start" fo:margin-bottom="0in" fo:line-height="107%" fo:margin-left="0.0763in" fo:margin-right="0in" fo:text-indent="0in">
        <style:tab-stops/>
      </style:paragraph-properties>
    </style:style>
    <style:style style:name="P183" style:parent-style-name="Normal" style:family="paragraph">
      <style:paragraph-properties fo:margin-right="0.0701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start" fo:margin-bottom="0in" fo:line-height="107%" fo:margin-left="0.0763in" fo:margin-right="0in" fo:text-indent="0in">
        <style:tab-stops/>
      </style:paragraph-properties>
    </style:style>
    <style:style style:name="P186" style:parent-style-name="Normal" style:family="paragraph">
      <style:paragraph-properties fo:margin-right="0.0701in"/>
    </style:style>
    <style:style style:name="P187" style:parent-style-name="Normal" style:family="paragraph">
      <style:paragraph-properties fo:text-align="start" fo:margin-bottom="0in" fo:line-height="107%" fo:margin-left="0.0763in" fo:margin-right="0in" fo:text-indent="0in">
        <style:tab-stops/>
      </style:paragraph-properties>
    </style:style>
    <style:style style:name="P188" style:parent-style-name="Normal" style:family="paragraph">
      <style:paragraph-properties fo:margin-right="0.0701in"/>
    </style:style>
    <style:style style:name="P189" style:parent-style-name="Normal" style:family="paragraph">
      <style:paragraph-properties fo:text-align="start" fo:margin-bottom="0in" fo:line-height="107%" fo:margin-left="0.0763in" fo:margin-right="0in" fo:text-indent="0in">
        <style:tab-stops/>
      </style:paragraph-properties>
    </style:style>
    <style:style style:name="P190" style:parent-style-name="Normal" style:family="paragraph">
      <style:paragraph-properties fo:margin-right="0.0701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start" fo:margin-bottom="0in" fo:line-height="107%" fo:margin-left="0.0763in" fo:margin-right="0in" fo:text-indent="0in">
        <style:tab-stops/>
      </style:paragraph-properties>
    </style:style>
    <style:style style:name="P193" style:parent-style-name="Normal" style:family="paragraph">
      <style:paragraph-properties fo:margin-right="0.0701in"/>
    </style:style>
    <style:style style:name="P194" style:parent-style-name="Normal" style:family="paragraph">
      <style:paragraph-properties fo:text-align="start" fo:margin-bottom="0in" fo:line-height="107%" fo:margin-left="0.0763in" fo:margin-right="0in" fo:text-indent="0in">
        <style:tab-stops/>
      </style:paragraph-properties>
    </style:style>
    <style:style style:name="P195" style:parent-style-name="Normal" style:family="paragraph">
      <style:paragraph-properties fo:margin-right="0.0701in"/>
    </style:style>
    <style:style style:name="P196" style:parent-style-name="Normal" style:family="paragraph">
      <style:paragraph-properties fo:text-align="start" fo:margin-bottom="0in" fo:line-height="107%" fo:margin-left="0.0763in" fo:margin-right="0in" fo:text-indent="0in">
        <style:tab-stops/>
      </style:paragraph-properties>
    </style:style>
    <style:style style:name="P197" style:parent-style-name="Normal" style:family="paragraph">
      <style:paragraph-properties fo:margin-left="0.0729in" fo:margin-right="0.0701in">
        <style:tab-stops/>
      </style:paragraph-properties>
    </style:style>
    <style:style style:name="P198" style:parent-style-name="Normal" style:family="paragraph">
      <style:paragraph-properties fo:text-align="start" fo:margin-bottom="0in" fo:line-height="107%" fo:margin-left="0.0763in" fo:margin-right="0in" fo:text-indent="0in">
        <style:tab-stops/>
      </style:paragraph-properties>
    </style:style>
    <style:style style:name="P199" style:parent-style-name="Normal" style:family="paragraph">
      <style:paragraph-properties fo:margin-left="0.0729in" fo:margin-right="0.0701in">
        <style:tab-stops/>
      </style:paragraph-properties>
    </style:style>
    <style:style style:name="P200" style:parent-style-name="Normal" style:family="paragraph">
      <style:paragraph-properties fo:margin-left="0.0729in" fo:margin-right="0.0701in">
        <style:tab-stops/>
      </style:paragraph-properties>
    </style:style>
    <style:style style:name="P201" style:parent-style-name="Normal" style:family="paragraph">
      <style:paragraph-properties fo:text-align="start" fo:margin-bottom="0in" fo:line-height="107%" fo:margin-left="0.0763in" fo:margin-right="0in" fo:text-indent="0in">
        <style:tab-stops/>
      </style:paragraph-properties>
    </style:style>
    <style:style style:name="P202" style:parent-style-name="Normal" style:family="paragraph">
      <style:paragraph-properties fo:margin-left="0.0729in" fo:margin-right="0.0701in">
        <style:tab-stops/>
      </style:paragraph-properties>
    </style:style>
    <style:style style:name="P203" style:parent-style-name="Normal" style:family="paragraph">
      <style:paragraph-properties fo:text-align="start" fo:margin-bottom="0in" fo:line-height="107%" fo:margin-left="0.0763in" fo:margin-right="0in" fo:text-indent="0in">
        <style:tab-stops/>
      </style:paragraph-properties>
    </style:style>
    <style:style style:name="P204" style:parent-style-name="Normal" style:family="paragraph">
      <style:paragraph-properties fo:margin-left="0.0729in" fo:margin-right="0.0701in">
        <style:tab-stops/>
      </style:paragraph-properties>
    </style:style>
    <style:style style:name="P205" style:parent-style-name="Normal" style:family="paragraph">
      <style:paragraph-properties fo:text-align="start" fo:margin-bottom="0in" fo:line-height="107%" fo:margin-left="0.0763in" fo:margin-right="0in" fo:text-indent="0in">
        <style:tab-stops/>
      </style:paragraph-properties>
    </style:style>
    <style:style style:name="P206" style:parent-style-name="Normal" style:family="paragraph">
      <style:paragraph-properties fo:margin-left="0.0729in" fo:margin-right="0.0701in">
        <style:tab-stops/>
      </style:paragraph-properties>
    </style:style>
    <style:style style:name="P207" style:parent-style-name="Normal" style:family="paragraph">
      <style:paragraph-properties fo:text-align="start" fo:margin-bottom="0in" fo:line-height="100%" fo:margin-left="0.0729in" fo:margin-right="0in">
        <style:tab-stops/>
      </style:paragraph-properties>
    </style:style>
    <style:style style:name="T208" style:parent-style-name="DefaultParagraphFont" style:family="text">
      <style:text-properties fo:font-style="italic" style:font-style-asian="italic"/>
    </style:style>
    <style:style style:name="P209" style:parent-style-name="Normal" style:family="paragraph">
      <style:paragraph-properties fo:text-align="start" fo:margin-bottom="0in" fo:line-height="107%" fo:margin-left="0.0763in" fo:margin-right="0in" fo:text-indent="0in">
        <style:tab-stops/>
      </style:paragraph-properties>
    </style:style>
    <style:style style:name="P210" style:parent-style-name="Normal" style:family="paragraph">
      <style:paragraph-properties fo:margin-left="0.0729in" fo:margin-right="0.0701in">
        <style:tab-stops/>
      </style:paragraph-properties>
    </style:style>
    <style:style style:name="P211" style:parent-style-name="Normal" style:family="paragraph">
      <style:paragraph-properties fo:text-align="start" fo:margin-bottom="0in" fo:line-height="107%" fo:margin-left="0.0763in" fo:margin-right="0in" fo:text-indent="0in">
        <style:tab-stops/>
      </style:paragraph-properties>
    </style:style>
    <style:style style:name="P212" style:parent-style-name="Normal" style:family="paragraph">
      <style:paragraph-properties fo:margin-right="0.0701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start" fo:margin-bottom="0in" fo:line-height="107%" fo:margin-left="0.0763in" fo:margin-right="0in" fo:text-indent="0in">
        <style:tab-stops/>
      </style:paragraph-properties>
    </style:style>
    <style:style style:name="P215" style:parent-style-name="Normal" style:family="paragraph">
      <style:paragraph-properties fo:margin-right="0.0701in"/>
    </style:style>
    <style:style style:name="P216" style:parent-style-name="Normal" style:family="paragraph">
      <style:paragraph-properties fo:text-align="start" fo:margin-bottom="0.0041in" fo:line-height="107%" fo:margin-left="0.0763in" fo:margin-right="0in" fo:text-indent="0in">
        <style:tab-stops/>
      </style:paragraph-properties>
    </style:style>
    <style:style style:name="P217" style:parent-style-name="Normal" style:family="paragraph">
      <style:paragraph-properties fo:margin-left="0.0729in" fo:margin-right="0.0701in">
        <style:tab-stops/>
      </style:paragraph-properties>
    </style:style>
    <style:style style:name="T218" style:parent-style-name="DefaultParagraphFont" style:family="text">
      <style:text-properties fo:color="#0000FF" style:text-underline-type="single" style:text-underline-style="solid" style:text-underline-width="auto" style:text-underline-mode="continuous" style:text-underline-color="#0000FF"/>
    </style:style>
    <style:style style:name="T219" style:parent-style-name="DefaultParagraphFont" style:family="text">
      <style:text-properties fo:color="#0000FF" style:text-underline-type="single" style:text-underline-style="solid" style:text-underline-width="auto" style:text-underline-mode="continuous" style:text-underline-color="#0000FF"/>
    </style:style>
    <style:style style:name="T220" style:parent-style-name="DefaultParagraphFont" style:family="text">
      <style:text-properties fo:color="#0000FF" style:text-underline-type="single" style:text-underline-style="solid" style:text-underline-width="auto" style:text-underline-mode="continuous" style:text-underline-color="#0000FF"/>
    </style:style>
    <style:style style:name="T22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222" style:parent-style-name="DefaultParagraphFont" style:family="text">
      <style:text-properties fo:color="#0000FF" style:text-underline-type="single" style:text-underline-style="solid" style:text-underline-width="auto" style:text-underline-mode="continuous" style:text-underline-color="#0000FF"/>
    </style:style>
    <style:style style:name="T223" style:parent-style-name="DefaultParagraphFont" style:family="text">
      <style:text-properties fo:color="#0000FF" style:text-underline-type="single" style:text-underline-style="solid" style:text-underline-width="auto" style:text-underline-mode="continuous" style:text-underline-color="#0000FF"/>
    </style:style>
    <style:style style:name="T224" style:parent-style-name="DefaultParagraphFont" style:family="text">
      <style:text-properties fo:color="#0000FF" style:text-underline-type="single" style:text-underline-style="solid" style:text-underline-width="auto" style:text-underline-mode="continuous" style:text-underline-color="#0000FF"/>
    </style:style>
    <style:style style:name="T225" style:parent-style-name="DefaultParagraphFont" style:family="text">
      <style:text-properties fo:color="#0000FF" style:text-underline-type="single" style:text-underline-style="solid" style:text-underline-width="auto" style:text-underline-mode="continuous" style:text-underline-color="#0000FF"/>
    </style:style>
    <style:style style:name="P226" style:parent-style-name="Normal" style:family="paragraph">
      <style:paragraph-properties fo:text-align="start" fo:margin-bottom="0in" fo:line-height="107%" fo:margin-left="0.0763in" fo:margin-right="0in" fo:text-indent="0in">
        <style:tab-stops/>
      </style:paragraph-properties>
    </style:style>
    <style:style style:name="P227" style:parent-style-name="Heading2" style:family="paragraph">
      <style:paragraph-properties fo:margin-left="0.0729in">
        <style:tab-stops/>
      </style:paragraph-properties>
    </style:style>
    <style:style style:name="P228" style:parent-style-name="Normal" style:family="paragraph">
      <style:paragraph-properties fo:text-align="start" fo:margin-bottom="0in" fo:line-height="107%" fo:margin-left="0.0763in" fo:margin-right="0in" fo:text-indent="0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bottom="0.002in" fo:line-height="105%" fo:margin-right="0.0645in"/>
    </style:style>
    <style:style style:name="T231" style:parent-style-name="DefaultParagraphFont" style:family="text">
      <style:text-properties fo:color="#0070C0"/>
    </style:style>
    <style:style style:name="P232" style:parent-style-name="Normal" style:family="paragraph">
      <style:paragraph-properties fo:text-align="start" fo:margin-bottom="0in" fo:line-height="107%" fo:margin-left="0.0763in" fo:margin-right="0in" fo:text-indent="0in">
        <style:tab-stops/>
      </style:paragraph-properties>
    </style:style>
    <style:style style:name="P233" style:parent-style-name="Normal" style:family="paragraph">
      <style:paragraph-properties fo:margin-left="0.0729in" fo:margin-right="0.0701in">
        <style:tab-stops/>
      </style:paragraph-properties>
    </style:style>
    <style:style style:name="P234" style:parent-style-name="Normal" style:family="paragraph">
      <style:paragraph-properties fo:text-align="start" fo:margin-bottom="0in" fo:line-height="107%" fo:margin-left="0.0763in" fo:margin-right="0in" fo:text-indent="0in">
        <style:tab-stops/>
      </style:paragraph-properties>
    </style:style>
    <style:style style:name="P235" style:parent-style-name="Normal" style:family="paragraph">
      <style:paragraph-properties fo:margin-right="0.0701in" fo:text-indent="-0.2152in"/>
    </style:style>
    <style:style style:name="P236" style:parent-style-name="Normal" style:family="paragraph">
      <style:paragraph-properties fo:text-align="start" fo:margin-bottom="0in" fo:line-height="107%" fo:margin-left="0.0763in" fo:margin-right="0in" fo:text-indent="0in">
        <style:tab-stops/>
      </style:paragraph-properties>
    </style:style>
    <style:style style:name="P237" style:parent-style-name="Normal" style:family="paragraph">
      <style:paragraph-properties fo:margin-left="0.0729in" fo:margin-right="0.0701in">
        <style:tab-stops/>
      </style:paragraph-properties>
    </style:style>
    <style:style style:name="P238" style:parent-style-name="Normal" style:family="paragraph">
      <style:paragraph-properties fo:text-align="start" fo:margin-bottom="0in" fo:line-height="107%" fo:margin-left="0.0763in" fo:margin-right="0in" fo:text-indent="0in">
        <style:tab-stops/>
      </style:paragraph-properties>
    </style:style>
    <style:style style:name="P239" style:parent-style-name="Normal" style:family="paragraph">
      <style:paragraph-properties fo:margin-right="0.0701in" fo:text-indent="-0.2152in"/>
    </style:style>
    <style:style style:name="P240" style:parent-style-name="Normal" style:family="paragraph">
      <style:paragraph-properties fo:text-align="start" fo:margin-bottom="0in" fo:line-height="107%" fo:margin-left="0.0763in" fo:margin-right="0in" fo:text-indent="0in">
        <style:tab-stops/>
      </style:paragraph-properties>
    </style:style>
    <style:style style:name="P241" style:parent-style-name="Normal" style:family="paragraph">
      <style:paragraph-properties fo:margin-left="0.0729in" fo:margin-right="0.0701in">
        <style:tab-stops/>
      </style:paragraph-properties>
    </style:style>
    <style:style style:name="P242" style:parent-style-name="Normal" style:family="paragraph">
      <style:paragraph-properties fo:text-align="start" fo:margin-bottom="0in" fo:line-height="107%" fo:margin-left="0.0763in" fo:margin-right="0in" fo:text-indent="0in">
        <style:tab-stops/>
      </style:paragraph-properties>
    </style:style>
    <style:style style:name="P243" style:parent-style-name="Normal" style:family="paragraph">
      <style:paragraph-properties fo:margin-right="0.0701in"/>
    </style:style>
    <style:style style:name="P244" style:parent-style-name="Normal" style:family="paragraph">
      <style:paragraph-properties fo:margin-right="0.0701in"/>
    </style:style>
    <style:style style:name="P245" style:parent-style-name="Normal" style:family="paragraph">
      <style:paragraph-properties fo:text-align="start" fo:margin-bottom="0in" fo:line-height="107%" fo:margin-left="0.0763in" fo:margin-right="0in" fo:text-indent="0in">
        <style:tab-stops/>
      </style:paragraph-properties>
    </style:style>
    <style:style style:name="P246" style:parent-style-name="Normal" style:family="paragraph">
      <style:paragraph-properties fo:margin-left="0.0729in" fo:margin-right="0.0701in">
        <style:tab-stops/>
      </style:paragraph-properties>
    </style:style>
    <style:style style:name="P247" style:parent-style-name="Normal" style:family="paragraph">
      <style:paragraph-properties fo:text-align="start" fo:margin-bottom="0in" fo:line-height="107%" fo:margin-left="0.0763in" fo:margin-right="0in" fo:text-indent="0in">
        <style:tab-stops/>
      </style:paragraph-properties>
    </style:style>
    <style:style style:name="P248" style:parent-style-name="Normal" style:family="paragraph">
      <style:paragraph-properties fo:margin-left="0.0729in" fo:margin-right="0.0701in">
        <style:tab-stops/>
      </style:paragraph-properties>
    </style:style>
    <style:style style:name="P249" style:parent-style-name="Normal" style:family="paragraph">
      <style:paragraph-properties fo:text-align="start" fo:margin-bottom="0in" fo:line-height="107%" fo:margin-left="0.0763in" fo:margin-right="0in" fo:text-indent="0in">
        <style:tab-stops/>
      </style:paragraph-properties>
    </style:style>
    <style:style style:name="P250" style:parent-style-name="Normal" style:family="paragraph">
      <style:paragraph-properties fo:margin-left="0.0729in" fo:margin-right="0.0701in">
        <style:tab-stops/>
      </style:paragraph-properties>
    </style:style>
    <style:style style:name="P251" style:parent-style-name="Normal" style:family="paragraph">
      <style:paragraph-properties fo:text-align="start" fo:margin-bottom="0in" fo:line-height="107%" fo:margin-left="0.0763in" fo:margin-right="0in" fo:text-indent="0in">
        <style:tab-stops/>
      </style:paragraph-properties>
    </style:style>
    <style:style style:name="P252" style:parent-style-name="Normal" style:family="paragraph">
      <style:paragraph-properties fo:margin-left="0.0729in" fo:margin-right="0.0701in">
        <style:tab-stops/>
      </style:paragraph-properties>
    </style:style>
    <style:style style:name="P253" style:parent-style-name="Normal" style:family="paragraph">
      <style:paragraph-properties fo:text-align="start" fo:margin-bottom="0in" fo:line-height="107%" fo:margin-left="0.0763in" fo:margin-right="0in" fo:text-indent="0in">
        <style:tab-stops/>
      </style:paragraph-properties>
    </style:style>
    <style:style style:name="P254" style:parent-style-name="Normal" style:family="paragraph">
      <style:paragraph-properties fo:margin-left="0.0729in" fo:margin-right="0.0701in">
        <style:tab-stops/>
      </style:paragraph-properties>
    </style:style>
    <style:style style:name="P255" style:parent-style-name="Normal" style:family="paragraph">
      <style:paragraph-properties fo:text-align="start" fo:margin-bottom="0in" fo:line-height="107%" fo:margin-left="0.0763in" fo:margin-right="0in" fo:text-indent="0in">
        <style:tab-stops/>
      </style:paragraph-properties>
    </style:style>
    <style:style style:name="P256" style:parent-style-name="Normal" style:family="paragraph">
      <style:paragraph-properties fo:margin-left="0.0729in" fo:margin-right="0.0701in">
        <style:tab-stops/>
      </style:paragraph-properties>
    </style:style>
    <style:style style:name="P257" style:parent-style-name="Normal" style:family="paragraph">
      <style:paragraph-properties fo:text-align="start" fo:margin-bottom="0in" fo:line-height="107%" fo:margin-left="0.0763in" fo:margin-right="0in" fo:text-indent="0in">
        <style:tab-stops/>
      </style:paragraph-properties>
    </style:style>
    <style:style style:name="P258" style:parent-style-name="Normal" style:family="paragraph">
      <style:paragraph-properties fo:margin-left="0.0729in" fo:margin-right="0.0701in">
        <style:tab-stops/>
      </style:paragraph-properties>
    </style:style>
    <style:style style:name="P259" style:parent-style-name="Normal" style:family="paragraph">
      <style:paragraph-properties fo:text-align="start" fo:margin-bottom="0in" fo:line-height="107%" fo:margin-left="0.0763in" fo:margin-right="0in" fo:text-indent="0in">
        <style:tab-stops/>
      </style:paragraph-properties>
    </style:style>
    <style:style style:name="P260" style:parent-style-name="Normal" style:family="paragraph">
      <style:paragraph-properties fo:margin-left="0.0729in" fo:margin-right="0.0701in">
        <style:tab-stops/>
      </style:paragraph-properties>
    </style:style>
    <style:style style:name="P261" style:parent-style-name="Normal" style:family="paragraph">
      <style:paragraph-properties fo:text-align="start" fo:margin-bottom="0in" fo:line-height="107%" fo:margin-left="0.0763in" fo:margin-right="0in" fo:text-indent="0in">
        <style:tab-stops/>
      </style:paragraph-properties>
    </style:style>
    <style:style style:name="P262" style:parent-style-name="Normal" style:family="paragraph">
      <style:paragraph-properties fo:margin-left="0.0729in" fo:margin-right="0.0701in">
        <style:tab-stops/>
      </style:paragraph-properties>
    </style:style>
    <style:style style:name="P263" style:parent-style-name="Normal" style:family="paragraph">
      <style:paragraph-properties fo:text-align="start" fo:margin-bottom="0in" fo:line-height="107%" fo:margin-left="0.0763in" fo:margin-right="0in" fo:text-indent="0in">
        <style:tab-stops/>
      </style:paragraph-properties>
    </style:style>
    <style:style style:name="P264" style:parent-style-name="Normal" style:family="paragraph">
      <style:paragraph-properties fo:margin-left="0.0729in" fo:margin-right="0.0701in">
        <style:tab-stops/>
      </style:paragraph-properties>
    </style:style>
    <style:style style:name="P265" style:parent-style-name="Normal" style:family="paragraph">
      <style:paragraph-properties fo:text-align="start" fo:margin-bottom="0in" fo:line-height="107%" fo:margin-left="0.0763in" fo:margin-right="0in" fo:text-indent="0in">
        <style:tab-stops/>
      </style:paragraph-properties>
    </style:style>
    <style:style style:name="P266" style:parent-style-name="Normal" style:family="paragraph">
      <style:paragraph-properties fo:margin-left="0.0729in" fo:margin-right="0.0701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start" fo:margin-bottom="0in" fo:line-height="107%" fo:margin-left="0.0763in" fo:margin-right="0in" fo:text-indent="0in">
        <style:tab-stops/>
      </style:paragraph-properties>
    </style:style>
    <style:style style:name="P269" style:parent-style-name="Normal" style:family="paragraph">
      <style:paragraph-properties fo:margin-left="0.0729in" fo:margin-right="0.0701in">
        <style:tab-stops/>
      </style:paragraph-properties>
    </style:style>
    <style:style style:name="P270" style:parent-style-name="Normal" style:family="paragraph">
      <style:paragraph-properties fo:margin-left="0.0729in" fo:margin-right="0.0701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margin-left="0.0729in" fo:margin-right="0.0701in">
        <style:tab-stops/>
      </style:paragraph-properties>
    </style:style>
    <style:style style:name="T273" style:parent-style-name="DefaultParagraphFont" style:family="text">
      <style:text-properties fo:font-style="italic" style:font-style-asian="italic"/>
    </style:style>
    <style:style style:name="P274" style:parent-style-name="Normal" style:family="paragraph">
      <style:paragraph-properties fo:margin-left="0.0729in" fo:margin-right="0.0701in">
        <style:tab-stops/>
      </style:paragraph-properties>
    </style:style>
    <style:style style:name="P275" style:parent-style-name="Normal" style:family="paragraph">
      <style:paragraph-properties fo:margin-left="0.0729in" fo:margin-right="0.0701in">
        <style:tab-stops/>
      </style:paragraph-properties>
    </style:style>
    <style:style style:name="P276" style:parent-style-name="Normal" style:family="paragraph">
      <style:paragraph-properties fo:text-align="start" fo:margin-bottom="0in" fo:line-height="107%" fo:margin-left="0.0763in" fo:margin-right="0in" fo:text-indent="0in">
        <style:tab-stops/>
      </style:paragraph-properties>
    </style:style>
    <style:style style:name="P277" style:parent-style-name="Normal" style:family="paragraph">
      <style:paragraph-properties fo:margin-left="0.0729in" fo:margin-right="0.0701in">
        <style:tab-stops/>
      </style:paragraph-properties>
    </style:style>
    <style:style style:name="T278" style:parent-style-name="DefaultParagraphFont" style:family="text">
      <style:text-properties fo:color="#0000FF" style:text-underline-type="single" style:text-underline-style="solid" style:text-underline-width="auto" style:text-underline-mode="continuous" style:text-underline-color="#0000FF"/>
    </style:style>
    <style:style style:name="T279" style:parent-style-name="DefaultParagraphFont" style:family="text">
      <style:text-properties fo:color="#0000FF" style:text-underline-type="single" style:text-underline-style="solid" style:text-underline-width="auto" style:text-underline-mode="continuous" style:text-underline-color="#0000FF"/>
    </style:style>
    <style:style style:name="T280" style:parent-style-name="DefaultParagraphFont" style:family="text">
      <style:text-properties fo:color="#0000FF" style:text-underline-type="single" style:text-underline-style="solid" style:text-underline-width="auto" style:text-underline-mode="continuous" style:text-underline-color="#0000FF"/>
    </style:style>
    <style:style style:name="T281" style:parent-style-name="DefaultParagraphFont" style:family="text">
      <style:text-properties fo:color="#0000FF" style:text-underline-type="single" style:text-underline-style="solid" style:text-underline-width="auto" style:text-underline-mode="continuous" style:text-underline-color="#0000FF"/>
    </style:style>
    <style:style style:name="T282" style:parent-style-name="DefaultParagraphFont" style:family="text">
      <style:text-properties fo:color="#0000FF" style:text-underline-type="single" style:text-underline-style="solid" style:text-underline-width="auto" style:text-underline-mode="continuous" style:text-underline-color="#0000FF"/>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P284" style:parent-style-name="Normal" style:family="paragraph">
      <style:paragraph-properties fo:text-align="start" fo:margin-bottom="0in" fo:line-height="107%" fo:margin-left="0.0763in" fo:margin-right="0in" fo:text-indent="0in">
        <style:tab-stops/>
      </style:paragraph-properties>
    </style:style>
    <style:style style:name="T285" style:parent-style-name="DefaultParagraphFont" style:family="text">
      <style:text-properties fo:font-weight="bold" style:font-weight-asian="bold" fo:font-size="11pt" style:font-size-asian="11pt"/>
    </style:style>
    <style:style style:name="P286" style:parent-style-name="Heading1" style:family="paragraph">
      <style:paragraph-properties fo:margin-left="0.0833in" fo:margin-right="0in">
        <style:tab-stops/>
      </style:paragraph-properties>
    </style:style>
    <style:style style:name="P287" style:parent-style-name="Normal" style:family="paragraph">
      <style:paragraph-properties fo:text-align="start" fo:margin-bottom="0in" fo:line-height="107%" fo:margin-left="0.0763in" fo:margin-right="0in" fo:text-indent="0in">
        <style:tab-stops/>
      </style:paragraph-properties>
    </style:style>
    <style:style style:name="T288" style:parent-style-name="DefaultParagraphFont" style:family="text">
      <style:text-properties style:font-name="Times New Roman" style:font-name-asian="Times New Roman" style:font-name-complex="Times New Roman" fo:font-size="12pt" style:font-size-asian="12pt"/>
    </style:style>
    <style:style style:name="P289" style:parent-style-name="Heading2" style:family="paragraph">
      <style:paragraph-properties fo:margin-left="0.0729in">
        <style:tab-stops/>
      </style:paragraph-properties>
    </style:style>
    <style:style style:name="T290"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291" style:parent-style-name="Normal" style:family="paragraph">
      <style:paragraph-properties fo:text-align="start" fo:margin-bottom="0in" fo:line-height="107%" fo:margin-left="0.0763in" fo:margin-right="0in" fo:text-indent="0in">
        <style:tab-stops/>
      </style:paragraph-properties>
    </style:style>
    <style:style style:name="T292" style:parent-style-name="DefaultParagraphFont" style:family="text">
      <style:text-properties fo:color="#0070C0"/>
    </style:style>
    <style:style style:name="P293" style:parent-style-name="Normal" style:family="paragraph">
      <style:paragraph-properties fo:margin-bottom="0.002in" fo:line-height="105%" fo:margin-right="0.0645in"/>
    </style:style>
    <style:style style:name="T294" style:parent-style-name="DefaultParagraphFont" style:family="text">
      <style:text-properties fo:color="#0070C0"/>
    </style:style>
    <style:style style:name="P295" style:parent-style-name="Normal" style:family="paragraph">
      <style:paragraph-properties fo:text-align="start" fo:margin-bottom="0in" fo:line-height="107%" fo:margin-left="0.0763in" fo:margin-right="0in" fo:text-indent="0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margin-left="0.0729in" fo:margin-right="0.0701in">
        <style:tab-stops/>
      </style:paragraph-properties>
    </style:style>
    <style:style style:name="P298" style:parent-style-name="Normal" style:family="paragraph">
      <style:paragraph-properties fo:text-align="start" fo:margin-bottom="0.0055in" fo:line-height="107%" fo:margin-left="0.0763in" fo:margin-right="0in" fo:text-indent="0in">
        <style:tab-stops/>
      </style:paragraph-properties>
    </style:style>
    <style:style style:name="P299" style:parent-style-name="Normal" style:family="paragraph">
      <style:paragraph-properties fo:margin-left="0.0729in" fo:margin-right="0.0701in">
        <style:tab-stops/>
      </style:paragraph-properties>
    </style:style>
    <style:style style:name="T300" style:parent-style-name="DefaultParagraphFont" style:family="text">
      <style:text-properties style:font-name="Arial" style:font-name-asian="Arial" style:font-name-complex="Arial"/>
    </style:style>
    <style:style style:name="P301" style:parent-style-name="Normal" style:family="paragraph">
      <style:paragraph-properties fo:text-align="start" fo:margin-bottom="0in" fo:line-height="107%" fo:margin-left="0.0763in" fo:margin-right="0in" fo:text-indent="0in">
        <style:tab-stops/>
      </style:paragraph-properties>
    </style:style>
    <style:style style:name="P302" style:parent-style-name="Normal" style:family="paragraph">
      <style:paragraph-properties fo:margin-left="0.0729in" fo:margin-right="0.0701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text-underline-color="#0000FF"/>
    </style:style>
    <style:style style:name="T304" style:parent-style-name="DefaultParagraphFont" style:family="text">
      <style:text-properties fo:color="#0000FF" style:text-underline-type="single" style:text-underline-style="solid" style:text-underline-width="auto" style:text-underline-mode="continuous" style:text-underline-color="#0000FF"/>
    </style:style>
    <style:style style:name="T305" style:parent-style-name="DefaultParagraphFont" style:family="text">
      <style:text-properties fo:color="#0000FF" style:text-underline-type="single" style:text-underline-style="solid" style:text-underline-width="auto" style:text-underline-mode="continuous" style:text-underline-color="#0000FF"/>
    </style:style>
    <style:style style:name="T306" style:parent-style-name="DefaultParagraphFont" style:family="text">
      <style:text-properties fo:color="#0000FF" style:text-underline-type="single" style:text-underline-style="solid" style:text-underline-width="auto" style:text-underline-mode="continuous" style:text-underline-color="#0000FF"/>
    </style:style>
    <style:style style:name="T307" style:parent-style-name="DefaultParagraphFont"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text-align="start" fo:margin-bottom="0in" fo:line-height="107%" fo:margin-left="0.0763in" fo:margin-right="0in" fo:text-indent="0in">
        <style:tab-stops/>
      </style:paragraph-properties>
    </style:style>
    <style:style style:name="T309" style:parent-style-name="DefaultParagraphFont" style:family="text">
      <style:text-properties fo:font-weight="bold" style:font-weight-asian="bold" fo:color="#0070C0"/>
    </style:style>
    <style:style style:name="P310" style:parent-style-name="Heading2" style:family="paragraph">
      <style:paragraph-properties fo:margin-left="0.0729in">
        <style:tab-stops/>
      </style:paragraph-properties>
    </style:style>
    <style:style style:name="T311"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312" style:parent-style-name="Normal" style:family="paragraph">
      <style:paragraph-properties fo:text-align="start" fo:margin-bottom="0in" fo:line-height="107%" fo:margin-left="0.0763in" fo:margin-right="0in" fo:text-indent="0in">
        <style:tab-stops/>
      </style:paragraph-properties>
    </style:style>
    <style:style style:name="T313" style:parent-style-name="DefaultParagraphFont" style:family="text">
      <style:text-properties fo:color="#0070C0"/>
    </style:style>
    <style:style style:name="P314" style:parent-style-name="Normal" style:family="paragraph">
      <style:paragraph-properties fo:margin-bottom="0.1861in" fo:line-height="105%" fo:margin-right="0.0645in"/>
    </style:style>
    <style:style style:name="T315" style:parent-style-name="DefaultParagraphFont" style:family="text">
      <style:text-properties fo:color="#0070C0"/>
    </style:style>
    <style:style style:name="P316" style:parent-style-name="Normal" style:family="paragraph">
      <style:paragraph-properties fo:margin-bottom="0.1916in" fo:margin-left="0.0729in" fo:margin-right="0.0701in">
        <style:tab-stops/>
      </style:paragraph-properties>
    </style:style>
    <style:style style:name="P317" style:parent-style-name="Normal" style:family="paragraph">
      <style:paragraph-properties fo:margin-bottom="0.1916in" fo:margin-right="0.0701in"/>
    </style:style>
    <style:style style:name="P318" style:parent-style-name="Normal" style:family="paragraph">
      <style:paragraph-properties fo:margin-bottom="0.1916in" fo:margin-right="0.0701in"/>
    </style:style>
    <style:style style:name="P319" style:parent-style-name="Normal" style:family="paragraph">
      <style:paragraph-properties fo:margin-right="0.0701in"/>
    </style:style>
    <style:style style:name="P320" style:parent-style-name="Normal" style:family="paragraph">
      <style:paragraph-properties fo:text-align="start" fo:margin-bottom="0in" fo:line-height="107%" fo:margin-left="0.0763in" fo:margin-right="0in" fo:text-indent="0in">
        <style:tab-stops/>
      </style:paragraph-properties>
    </style:style>
    <style:style style:name="P321" style:parent-style-name="Normal" style:family="paragraph">
      <style:paragraph-properties fo:margin-left="0.0729in" fo:margin-right="0.0701in">
        <style:tab-stops/>
      </style:paragraph-properties>
    </style:style>
    <style:style style:name="T322" style:parent-style-name="DefaultParagraphFont" style:family="text">
      <style:text-properties fo:color="#0000FF" style:text-underline-type="single" style:text-underline-style="solid" style:text-underline-width="auto" style:text-underline-mode="continuous" style:text-underline-color="#0000FF"/>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T324" style:parent-style-name="DefaultParagraphFont" style:family="text">
      <style:text-properties fo:color="#0000FF" style:text-underline-type="single" style:text-underline-style="solid" style:text-underline-width="auto" style:text-underline-mode="continuous" style:text-underline-color="#0000FF"/>
    </style:style>
    <style:style style:name="T325" style:parent-style-name="DefaultParagraphFont" style:family="text">
      <style:text-properties fo:color="#0000FF" style:text-underline-type="single" style:text-underline-style="solid" style:text-underline-width="auto" style:text-underline-mode="continuous" style:text-underline-color="#0000FF"/>
    </style:style>
    <style:style style:name="T326" style:parent-style-name="DefaultParagraphFont" style:family="text">
      <style:text-properties fo:color="#0000FF" style:text-underline-type="single" style:text-underline-style="solid" style:text-underline-width="auto" style:text-underline-mode="continuous" style:text-underline-color="#0000FF"/>
    </style:style>
    <style:style style:name="T327" style:parent-style-name="DefaultParagraphFont" style:family="text">
      <style:text-properties fo:color="#0000FF" style:text-underline-type="single" style:text-underline-style="solid" style:text-underline-width="auto" style:text-underline-mode="continuous" style:text-underline-color="#0000FF"/>
    </style:style>
    <style:style style:name="T328" style:parent-style-name="DefaultParagraphFont" style:family="text">
      <style:text-properties fo:color="#0000FF" style:text-underline-type="single" style:text-underline-style="solid" style:text-underline-width="auto" style:text-underline-mode="continuous" style:text-underline-color="#0000FF"/>
    </style:style>
    <style:style style:name="T329" style:parent-style-name="DefaultParagraphFont" style:family="text">
      <style:text-properties style:font-name="Times New Roman" style:font-name-asian="Times New Roman" style:font-name-complex="Times New Roman" fo:font-size="12pt" style:font-size-asian="12pt"/>
    </style:style>
    <style:style style:name="P330" style:parent-style-name="Normal" style:family="paragraph">
      <style:paragraph-properties fo:text-align="start" fo:margin-bottom="0in" fo:line-height="107%" fo:margin-left="0.0763in" fo:margin-right="0in" fo:text-indent="0in">
        <style:tab-stops/>
      </style:paragraph-properties>
    </style:style>
    <style:style style:name="T331" style:parent-style-name="DefaultParagraphFont" style:family="text">
      <style:text-properties fo:font-weight="bold" style:font-weight-asian="bold" fo:color="#0070C0"/>
    </style:style>
    <style:style style:name="P332" style:parent-style-name="Heading2" style:family="paragraph">
      <style:paragraph-properties fo:margin-bottom="0.0333in" fo:margin-left="0.0729in">
        <style:tab-stops/>
      </style:paragraph-properties>
    </style:style>
    <style:style style:name="P333" style:parent-style-name="Normal" style:family="paragraph">
      <style:paragraph-properties fo:text-align="start" fo:margin-bottom="0.1923in" fo:line-height="100%" fo:margin-left="0.0763in" fo:margin-right="0in" fo:text-indent="0in">
        <style:tab-stops/>
      </style:paragraph-properties>
    </style:style>
    <style:style style:name="T334" style:parent-style-name="DefaultParagraphFont" style:family="text">
      <style:text-properties fo:font-weight="bold" style:font-weight-asian="bold" fo:color="#0070C0"/>
    </style:style>
    <style:style style:name="T335" style:parent-style-name="DefaultParagraphFont" style:family="text">
      <style:text-properties style:font-name="Times New Roman" style:font-name-asian="Times New Roman" style:font-name-complex="Times New Roman" fo:font-size="12pt" style:font-size-asian="12pt"/>
    </style:style>
    <style:style style:name="T336" style:parent-style-name="DefaultParagraphFont" style:family="text">
      <style:text-properties fo:color="#0070C0"/>
    </style:style>
    <style:style style:name="T337" style:parent-style-name="DefaultParagraphFont" style:family="text">
      <style:text-properties fo:color="#0070C0"/>
    </style:style>
    <style:style style:name="P338" style:parent-style-name="Normal" style:family="paragraph">
      <style:paragraph-properties fo:margin-bottom="0.1902in" fo:margin-left="0.0729in" fo:margin-right="0.0701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margin-bottom="0.1895in" fo:margin-left="0.0729in" fo:margin-right="0.0701in">
        <style:tab-stops/>
      </style:paragraph-properties>
    </style:style>
    <style:style style:name="P341" style:parent-style-name="Normal" style:family="paragraph">
      <style:paragraph-properties fo:margin-bottom="0.1902in" fo:margin-left="0.0729in" fo:margin-right="0.0701in">
        <style:tab-stops/>
      </style:paragraph-properties>
    </style:style>
    <style:style style:name="P342" style:parent-style-name="Normal" style:family="paragraph">
      <style:paragraph-properties fo:margin-bottom="0.1895in" fo:margin-left="0.0729in" fo:margin-right="0.0701in">
        <style:tab-stops/>
      </style:paragraph-properties>
    </style:style>
    <style:style style:name="P343" style:parent-style-name="Normal" style:family="paragraph">
      <style:paragraph-properties fo:margin-bottom="0.1902in" fo:margin-left="0.0729in" fo:margin-right="0.0701in">
        <style:tab-stops/>
      </style:paragraph-properties>
    </style:style>
    <style:style style:name="P344" style:parent-style-name="Normal" style:family="paragraph">
      <style:paragraph-properties fo:margin-bottom="0.1895in" fo:margin-left="0.0729in" fo:margin-right="0.0701in">
        <style:tab-stops/>
      </style:paragraph-properties>
    </style:style>
    <style:style style:name="P345" style:parent-style-name="Normal" style:family="paragraph">
      <style:paragraph-properties fo:margin-bottom="0.1902in" fo:margin-right="0.0701in"/>
    </style:style>
    <style:style style:name="P346" style:parent-style-name="Normal" style:family="paragraph">
      <style:paragraph-properties fo:margin-bottom="0.1916in" fo:margin-right="0.0701in"/>
    </style:style>
    <style:style style:name="P347" style:parent-style-name="Normal" style:family="paragraph">
      <style:paragraph-properties fo:margin-bottom="0.1923in" fo:margin-right="0.0701in"/>
    </style:style>
    <style:style style:name="P348" style:parent-style-name="Normal" style:family="paragraph">
      <style:paragraph-properties fo:margin-bottom="0.1916in" fo:margin-right="0.0701in"/>
    </style:style>
    <style:style style:name="P349" style:parent-style-name="Normal" style:family="paragraph">
      <style:paragraph-properties fo:margin-bottom="0.1916in" fo:margin-right="0.0701in"/>
    </style:style>
    <style:style style:name="T350" style:parent-style-name="DefaultParagraphFont" style:family="text">
      <style:text-properties fo:font-style="italic" style:font-style-asian="italic"/>
    </style:style>
    <style:style style:name="P351" style:parent-style-name="Normal" style:family="paragraph">
      <style:paragraph-properties fo:margin-bottom="0.1916in" fo:margin-right="0.0701in"/>
    </style:style>
    <style:style style:name="P352" style:parent-style-name="Normal" style:family="paragraph">
      <style:paragraph-properties fo:margin-bottom="0.1902in" fo:margin-right="0.0701in"/>
    </style:style>
    <style:style style:name="P353" style:parent-style-name="Normal" style:family="paragraph">
      <style:paragraph-properties fo:margin-bottom="0.1875in" fo:margin-left="0.0729in" fo:margin-right="0.0701in">
        <style:tab-stops/>
      </style:paragraph-properties>
    </style:style>
    <style:style style:name="P354" style:parent-style-name="Normal" style:family="paragraph">
      <style:paragraph-properties fo:margin-bottom="0.1875in" fo:margin-left="0.0729in" fo:margin-right="0.0701in">
        <style:tab-stops/>
      </style:paragraph-properties>
    </style:style>
    <style:style style:name="P355" style:parent-style-name="Normal" style:family="paragraph">
      <style:paragraph-properties fo:margin-bottom="0.1895in" fo:margin-left="0.0729in" fo:margin-right="0.0701in">
        <style:tab-stops/>
      </style:paragraph-properties>
    </style:style>
    <style:style style:name="P356" style:parent-style-name="Normal" style:family="paragraph">
      <style:paragraph-properties fo:margin-left="0.0729in" fo:margin-right="0.0701in">
        <style:tab-stops/>
      </style:paragraph-properties>
    </style:style>
    <style:style style:name="P357" style:parent-style-name="Normal" style:family="paragraph">
      <style:paragraph-properties fo:text-align="start" fo:margin-bottom="0in" fo:line-height="107%" fo:margin-left="0.0763in" fo:margin-right="0in" fo:text-indent="0in">
        <style:tab-stops/>
      </style:paragraph-properties>
    </style:style>
    <style:style style:name="P358" style:parent-style-name="Normal" style:family="paragraph">
      <style:paragraph-properties fo:margin-left="0.0729in" fo:margin-right="0.0701in">
        <style:tab-stops/>
      </style:paragraph-properties>
    </style:style>
    <style:style style:name="T359" style:parent-style-name="DefaultParagraphFont" style:family="text">
      <style:text-properties fo:color="#0000FF" style:text-underline-type="single" style:text-underline-style="solid" style:text-underline-width="auto" style:text-underline-mode="continuous" style:text-underline-color="#0000FF"/>
    </style:style>
    <style:style style:name="T360" style:parent-style-name="DefaultParagraphFont" style:family="text">
      <style:text-properties fo:color="#0000FF" style:text-underline-type="single" style:text-underline-style="solid" style:text-underline-width="auto" style:text-underline-mode="continuous" style:text-underline-color="#0000FF"/>
    </style:style>
    <style:style style:name="T361" style:parent-style-name="DefaultParagraphFont" style:family="text">
      <style:text-properties fo:color="#0000FF" style:text-underline-type="single" style:text-underline-style="solid" style:text-underline-width="auto" style:text-underline-mode="continuous" style:text-underline-color="#0000FF"/>
    </style:style>
    <style:style style:name="T362" style:parent-style-name="DefaultParagraphFont" style:family="text">
      <style:text-properties fo:color="#0000FF" style:text-underline-type="single" style:text-underline-style="solid" style:text-underline-width="auto" style:text-underline-mode="continuous" style:text-underline-color="#0000FF"/>
    </style:style>
    <style:style style:name="P363" style:parent-style-name="Normal" style:family="paragraph">
      <style:paragraph-properties fo:text-align="start" fo:margin-bottom="0.0291in" fo:line-height="107%" fo:margin-left="0.0763in" fo:margin-right="0in" fo:text-indent="0in">
        <style:tab-stops/>
      </style:paragraph-properties>
    </style:style>
    <style:style style:name="P364" style:parent-style-name="Heading2" style:family="paragraph">
      <style:paragraph-properties fo:margin-left="0.0729in">
        <style:tab-stops/>
      </style:paragraph-properties>
    </style:style>
    <style:style style:name="T365"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366" style:parent-style-name="Normal" style:family="paragraph">
      <style:paragraph-properties fo:text-align="start" fo:margin-bottom="0in" fo:line-height="107%" fo:margin-left="0.0763in" fo:margin-right="0in" fo:text-indent="0in">
        <style:tab-stops/>
      </style:paragraph-properties>
    </style:style>
    <style:style style:name="T367" style:parent-style-name="DefaultParagraphFont" style:family="text">
      <style:text-properties fo:color="#0070C0"/>
    </style:style>
    <style:style style:name="P368" style:parent-style-name="Normal" style:family="paragraph">
      <style:paragraph-properties fo:margin-bottom="0.1861in" fo:line-height="105%" fo:margin-right="0.0645in"/>
    </style:style>
    <style:style style:name="T369" style:parent-style-name="DefaultParagraphFont" style:family="text">
      <style:text-properties fo:color="#0070C0"/>
    </style:style>
    <style:style style:name="P370" style:parent-style-name="Normal" style:family="paragraph">
      <style:paragraph-properties fo:margin-bottom="0.1479in" fo:line-height="129%" fo:margin-left="0.0729in" fo:margin-right="0.0701in">
        <style:tab-stops/>
      </style:paragraph-properties>
    </style:style>
    <style:style style:name="P371" style:parent-style-name="Normal" style:family="paragraph">
      <style:paragraph-properties fo:text-align="start" fo:margin-bottom="0.1833in" fo:line-height="100%" fo:margin-left="0.0729in" fo:margin-right="0in">
        <style:tab-stops/>
      </style:paragraph-properties>
    </style:style>
    <style:style style:name="P372" style:parent-style-name="Normal" style:family="paragraph">
      <style:paragraph-properties fo:margin-bottom="0.1902in" fo:margin-left="0.0729in" fo:margin-right="0.0701in">
        <style:tab-stops/>
      </style:paragraph-properties>
    </style:style>
    <style:style style:name="T373" style:parent-style-name="DefaultParagraphFont" style:family="text">
      <style:text-properties fo:font-style="italic" style:font-style-asian="italic"/>
    </style:style>
    <style:style style:name="P374" style:parent-style-name="Normal" style:family="paragraph">
      <style:paragraph-properties fo:margin-bottom="0.1875in" fo:margin-left="0.0729in" fo:margin-right="0.0701in">
        <style:tab-stops/>
      </style:paragraph-properties>
    </style:style>
    <style:style style:name="P375" style:parent-style-name="Normal" style:family="paragraph">
      <style:paragraph-properties fo:margin-bottom="0.1895in" fo:margin-left="0.0729in" fo:margin-right="0.0701in">
        <style:tab-stops/>
      </style:paragraph-properties>
    </style:style>
    <style:style style:name="P376" style:parent-style-name="Normal" style:family="paragraph">
      <style:paragraph-properties fo:margin-bottom="0.1923in" fo:margin-right="0.0701in"/>
    </style:style>
    <style:style style:name="P377" style:parent-style-name="Normal" style:family="paragraph">
      <style:paragraph-properties fo:margin-bottom="0.1902in" fo:margin-right="0.0701in"/>
    </style:style>
    <style:style style:name="P378" style:parent-style-name="Normal" style:family="paragraph">
      <style:paragraph-properties fo:margin-bottom="0.1895in" fo:margin-left="0.0729in" fo:margin-right="0.0701in">
        <style:tab-stops/>
      </style:paragraph-properties>
    </style:style>
    <style:style style:name="P379" style:parent-style-name="Normal" style:family="paragraph">
      <style:paragraph-properties fo:margin-bottom="0.1923in" fo:margin-left="0.0729in" fo:margin-right="0.0701in">
        <style:tab-stops/>
      </style:paragraph-properties>
    </style:style>
    <style:style style:name="P380" style:parent-style-name="Normal" style:family="paragraph">
      <style:paragraph-properties fo:margin-bottom="0.1916in" fo:margin-left="0.0729in" fo:margin-right="0.0701in">
        <style:tab-stops/>
      </style:paragraph-properties>
    </style:style>
    <style:style style:name="P381" style:parent-style-name="Normal" style:family="paragraph">
      <style:paragraph-properties fo:margin-bottom="0.1916in" fo:margin-left="0.0729in" fo:margin-right="0.0701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margin-bottom="0.1902in" fo:margin-left="0.0729in" fo:margin-right="0.0701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margin-bottom="0.1875in" fo:margin-left="0.0729in" fo:margin-right="0.0701in">
        <style:tab-stops/>
      </style:paragraph-properties>
    </style:style>
    <style:style style:name="P386" style:parent-style-name="Normal" style:family="paragraph">
      <style:paragraph-properties fo:margin-bottom="0.1895in" fo:margin-left="0.0729in" fo:margin-right="0.0701in">
        <style:tab-stops/>
      </style:paragraph-properties>
    </style:style>
    <style:style style:name="P387" style:parent-style-name="Normal" style:family="paragraph">
      <style:paragraph-properties fo:margin-bottom="0.1902in" fo:margin-left="0.0729in" fo:margin-right="0.0701in">
        <style:tab-stops/>
      </style:paragraph-properties>
    </style:style>
    <style:style style:name="P388" style:parent-style-name="Normal" style:family="paragraph">
      <style:paragraph-properties fo:margin-bottom="0.1902in" fo:margin-left="0.0729in" fo:margin-right="0.0701in">
        <style:tab-stops/>
      </style:paragraph-properties>
    </style:style>
    <style:style style:name="P389" style:parent-style-name="Normal" style:family="paragraph">
      <style:paragraph-properties fo:margin-bottom="0.1916in" fo:margin-left="0.0729in" fo:margin-right="0.0701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margin-left="0.0729in" fo:margin-right="0.0701in">
        <style:tab-stops/>
      </style:paragraph-properties>
    </style:style>
    <style:style style:name="P392" style:parent-style-name="Normal" style:family="paragraph">
      <style:paragraph-properties fo:margin-bottom="0.1902in" fo:margin-left="0.0729in" fo:margin-right="0.0701in">
        <style:tab-stops/>
      </style:paragraph-properties>
    </style:style>
    <style:style style:name="P393" style:parent-style-name="Normal" style:family="paragraph">
      <style:paragraph-properties fo:margin-left="0.0729in" fo:margin-right="0.0701in">
        <style:tab-stops/>
      </style:paragraph-properties>
    </style:style>
    <style:style style:name="T394" style:parent-style-name="DefaultParagraphFont" style:family="text">
      <style:text-properties fo:color="#0000FF" style:text-underline-type="single" style:text-underline-style="solid" style:text-underline-width="auto" style:text-underline-mode="continuous" style:text-underline-color="#0000FF"/>
    </style:style>
    <style:style style:name="T395" style:parent-style-name="DefaultParagraphFont" style:family="text">
      <style:text-properties fo:color="#0000FF" style:text-underline-type="single" style:text-underline-style="solid" style:text-underline-width="auto" style:text-underline-mode="continuous" style:text-underline-color="#0000FF"/>
    </style:style>
    <style:style style:name="T396" style:parent-style-name="DefaultParagraphFont" style:family="text">
      <style:text-properties fo:color="#0000FF" style:text-underline-type="single" style:text-underline-style="solid" style:text-underline-width="auto" style:text-underline-mode="continuous" style:text-underline-color="#0000FF"/>
    </style:style>
    <style:style style:name="T397" style:parent-style-name="DefaultParagraphFont" style:family="text">
      <style:text-properties fo:color="#0000FF" style:text-underline-type="single" style:text-underline-style="solid" style:text-underline-width="auto" style:text-underline-mode="continuous" style:text-underline-color="#0000FF"/>
    </style:style>
    <style:style style:name="T398" style:parent-style-name="DefaultParagraphFont" style:family="text">
      <style:text-properties fo:color="#0000FF" style:text-underline-type="single" style:text-underline-style="solid" style:text-underline-width="auto" style:text-underline-mode="continuous" style:text-underline-color="#0000FF"/>
    </style:style>
    <style:style style:name="T399" style:parent-style-name="DefaultParagraphFont" style:family="text">
      <style:text-properties fo:color="#0000FF" style:text-underline-type="single" style:text-underline-style="solid" style:text-underline-width="auto" style:text-underline-mode="continuous" style:text-underline-color="#0000FF"/>
    </style:style>
    <style:style style:name="T400" style:parent-style-name="DefaultParagraphFont" style:family="text">
      <style:text-properties fo:color="#0000FF" style:text-underline-type="single" style:text-underline-style="solid" style:text-underline-width="auto" style:text-underline-mode="continuous" style:text-underline-color="#0000FF"/>
    </style:style>
    <style:style style:name="P401" style:parent-style-name="Normal" style:family="paragraph">
      <style:paragraph-properties fo:text-align="start" fo:margin-bottom="0.0152in" fo:line-height="107%" fo:margin-left="0.0763in" fo:margin-right="0in" fo:text-indent="0in">
        <style:tab-stops/>
      </style:paragraph-properties>
    </style:style>
    <style:style style:name="T402" style:parent-style-name="DefaultParagraphFont" style:family="text">
      <style:text-properties style:font-name="Times New Roman" style:font-name-asian="Times New Roman" style:font-name-complex="Times New Roman" fo:font-size="12pt" style:font-size-asian="12pt"/>
    </style:style>
    <style:style style:name="P403" style:parent-style-name="Heading2" style:family="paragraph">
      <style:paragraph-properties fo:margin-left="0.0729in">
        <style:tab-stops/>
      </style:paragraph-properties>
    </style:style>
    <style:style style:name="T404"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05" style:parent-style-name="Normal" style:family="paragraph">
      <style:paragraph-properties fo:text-align="start" fo:margin-bottom="0in" fo:line-height="107%" fo:margin-left="0.0763in" fo:margin-right="0in" fo:text-indent="0in">
        <style:tab-stops/>
      </style:paragraph-properties>
    </style:style>
    <style:style style:name="T406" style:parent-style-name="DefaultParagraphFont" style:family="text">
      <style:text-properties fo:color="#0070C0"/>
    </style:style>
    <style:style style:name="P407" style:parent-style-name="Normal" style:family="paragraph">
      <style:paragraph-properties fo:margin-bottom="0.002in" fo:line-height="105%" fo:margin-right="0.0645in"/>
    </style:style>
    <style:style style:name="T408" style:parent-style-name="DefaultParagraphFont" style:family="text">
      <style:text-properties fo:color="#0070C0"/>
    </style:style>
    <style:style style:name="T409" style:parent-style-name="DefaultParagraphFont" style:family="text">
      <style:text-properties fo:color="#0070C0"/>
    </style:style>
    <style:style style:name="P410" style:parent-style-name="Normal" style:family="paragraph">
      <style:paragraph-properties fo:text-align="start" fo:margin-bottom="0in" fo:line-height="107%" fo:margin-left="0.0763in" fo:margin-right="0in" fo:text-indent="0in">
        <style:tab-stops/>
      </style:paragraph-properties>
    </style:style>
    <style:style style:name="T411" style:parent-style-name="DefaultParagraphFont"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margin-left="0.0729in" fo:margin-right="0.0701in">
        <style:tab-stops/>
      </style:paragraph-properties>
    </style:style>
    <style:style style:name="P413" style:parent-style-name="Normal" style:family="paragraph">
      <style:paragraph-properties fo:text-align="start" fo:margin-bottom="0in" fo:line-height="107%" fo:margin-left="0.0763in" fo:margin-right="0in" fo:text-indent="0in">
        <style:tab-stops/>
      </style:paragraph-properties>
    </style:style>
    <style:style style:name="P414" style:parent-style-name="Normal" style:family="paragraph">
      <style:paragraph-properties fo:margin-left="0.0729in" fo:margin-right="0.0701in">
        <style:tab-stops/>
      </style:paragraph-properties>
    </style:style>
    <style:style style:name="P415" style:parent-style-name="Normal" style:family="paragraph">
      <style:paragraph-properties fo:text-align="start" fo:margin-bottom="0.0284in" fo:line-height="107%" fo:margin-left="0.0763in" fo:margin-right="0in" fo:text-indent="0in">
        <style:tab-stops/>
      </style:paragraph-properties>
    </style:style>
    <style:style style:name="P416" style:parent-style-name="Normal" style:family="paragraph">
      <style:paragraph-properties fo:margin-left="0.0729in" fo:margin-right="0.0701in">
        <style:tab-stops/>
      </style:paragraph-properties>
    </style:style>
    <style:style style:name="T417" style:parent-style-name="DefaultParagraphFont" style:family="text">
      <style:text-properties fo:color="#0000FF" style:text-underline-type="single" style:text-underline-style="solid" style:text-underline-width="auto" style:text-underline-mode="continuous" style:text-underline-color="#0000FF"/>
    </style:style>
    <style:style style:name="T418" style:parent-style-name="DefaultParagraphFont" style:family="text">
      <style:text-properties fo:color="#0000FF" style:text-underline-type="single" style:text-underline-style="solid" style:text-underline-width="auto" style:text-underline-mode="continuous" style:text-underline-color="#0000FF"/>
    </style:style>
    <style:style style:name="T419" style:parent-style-name="DefaultParagraphFont" style:family="text">
      <style:text-properties fo:color="#0000FF" style:text-underline-type="single" style:text-underline-style="solid" style:text-underline-width="auto" style:text-underline-mode="continuous" style:text-underline-color="#0000FF"/>
    </style:style>
    <style:style style:name="T42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421" style:parent-style-name="DefaultParagraphFont" style:family="text">
      <style:text-properties fo:color="#0000FF" style:text-underline-type="single" style:text-underline-style="solid" style:text-underline-width="auto" style:text-underline-mode="continuous" style:text-underline-color="#0000FF"/>
    </style:style>
    <style:style style:name="T422" style:parent-style-name="DefaultParagraphFont" style:family="text">
      <style:text-properties fo:color="#0000FF" style:text-underline-type="single" style:text-underline-style="solid" style:text-underline-width="auto" style:text-underline-mode="continuous" style:text-underline-color="#0000FF"/>
    </style:style>
    <style:style style:name="T423" style:parent-style-name="DefaultParagraphFont" style:family="text">
      <style:text-properties fo:color="#0000FF" style:text-underline-type="single" style:text-underline-style="solid" style:text-underline-width="auto" style:text-underline-mode="continuous" style:text-underline-color="#0000FF"/>
    </style:style>
    <style:style style:name="T424" style:parent-style-name="DefaultParagraphFont" style:family="text">
      <style:text-properties fo:color="#0000FF" style:text-underline-type="single" style:text-underline-style="solid" style:text-underline-width="auto" style:text-underline-mode="continuous" style:text-underline-color="#0000FF"/>
    </style:style>
    <style:style style:name="T425" style:parent-style-name="DefaultParagraphFont" style:family="text">
      <style:text-properties fo:color="#0000FF" style:text-underline-type="single" style:text-underline-style="solid" style:text-underline-width="auto" style:text-underline-mode="continuous" style:text-underline-color="#0000FF"/>
    </style:style>
    <style:style style:name="T426" style:parent-style-name="DefaultParagraphFont" style:family="text">
      <style:text-properties style:font-name="Times New Roman" style:font-name-asian="Times New Roman" style:font-name-complex="Times New Roman" fo:font-size="12pt" style:font-size-asian="12pt"/>
    </style:style>
    <style:style style:name="P427" style:parent-style-name="Normal" style:family="paragraph">
      <style:paragraph-properties fo:text-align="start" fo:margin-bottom="0.0152in" fo:line-height="107%" fo:margin-left="0.0763in" fo:margin-right="0in" fo:text-indent="0in">
        <style:tab-stops/>
      </style:paragraph-properties>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P429" style:parent-style-name="Heading2" style:family="paragraph">
      <style:paragraph-properties fo:margin-left="0.0729in">
        <style:tab-stops/>
      </style:paragraph-properties>
    </style:style>
    <style:style style:name="T430"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31" style:parent-style-name="Normal" style:family="paragraph">
      <style:paragraph-properties fo:text-align="start" fo:margin-bottom="0in" fo:line-height="107%" fo:margin-left="0.0763in" fo:margin-right="0in" fo:text-indent="0in">
        <style:tab-stops/>
      </style:paragraph-properties>
    </style:style>
    <style:style style:name="T432" style:parent-style-name="DefaultParagraphFont" style:family="text">
      <style:text-properties fo:color="#0070C0"/>
    </style:style>
    <style:style style:name="P433" style:parent-style-name="Normal" style:family="paragraph">
      <style:paragraph-properties fo:margin-bottom="0.002in" fo:line-height="105%" fo:margin-right="0.0645in"/>
    </style:style>
    <style:style style:name="T434" style:parent-style-name="DefaultParagraphFont" style:family="text">
      <style:text-properties fo:color="#0070C0"/>
    </style:style>
    <style:style style:name="P435" style:parent-style-name="Normal" style:family="paragraph">
      <style:paragraph-properties fo:margin-bottom="0.1916in" fo:margin-left="0.0729in" fo:margin-right="0.0701in">
        <style:tab-stops/>
      </style:paragraph-properties>
    </style:style>
    <style:style style:name="P436" style:parent-style-name="Normal" style:family="paragraph">
      <style:paragraph-properties fo:margin-bottom="0.1916in" fo:margin-right="0.0701in"/>
    </style:style>
    <style:style style:name="P437" style:parent-style-name="Normal" style:family="paragraph">
      <style:paragraph-properties fo:margin-bottom="0.1916in" fo:margin-right="0.0701in"/>
    </style:style>
    <style:style style:name="P438" style:parent-style-name="Normal" style:family="paragraph">
      <style:paragraph-properties fo:margin-bottom="0.1916in" fo:margin-right="0.0701in"/>
    </style:style>
    <style:style style:name="P439" style:parent-style-name="Normal" style:family="paragraph">
      <style:paragraph-properties fo:margin-bottom="0.1916in" fo:margin-right="0.0701in"/>
    </style:style>
    <style:style style:name="P440" style:parent-style-name="Normal" style:family="paragraph">
      <style:paragraph-properties fo:margin-bottom="0.1916in" fo:margin-right="0.0701in"/>
    </style:style>
    <style:style style:name="P441" style:parent-style-name="Normal" style:family="paragraph">
      <style:paragraph-properties fo:margin-bottom="0.1916in" fo:margin-left="0.0729in" fo:margin-right="0.0701in">
        <style:tab-stops/>
      </style:paragraph-properties>
    </style:style>
    <style:style style:name="P442" style:parent-style-name="Normal" style:family="paragraph">
      <style:paragraph-properties fo:margin-bottom="0.1916in" fo:margin-right="0.0701in"/>
    </style:style>
    <style:style style:name="P443" style:parent-style-name="Normal" style:family="paragraph">
      <style:paragraph-properties fo:margin-bottom="0.234in" fo:margin-right="0.0701in"/>
    </style:style>
    <style:style style:name="P444" style:parent-style-name="Normal" style:family="paragraph">
      <style:paragraph-properties fo:margin-left="0.0729in" fo:margin-right="0.0701in">
        <style:tab-stops/>
      </style:paragraph-properties>
    </style:style>
    <style:style style:name="T445" style:parent-style-name="DefaultParagraphFont" style:family="text">
      <style:text-properties fo:color="#0000FF" style:text-underline-type="single" style:text-underline-style="solid" style:text-underline-width="auto" style:text-underline-mode="continuous" style:text-underline-color="#0000FF"/>
    </style:style>
    <style:style style:name="T446" style:parent-style-name="DefaultParagraphFont" style:family="text">
      <style:text-properties fo:color="#0000FF" style:text-underline-type="single" style:text-underline-style="solid" style:text-underline-width="auto" style:text-underline-mode="continuous" style:text-underline-color="#0000FF"/>
    </style:style>
    <style:style style:name="T447" style:parent-style-name="DefaultParagraphFont" style:family="text">
      <style:text-properties fo:color="#0000FF" style:text-underline-type="single" style:text-underline-style="solid" style:text-underline-width="auto" style:text-underline-mode="continuous" style:text-underline-color="#0000FF"/>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T449" style:parent-style-name="DefaultParagraphFont" style:family="text">
      <style:text-properties fo:color="#0000FF" style:text-underline-type="single" style:text-underline-style="solid" style:text-underline-width="auto" style:text-underline-mode="continuous" style:text-underline-color="#0000FF"/>
    </style:style>
    <style:style style:name="T450" style:parent-style-name="DefaultParagraphFont" style:family="text">
      <style:text-properties style:font-name="Times New Roman" style:font-name-asian="Times New Roman" style:font-name-complex="Times New Roman" fo:font-size="12pt" style:font-size-asian="12pt"/>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P452" style:parent-style-name="Heading1" style:family="paragraph">
      <style:paragraph-properties fo:margin-left="0.0819in" fo:margin-right="0in">
        <style:tab-stops/>
      </style:paragraph-properties>
    </style:style>
    <style:style style:name="P453" style:parent-style-name="Normal" style:family="paragraph">
      <style:paragraph-properties fo:text-align="start" fo:margin-bottom="0in" fo:line-height="107%" fo:margin-left="0.0763in" fo:margin-right="0in" fo:text-indent="0in">
        <style:tab-stops/>
      </style:paragraph-properties>
    </style:style>
    <style:style style:name="T454" style:parent-style-name="DefaultParagraphFont" style:family="text">
      <style:text-properties style:font-name="Times New Roman" style:font-name-asian="Times New Roman" style:font-name-complex="Times New Roman" fo:font-size="12pt" style:font-size-asian="12pt"/>
    </style:style>
    <style:style style:name="P455" style:parent-style-name="Heading2" style:family="paragraph">
      <style:paragraph-properties fo:margin-left="0.0729in">
        <style:tab-stops/>
      </style:paragraph-properties>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58" style:parent-style-name="Normal" style:family="paragraph">
      <style:paragraph-properties fo:text-align="start" fo:margin-bottom="0in" fo:line-height="107%" fo:margin-left="0.0763in" fo:margin-right="0in" fo:text-indent="0in">
        <style:tab-stops/>
      </style:paragraph-properties>
    </style:style>
    <style:style style:name="T459" style:parent-style-name="DefaultParagraphFont" style:family="text">
      <style:text-properties fo:color="#0070C0"/>
    </style:style>
    <style:style style:name="P460" style:parent-style-name="Normal" style:family="paragraph">
      <style:paragraph-properties fo:margin-bottom="0.002in" fo:line-height="105%" fo:margin-right="0.0645in"/>
    </style:style>
    <style:style style:name="T461" style:parent-style-name="DefaultParagraphFont" style:family="text">
      <style:text-properties fo:color="#0070C0"/>
    </style:style>
    <style:style style:name="P462" style:parent-style-name="Normal" style:family="paragraph">
      <style:paragraph-properties fo:text-align="start" fo:margin-bottom="0in" fo:line-height="107%" fo:margin-right="0in"/>
    </style:style>
    <style:style style:name="T463" style:parent-style-name="DefaultParagraphFont" style:family="text">
      <style:text-properties fo:color="#0070C0"/>
    </style:style>
    <style:style style:name="T464" style:parent-style-name="DefaultParagraphFont" style:family="text">
      <style:text-properties fo:font-style="italic" style:font-style-asian="italic" fo:color="#0070C0"/>
    </style:style>
    <style:style style:name="T465" style:parent-style-name="DefaultParagraphFont" style:family="text">
      <style:text-properties fo:color="#0070C0"/>
    </style:style>
    <style:style style:name="P466" style:parent-style-name="Normal" style:family="paragraph">
      <style:paragraph-properties fo:text-align="start" fo:margin-bottom="0in" fo:line-height="107%" fo:margin-left="0.0763in" fo:margin-right="0in" fo:text-indent="0in">
        <style:tab-stops/>
      </style:paragraph-properties>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P468" style:parent-style-name="Normal" style:family="paragraph">
      <style:paragraph-properties fo:margin-left="0.0729in" fo:margin-right="0.0701in">
        <style:tab-stops/>
      </style:paragraph-properties>
    </style:style>
    <style:style style:name="P469" style:parent-style-name="Normal" style:family="paragraph">
      <style:paragraph-properties fo:margin-left="0.0729in" fo:margin-right="0.0701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text-align="start" fo:margin-bottom="0in" fo:line-height="107%" fo:margin-left="0.0763in" fo:margin-right="0in" fo:text-indent="0in">
        <style:tab-stops/>
      </style:paragraph-properties>
    </style:style>
    <style:style style:name="P472" style:parent-style-name="Normal" style:family="paragraph">
      <style:paragraph-properties fo:margin-right="0.0701in" fo:text-indent="-0.1118in"/>
    </style:style>
    <style:style style:name="P473" style:parent-style-name="Normal" style:family="paragraph">
      <style:paragraph-properties fo:text-align="start" fo:margin-bottom="0in" fo:line-height="107%" fo:margin-left="0.0763in" fo:margin-right="0in" fo:text-indent="0in">
        <style:tab-stops/>
      </style:paragraph-properties>
    </style:style>
    <style:style style:name="P474" style:parent-style-name="Normal" style:family="paragraph">
      <style:paragraph-properties fo:margin-right="0.0701in" fo:text-indent="-0.1118in"/>
    </style:style>
    <style:style style:name="P475" style:parent-style-name="Normal" style:family="paragraph">
      <style:paragraph-properties fo:text-align="start" fo:margin-bottom="0in" fo:line-height="107%" fo:margin-left="0.0763in" fo:margin-right="0in" fo:text-indent="0in">
        <style:tab-stops/>
      </style:paragraph-properties>
    </style:style>
    <style:style style:name="P476" style:parent-style-name="Normal" style:family="paragraph">
      <style:paragraph-properties fo:margin-right="0.0701in" fo:text-indent="-0.1118in"/>
    </style:style>
    <style:style style:name="P477" style:parent-style-name="Normal" style:family="paragraph">
      <style:paragraph-properties fo:text-align="start" fo:margin-bottom="0in" fo:line-height="107%" fo:margin-left="0.0763in" fo:margin-right="0in" fo:text-indent="0in">
        <style:tab-stops/>
      </style:paragraph-properties>
    </style:style>
    <style:style style:name="P478" style:parent-style-name="Normal" style:family="paragraph">
      <style:paragraph-properties fo:margin-right="0.0701in" fo:text-indent="-0.1118in"/>
    </style:style>
    <style:style style:name="P479" style:parent-style-name="Normal" style:family="paragraph">
      <style:paragraph-properties fo:text-align="start" fo:margin-bottom="0in" fo:line-height="107%" fo:margin-left="0.0763in" fo:margin-right="0in" fo:text-indent="0in">
        <style:tab-stops/>
      </style:paragraph-properties>
    </style:style>
    <style:style style:name="P480" style:parent-style-name="Normal" style:family="paragraph">
      <style:paragraph-properties fo:margin-left="0.0729in" fo:margin-right="0.0701in">
        <style:tab-stops/>
      </style:paragraph-properties>
    </style:style>
    <style:style style:name="T481" style:parent-style-name="DefaultParagraphFont" style:family="text">
      <style:text-properties fo:color="#0000FF" style:text-underline-type="single" style:text-underline-style="solid" style:text-underline-width="auto" style:text-underline-mode="continuous" style:text-underline-color="#0000FF"/>
    </style:style>
    <style:style style:name="T482" style:parent-style-name="DefaultParagraphFont" style:family="text">
      <style:text-properties fo:color="#0000FF" style:text-underline-type="single" style:text-underline-style="solid" style:text-underline-width="auto" style:text-underline-mode="continuous" style:text-underline-color="#0000FF"/>
    </style:style>
    <style:style style:name="T483" style:parent-style-name="DefaultParagraphFont" style:family="text">
      <style:text-properties fo:color="#0000FF" style:text-underline-type="single" style:text-underline-style="solid" style:text-underline-width="auto" style:text-underline-mode="continuous" style:text-underline-color="#0000FF"/>
    </style:style>
    <style:style style:name="T484" style:parent-style-name="DefaultParagraphFont" style:family="text">
      <style:text-properties fo:color="#0000FF" style:text-underline-type="single" style:text-underline-style="solid" style:text-underline-width="auto" style:text-underline-mode="continuous" style:text-underline-color="#0000FF"/>
    </style:style>
    <style:style style:name="T485" style:parent-style-name="DefaultParagraphFont" style:family="text">
      <style:text-properties fo:color="#0000FF" style:text-underline-type="single" style:text-underline-style="solid" style:text-underline-width="auto" style:text-underline-mode="continuous" style:text-underline-color="#0000FF"/>
    </style:style>
    <style:style style:name="T486" style:parent-style-name="DefaultParagraphFont" style:family="text">
      <style:text-properties fo:color="#0000FF" style:text-underline-type="single" style:text-underline-style="solid" style:text-underline-width="auto" style:text-underline-mode="continuous" style:text-underline-color="#0000FF"/>
    </style:style>
    <style:style style:name="T487" style:parent-style-name="DefaultParagraphFont" style:family="text">
      <style:text-properties fo:color="#0000FF" style:text-underline-type="single" style:text-underline-style="solid" style:text-underline-width="auto" style:text-underline-mode="continuous" style:text-underline-color="#0000FF"/>
    </style:style>
    <style:style style:name="P488" style:parent-style-name="Normal" style:family="paragraph">
      <style:paragraph-properties fo:text-align="start" fo:margin-bottom="0in" fo:line-height="107%" fo:margin-left="0.0763in" fo:margin-right="0in" fo:text-indent="0in">
        <style:tab-stops/>
      </style:paragraph-properties>
    </style:style>
    <style:style style:name="T489" style:parent-style-name="DefaultParagraphFont" style:family="text">
      <style:text-properties style:font-name="Times New Roman" style:font-name-asian="Times New Roman" style:font-name-complex="Times New Roman" fo:font-size="12pt" style:font-size-asian="12pt"/>
    </style:style>
    <style:style style:name="P490" style:parent-style-name="Heading2" style:family="paragraph">
      <style:paragraph-properties fo:margin-left="0.0729in">
        <style:tab-stops/>
      </style:paragraph-properties>
    </style:style>
    <style:style style:name="T491"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92" style:parent-style-name="Normal" style:family="paragraph">
      <style:paragraph-properties fo:text-align="start" fo:margin-bottom="0in" fo:line-height="107%" fo:margin-left="0.0763in" fo:margin-right="0in" fo:text-indent="0in">
        <style:tab-stops/>
      </style:paragraph-properties>
    </style:style>
    <style:style style:name="T493" style:parent-style-name="DefaultParagraphFont" style:family="text">
      <style:text-properties fo:color="#0070C0"/>
    </style:style>
    <style:style style:name="P494" style:parent-style-name="Normal" style:family="paragraph">
      <style:paragraph-properties fo:margin-bottom="0.1868in" fo:line-height="105%" fo:margin-right="0.0645in"/>
    </style:style>
    <style:style style:name="T495" style:parent-style-name="DefaultParagraphFont" style:family="text">
      <style:text-properties fo:color="#0070C0"/>
    </style:style>
    <style:style style:name="T496" style:parent-style-name="DefaultParagraphFont" style:family="text">
      <style:text-properties fo:color="#0070C0"/>
    </style:style>
    <style:style style:name="P497" style:parent-style-name="Normal" style:family="paragraph">
      <style:paragraph-properties fo:margin-bottom="0.1916in" fo:margin-left="0.0729in" fo:margin-right="0.0701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margin-bottom="0.1923in" fo:margin-right="0.0701in"/>
    </style:style>
    <style:style style:name="T500" style:parent-style-name="DefaultParagraphFont" style:family="text">
      <style:text-properties fo:font-style="italic" style:font-style-asian="italic"/>
    </style:style>
    <style:style style:name="P501" style:parent-style-name="Normal" style:family="paragraph">
      <style:paragraph-properties fo:margin-left="0.0729in" fo:margin-right="0.0701in">
        <style:tab-stops/>
      </style:paragraph-properties>
    </style:style>
    <style:style style:name="P502" style:parent-style-name="Normal" style:family="paragraph">
      <style:paragraph-properties fo:text-align="start" fo:margin-bottom="0in" fo:line-height="107%" fo:margin-left="0.0763in" fo:margin-right="0in" fo:text-indent="0in">
        <style:tab-stops/>
      </style:paragraph-properties>
    </style:style>
    <style:style style:name="P503" style:parent-style-name="Normal" style:family="paragraph">
      <style:paragraph-properties fo:margin-right="0.0701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start" fo:margin-bottom="0in" fo:line-height="107%" fo:margin-left="0.0763in" fo:margin-right="0in" fo:text-indent="0in">
        <style:tab-stops/>
      </style:paragraph-properties>
    </style:style>
    <style:style style:name="P507" style:parent-style-name="Normal" style:family="paragraph">
      <style:paragraph-properties fo:margin-left="0.0729in" fo:margin-right="0.0701in">
        <style:tab-stops/>
      </style:paragraph-properties>
    </style:style>
    <style:style style:name="T508" style:parent-style-name="DefaultParagraphFont" style:family="text">
      <style:text-properties fo:color="#0000FF" style:text-underline-type="single" style:text-underline-style="solid" style:text-underline-width="auto" style:text-underline-mode="continuous" style:text-underline-color="#0000FF"/>
    </style:style>
    <style:style style:name="T509" style:parent-style-name="DefaultParagraphFont" style:family="text">
      <style:text-properties fo:color="#0000FF" style:text-underline-type="single" style:text-underline-style="solid" style:text-underline-width="auto" style:text-underline-mode="continuous" style:text-underline-color="#0000FF"/>
    </style:style>
    <style:style style:name="T510" style:parent-style-name="DefaultParagraphFont" style:family="text">
      <style:text-properties fo:color="#0000FF" style:text-underline-type="single" style:text-underline-style="solid" style:text-underline-width="auto" style:text-underline-mode="continuous" style:text-underline-color="#0000FF"/>
    </style:style>
    <style:style style:name="T511" style:parent-style-name="DefaultParagraphFont" style:family="text">
      <style:text-properties fo:color="#0000FF" style:text-underline-type="single" style:text-underline-style="solid" style:text-underline-width="auto" style:text-underline-mode="continuous" style:text-underline-color="#0000FF"/>
    </style:style>
    <style:style style:name="P512" style:parent-style-name="Normal" style:family="paragraph">
      <style:paragraph-properties fo:text-align="start" fo:margin-bottom="0.0305in" fo:line-height="107%" fo:margin-left="0.0763in" fo:margin-right="0in" fo:text-indent="0in">
        <style:tab-stops/>
      </style:paragraph-properties>
    </style:style>
    <style:style style:name="P513" style:parent-style-name="Heading2" style:family="paragraph">
      <style:paragraph-properties fo:margin-left="0.0729in">
        <style:tab-stops/>
      </style:paragraph-properties>
    </style:style>
    <style:style style:name="T514"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515" style:parent-style-name="Normal" style:family="paragraph">
      <style:paragraph-properties fo:text-align="start" fo:margin-bottom="0in" fo:line-height="107%" fo:margin-left="0.0763in" fo:margin-right="0in" fo:text-indent="0in">
        <style:tab-stops/>
      </style:paragraph-properties>
    </style:style>
    <style:style style:name="T516" style:parent-style-name="DefaultParagraphFont" style:family="text">
      <style:text-properties fo:color="#0070C0"/>
    </style:style>
    <style:style style:name="P517" style:parent-style-name="Normal" style:family="paragraph">
      <style:paragraph-properties fo:margin-bottom="0.002in" fo:line-height="105%" fo:margin-right="0.0645in"/>
    </style:style>
    <style:style style:name="T518" style:parent-style-name="DefaultParagraphFont" style:family="text">
      <style:text-properties fo:color="#0070C0"/>
    </style:style>
    <style:style style:name="T519" style:parent-style-name="DefaultParagraphFont" style:family="text">
      <style:text-properties fo:color="#0070C0"/>
    </style:style>
    <style:style style:name="P520" style:parent-style-name="Normal" style:family="paragraph">
      <style:paragraph-properties fo:text-align="start" fo:margin-bottom="0in" fo:line-height="107%" fo:margin-left="0.0763in" fo:margin-right="0in" fo:text-indent="0in">
        <style:tab-stops/>
      </style:paragraph-properties>
    </style:style>
    <style:style style:name="T521" style:parent-style-name="DefaultParagraphFont" style:family="text">
      <style:text-properties style:font-name="Times New Roman" style:font-name-asian="Times New Roman" style:font-name-complex="Times New Roman" fo:font-size="12pt" style:font-size-asian="12pt"/>
    </style:style>
    <style:style style:name="P522" style:parent-style-name="Normal" style:family="paragraph">
      <style:paragraph-properties fo:margin-left="0.0729in" fo:margin-right="0.0701in">
        <style:tab-stops/>
      </style:paragraph-properties>
    </style:style>
    <style:style style:name="P523" style:parent-style-name="Normal" style:family="paragraph">
      <style:paragraph-properties fo:text-align="start" fo:margin-bottom="0in" fo:line-height="107%" fo:margin-left="0.0763in" fo:margin-right="0in" fo:text-indent="0in">
        <style:tab-stops/>
      </style:paragraph-properties>
    </style:style>
    <style:style style:name="P524" style:parent-style-name="Normal" style:family="paragraph">
      <style:paragraph-properties fo:margin-left="0.0729in" fo:margin-right="0.0701in">
        <style:tab-stops/>
      </style:paragraph-properties>
    </style:style>
    <style:style style:name="P525" style:parent-style-name="Normal" style:family="paragraph">
      <style:paragraph-properties fo:text-align="start" fo:margin-bottom="0in" fo:line-height="107%" fo:margin-left="0.0763in" fo:margin-right="0in" fo:text-indent="0in">
        <style:tab-stops/>
      </style:paragraph-properties>
    </style:style>
    <style:style style:name="P526" style:parent-style-name="Normal" style:family="paragraph">
      <style:paragraph-properties fo:margin-left="0.0729in" fo:margin-right="0.0701in">
        <style:tab-stops/>
      </style:paragraph-properties>
    </style:style>
    <style:style style:name="P527" style:parent-style-name="Normal" style:family="paragraph">
      <style:paragraph-properties fo:text-align="start" fo:margin-bottom="0in" fo:line-height="107%" fo:margin-left="0.0763in" fo:margin-right="0in" fo:text-indent="0in">
        <style:tab-stops/>
      </style:paragraph-properties>
    </style:style>
    <style:style style:name="P528" style:parent-style-name="Normal" style:family="paragraph">
      <style:paragraph-properties fo:margin-left="0.0729in" fo:margin-right="0.0701in">
        <style:tab-stops/>
      </style:paragraph-properties>
    </style:style>
    <style:style style:name="T529" style:parent-style-name="DefaultParagraphFont" style:family="text">
      <style:text-properties fo:color="#0000FF" style:text-underline-type="single" style:text-underline-style="solid" style:text-underline-width="auto" style:text-underline-mode="continuous" style:text-underline-color="#0000FF"/>
    </style:style>
    <style:style style:name="T530" style:parent-style-name="DefaultParagraphFont" style:family="text">
      <style:text-properties fo:color="#0000FF" style:text-underline-type="single" style:text-underline-style="solid" style:text-underline-width="auto" style:text-underline-mode="continuous" style:text-underline-color="#0000FF"/>
    </style:style>
    <style:style style:name="T531" style:parent-style-name="DefaultParagraphFont" style:family="text">
      <style:text-properties fo:color="#0000FF" style:text-underline-type="single" style:text-underline-style="solid" style:text-underline-width="auto" style:text-underline-mode="continuous" style:text-underline-color="#0000FF"/>
    </style:style>
    <style:style style:name="T532" style:parent-style-name="DefaultParagraphFont" style:family="text">
      <style:text-properties fo:color="#0000FF" style:text-underline-type="single" style:text-underline-style="solid" style:text-underline-width="auto" style:text-underline-mode="continuous" style:text-underline-color="#0000FF"/>
    </style:style>
    <style:style style:name="P533" style:parent-style-name="Normal" style:family="paragraph">
      <style:paragraph-properties fo:text-align="start" fo:margin-bottom="0in" fo:line-height="107%" fo:margin-left="0.0763in" fo:margin-right="0in" fo:text-indent="0in">
        <style:tab-stops/>
      </style:paragraph-properties>
    </style:style>
    <style:style style:name="P534" style:parent-style-name="Heading2" style:family="paragraph">
      <style:paragraph-properties fo:margin-left="0.0729in">
        <style:tab-stops/>
      </style:paragraph-properties>
    </style:style>
    <style:style style:name="T535"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536" style:parent-style-name="Normal" style:family="paragraph">
      <style:paragraph-properties fo:text-align="start" fo:margin-bottom="0in" fo:line-height="107%" fo:margin-left="0.0763in" fo:margin-right="0in" fo:text-indent="0in">
        <style:tab-stops/>
      </style:paragraph-properties>
    </style:style>
    <style:style style:name="T537" style:parent-style-name="DefaultParagraphFont" style:family="text">
      <style:text-properties fo:color="#0070C0"/>
    </style:style>
    <style:style style:name="P538" style:parent-style-name="Normal" style:family="paragraph">
      <style:paragraph-properties fo:margin-bottom="0.002in" fo:line-height="105%" fo:margin-right="0.0645in"/>
    </style:style>
    <style:style style:name="T539" style:parent-style-name="DefaultParagraphFont" style:family="text">
      <style:text-properties fo:color="#0070C0"/>
    </style:style>
    <style:style style:name="P540" style:parent-style-name="Normal" style:family="paragraph">
      <style:paragraph-properties fo:text-align="start" fo:margin-bottom="0in" fo:line-height="107%" fo:margin-left="0.0763in" fo:margin-right="0in" fo:text-indent="0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margin-left="0.0729in" fo:margin-right="0.0701in">
        <style:tab-stops/>
      </style:paragraph-properties>
    </style:style>
    <style:style style:name="P543" style:parent-style-name="Normal" style:family="paragraph">
      <style:paragraph-properties fo:margin-left="0.0729in" fo:margin-right="0.0701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text-align="start" fo:margin-bottom="0in" fo:line-height="107%" fo:margin-left="0.0763in" fo:margin-right="0in" fo:text-indent="0in">
        <style:tab-stops/>
      </style:paragraph-properties>
    </style:style>
    <style:style style:name="P546" style:parent-style-name="Normal" style:family="paragraph">
      <style:paragraph-properties fo:margin-right="0.0701in"/>
    </style:style>
    <style:style style:name="P547" style:parent-style-name="Normal" style:family="paragraph">
      <style:paragraph-properties fo:text-align="start" fo:margin-bottom="0in" fo:line-height="107%" fo:margin-left="0.0763in" fo:margin-right="0in" fo:text-indent="0in">
        <style:tab-stops/>
      </style:paragraph-properties>
    </style:style>
    <style:style style:name="P548" style:parent-style-name="Normal" style:family="paragraph">
      <style:paragraph-properties fo:margin-right="0.0701in"/>
    </style:style>
    <style:style style:name="P549" style:parent-style-name="Normal" style:family="paragraph">
      <style:paragraph-properties fo:text-align="start" fo:margin-bottom="0in" fo:line-height="107%" fo:margin-left="0.0763in" fo:margin-right="0in" fo:text-indent="0in">
        <style:tab-stops/>
      </style:paragraph-properties>
    </style:style>
    <style:style style:name="P550" style:parent-style-name="Normal" style:family="paragraph">
      <style:paragraph-properties fo:margin-right="0.0701in"/>
    </style:style>
    <style:style style:name="P551" style:parent-style-name="Normal" style:family="paragraph">
      <style:paragraph-properties fo:text-align="start" fo:margin-bottom="0in" fo:line-height="107%" fo:margin-left="0.0763in" fo:margin-right="0in" fo:text-indent="0in">
        <style:tab-stops/>
      </style:paragraph-properties>
    </style:style>
    <style:style style:name="P552" style:parent-style-name="Normal" style:family="paragraph">
      <style:paragraph-properties fo:margin-right="0.0701in"/>
    </style:style>
    <style:style style:name="P553" style:parent-style-name="Normal" style:family="paragraph">
      <style:paragraph-properties fo:text-align="start" fo:margin-bottom="0in" fo:line-height="107%" fo:margin-left="0.0763in" fo:margin-right="0in" fo:text-indent="0in">
        <style:tab-stops/>
      </style:paragraph-properties>
    </style:style>
    <style:style style:name="P554" style:parent-style-name="Normal" style:family="paragraph">
      <style:paragraph-properties fo:margin-right="0.0701in"/>
    </style:style>
    <style:style style:name="P555" style:parent-style-name="Normal" style:family="paragraph">
      <style:paragraph-properties fo:text-align="start" fo:margin-bottom="0in" fo:line-height="107%" fo:margin-left="0.0763in" fo:margin-right="0in" fo:text-indent="0in">
        <style:tab-stops/>
      </style:paragraph-properties>
    </style:style>
    <style:style style:name="P556" style:parent-style-name="Normal" style:family="paragraph">
      <style:paragraph-properties fo:margin-right="0.0701in"/>
    </style:style>
    <style:style style:name="T557" style:parent-style-name="DefaultParagraphFont" style:family="text">
      <style:text-properties fo:font-style="italic" style:font-style-asian="italic"/>
    </style:style>
    <style:style style:name="P558" style:parent-style-name="Normal" style:family="paragraph">
      <style:paragraph-properties fo:text-align="start" fo:margin-bottom="0in" fo:line-height="107%" fo:margin-left="0.0763in" fo:margin-right="0in" fo:text-indent="0in">
        <style:tab-stops/>
      </style:paragraph-properties>
    </style:style>
    <style:style style:name="P559" style:parent-style-name="Normal" style:family="paragraph">
      <style:paragraph-properties fo:margin-left="0.0729in" fo:margin-right="0.0701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start" fo:margin-bottom="0in" fo:line-height="107%" fo:margin-left="0.0763in" fo:margin-right="0in" fo:text-indent="0in">
        <style:tab-stops/>
      </style:paragraph-properties>
    </style:style>
    <style:style style:name="P562" style:parent-style-name="Normal" style:family="paragraph">
      <style:paragraph-properties fo:margin-left="0.0729in" fo:margin-right="0.0701in">
        <style:tab-stops/>
      </style:paragraph-properties>
    </style:style>
    <style:style style:name="T563" style:parent-style-name="DefaultParagraphFont" style:family="text">
      <style:text-properties fo:color="#0000FF" style:text-underline-type="single" style:text-underline-style="solid" style:text-underline-width="auto" style:text-underline-mode="continuous" style:text-underline-color="#0000FF"/>
    </style:style>
    <style:style style:name="T564" style:parent-style-name="DefaultParagraphFont" style:family="text">
      <style:text-properties fo:color="#0000FF" style:text-underline-type="single" style:text-underline-style="solid" style:text-underline-width="auto" style:text-underline-mode="continuous" style:text-underline-color="#0000FF"/>
    </style:style>
    <style:style style:name="T565" style:parent-style-name="DefaultParagraphFont" style:family="text">
      <style:text-properties fo:color="#0000FF" style:text-underline-type="single" style:text-underline-style="solid" style:text-underline-width="auto" style:text-underline-mode="continuous" style:text-underline-color="#0000FF"/>
    </style:style>
    <style:style style:name="T566" style:parent-style-name="DefaultParagraphFont" style:family="text">
      <style:text-properties fo:color="#0000FF" style:text-underline-type="single" style:text-underline-style="solid" style:text-underline-width="auto" style:text-underline-mode="continuous" style:text-underline-color="#0000FF"/>
    </style:style>
    <style:style style:name="T567" style:parent-style-name="DefaultParagraphFont" style:family="text">
      <style:text-properties fo:color="#0000FF" style:text-underline-type="single" style:text-underline-style="solid" style:text-underline-width="auto" style:text-underline-mode="continuous" style:text-underline-color="#0000FF"/>
    </style:style>
    <style:style style:name="T568" style:parent-style-name="DefaultParagraphFont" style:family="text">
      <style:text-properties fo:color="#0000FF" style:text-underline-type="single" style:text-underline-style="solid" style:text-underline-width="auto" style:text-underline-mode="continuous" style:text-underline-color="#0000FF"/>
    </style:style>
    <style:style style:name="T569" style:parent-style-name="DefaultParagraphFont" style:family="text">
      <style:text-properties fo:color="#0000FF" style:text-underline-type="single" style:text-underline-style="solid" style:text-underline-width="auto" style:text-underline-mode="continuous" style:text-underline-color="#0000FF"/>
    </style:style>
    <style:style style:name="P570" style:parent-style-name="Normal" style:family="paragraph">
      <style:paragraph-properties fo:text-align="start" fo:margin-bottom="0in" fo:line-height="107%" fo:margin-left="0.0763in" fo:margin-right="0in" fo:text-indent="0in">
        <style:tab-stops/>
      </style:paragraph-properties>
    </style:style>
    <style:style style:name="P571" style:parent-style-name="Normal" style:family="paragraph">
      <style:paragraph-properties fo:text-align="start" fo:margin-bottom="0in" fo:line-height="107%" fo:margin-left="0.0763in" fo:margin-right="0in" fo:text-indent="0in">
        <style:tab-stops/>
      </style:paragraph-properties>
    </style:style>
    <style:style style:name="P572" style:parent-style-name="Heading1" style:family="paragraph">
      <style:paragraph-properties fo:margin-left="0.0833in" fo:margin-right="0in">
        <style:tab-stops/>
      </style:paragraph-properties>
    </style:style>
    <style:style style:name="P573" style:parent-style-name="Normal" style:family="paragraph">
      <style:paragraph-properties fo:text-align="start" fo:margin-bottom="0in" fo:line-height="107%" fo:margin-left="0.0763in" fo:margin-right="0in" fo:text-indent="0in">
        <style:tab-stops/>
      </style:paragraph-properties>
    </style:style>
    <style:style style:name="T574" style:parent-style-name="DefaultParagraphFont" style:family="text">
      <style:text-properties style:font-name="Times New Roman" style:font-name-asian="Times New Roman" style:font-name-complex="Times New Roman" fo:font-size="12pt" style:font-size-asian="12pt"/>
    </style:style>
    <style:style style:name="P575" style:parent-style-name="Heading2" style:family="paragraph">
      <style:paragraph-properties fo:margin-left="0.0729in">
        <style:tab-stops/>
      </style:paragraph-properties>
    </style:style>
    <style:style style:name="T576"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577" style:parent-style-name="Normal" style:family="paragraph">
      <style:paragraph-properties fo:text-align="start" fo:margin-bottom="0in" fo:line-height="107%" fo:margin-left="0.0763in" fo:margin-right="0in" fo:text-indent="0in">
        <style:tab-stops/>
      </style:paragraph-properties>
    </style:style>
    <style:style style:name="T578" style:parent-style-name="DefaultParagraphFont" style:family="text">
      <style:text-properties fo:color="#0070C0"/>
    </style:style>
    <style:style style:name="P579" style:parent-style-name="Normal" style:family="paragraph">
      <style:paragraph-properties fo:margin-bottom="0.1861in" fo:line-height="105%" fo:margin-right="0.0645in"/>
    </style:style>
    <style:style style:name="T580" style:parent-style-name="DefaultParagraphFont" style:family="text">
      <style:text-properties fo:color="#0070C0"/>
    </style:style>
    <style:style style:name="P581" style:parent-style-name="Normal" style:family="paragraph">
      <style:paragraph-properties fo:margin-bottom="0.1902in" fo:margin-left="0.0729in" fo:margin-right="0.0701in">
        <style:tab-stops/>
      </style:paragraph-properties>
    </style:style>
    <style:style style:name="P582" style:parent-style-name="Normal" style:family="paragraph">
      <style:paragraph-properties fo:margin-bottom="0.1916in" fo:margin-right="0.0701in"/>
    </style:style>
    <style:style style:name="P583" style:parent-style-name="Normal" style:family="paragraph">
      <style:paragraph-properties fo:margin-bottom="0.1916in" fo:margin-right="0.0701in"/>
    </style:style>
    <style:style style:name="P584" style:parent-style-name="Normal" style:family="paragraph">
      <style:paragraph-properties fo:margin-bottom="0.1916in" fo:margin-right="0.0701in"/>
    </style:style>
    <style:style style:name="P585" style:parent-style-name="Normal" style:family="paragraph">
      <style:paragraph-properties fo:margin-bottom="0.1916in" fo:margin-right="0.0701in"/>
    </style:style>
    <style:style style:name="P586" style:parent-style-name="Normal" style:family="paragraph">
      <style:paragraph-properties fo:margin-right="0.0701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start" fo:margin-bottom="0in" fo:line-height="107%" fo:margin-left="0.0763in" fo:margin-right="0in" fo:text-indent="0in">
        <style:tab-stops/>
      </style:paragraph-properties>
    </style:style>
    <style:style style:name="P589" style:parent-style-name="Normal" style:family="paragraph">
      <style:paragraph-properties fo:margin-left="0.0729in" fo:margin-right="0.0701in">
        <style:tab-stops/>
      </style:paragraph-properties>
    </style:style>
    <style:style style:name="T590" style:parent-style-name="DefaultParagraphFont" style:family="text">
      <style:text-properties fo:color="#0000FF" style:text-underline-type="single" style:text-underline-style="solid" style:text-underline-width="auto" style:text-underline-mode="continuous" style:text-underline-color="#0000FF"/>
    </style:style>
    <style:style style:name="T591" style:parent-style-name="DefaultParagraphFont" style:family="text">
      <style:text-properties fo:color="#0000FF" style:text-underline-type="single" style:text-underline-style="solid" style:text-underline-width="auto" style:text-underline-mode="continuous" style:text-underline-color="#0000FF"/>
    </style:style>
    <style:style style:name="T592" style:parent-style-name="DefaultParagraphFont" style:family="text">
      <style:text-properties fo:color="#0000FF" style:text-underline-type="single" style:text-underline-style="solid" style:text-underline-width="auto" style:text-underline-mode="continuous" style:text-underline-color="#0000FF"/>
    </style:style>
    <style:style style:name="T593" style:parent-style-name="DefaultParagraphFont" style:family="text">
      <style:text-properties fo:color="#0000FF" style:text-underline-type="single" style:text-underline-style="solid" style:text-underline-width="auto" style:text-underline-mode="continuous" style:text-underline-color="#0000FF"/>
    </style:style>
    <style:style style:name="T594" style:parent-style-name="DefaultParagraphFont" style:family="text">
      <style:text-properties fo:color="#0000FF" style:text-underline-type="single" style:text-underline-style="solid" style:text-underline-width="auto" style:text-underline-mode="continuous" style:text-underline-color="#0000FF"/>
    </style:style>
    <style:style style:name="T595" style:parent-style-name="DefaultParagraphFont" style:family="text">
      <style:text-properties fo:color="#0000FF" style:text-underline-type="single" style:text-underline-style="solid" style:text-underline-width="auto" style:text-underline-mode="continuous" style:text-underline-color="#0000FF"/>
    </style:style>
    <style:style style:name="T596" style:parent-style-name="DefaultParagraphFont" style:family="text">
      <style:text-properties fo:color="#0000FF" style:text-underline-type="single" style:text-underline-style="solid" style:text-underline-width="auto" style:text-underline-mode="continuous" style:text-underline-color="#0000FF"/>
    </style:style>
    <style:style style:name="P597" style:parent-style-name="Normal" style:family="paragraph">
      <style:paragraph-properties fo:text-align="start" fo:margin-bottom="0in" fo:line-height="107%" fo:margin-left="0.0763in" fo:margin-right="0in" fo:text-indent="0in">
        <style:tab-stops/>
      </style:paragraph-properties>
    </style:style>
    <style:style style:name="P598" style:parent-style-name="Heading2" style:family="paragraph">
      <style:paragraph-properties fo:margin-left="0.0729in">
        <style:tab-stops/>
      </style:paragraph-properties>
    </style:style>
    <style:style style:name="P599" style:parent-style-name="Normal" style:family="paragraph">
      <style:paragraph-properties fo:text-align="start" fo:margin-bottom="0in" fo:line-height="107%" fo:margin-left="0.0763in" fo:margin-right="0in" fo:text-indent="0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style>
    <style:style style:name="P601" style:parent-style-name="Normal" style:family="paragraph">
      <style:paragraph-properties fo:margin-bottom="0.002in" fo:line-height="105%" fo:margin-right="0.0645in"/>
    </style:style>
    <style:style style:name="T602" style:parent-style-name="DefaultParagraphFont" style:family="text">
      <style:text-properties fo:color="#0070C0"/>
    </style:style>
    <style:style style:name="P603" style:parent-style-name="Normal" style:family="paragraph">
      <style:paragraph-properties fo:text-align="start" fo:margin-bottom="0in" fo:line-height="107%" fo:margin-left="0.0763in" fo:margin-right="0in" fo:text-indent="0in">
        <style:tab-stops/>
      </style:paragraph-properties>
    </style:style>
    <style:style style:name="T604" style:parent-style-name="DefaultParagraphFont"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margin-left="0.0729in" fo:margin-right="0.0701in">
        <style:tab-stops/>
      </style:paragraph-properties>
    </style:style>
    <style:style style:name="P606" style:parent-style-name="Normal" style:family="paragraph">
      <style:paragraph-properties fo:text-align="start" fo:margin-bottom="0in" fo:line-height="107%" fo:margin-left="0.0763in" fo:margin-right="0in" fo:text-indent="0in">
        <style:tab-stops/>
      </style:paragraph-properties>
    </style:style>
    <style:style style:name="P607" style:parent-style-name="Normal" style:family="paragraph">
      <style:paragraph-properties fo:margin-right="0.0701in"/>
    </style:style>
    <style:style style:name="P608" style:parent-style-name="Normal" style:family="paragraph">
      <style:paragraph-properties fo:text-align="start" fo:margin-bottom="0in" fo:line-height="107%" fo:margin-left="0.0763in" fo:margin-right="0in" fo:text-indent="0in">
        <style:tab-stops/>
      </style:paragraph-properties>
    </style:style>
    <style:style style:name="P609" style:parent-style-name="Normal" style:family="paragraph">
      <style:paragraph-properties fo:margin-right="0.0701in"/>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start" fo:margin-bottom="0in" fo:line-height="107%" fo:margin-left="0.0763in" fo:margin-right="0in" fo:text-indent="0in">
        <style:tab-stops/>
      </style:paragraph-properties>
    </style:style>
    <style:style style:name="P614" style:parent-style-name="Normal" style:family="paragraph">
      <style:paragraph-properties fo:margin-right="0.0701in"/>
    </style:style>
    <style:style style:name="P615" style:parent-style-name="Normal" style:family="paragraph">
      <style:paragraph-properties fo:text-align="start" fo:margin-bottom="0in" fo:line-height="107%" fo:margin-left="0.0763in" fo:margin-right="0in" fo:text-indent="0in">
        <style:tab-stops/>
      </style:paragraph-properties>
    </style:style>
    <style:style style:name="P616" style:parent-style-name="Normal" style:family="paragraph">
      <style:paragraph-properties fo:margin-right="0.0701in"/>
    </style:style>
    <style:style style:name="P617" style:parent-style-name="Normal" style:family="paragraph">
      <style:paragraph-properties fo:text-align="start" fo:margin-bottom="0in" fo:line-height="107%" fo:margin-left="0.0763in" fo:margin-right="0in" fo:text-indent="0in">
        <style:tab-stops/>
      </style:paragraph-properties>
    </style:style>
    <style:style style:name="P618" style:parent-style-name="Normal" style:family="paragraph">
      <style:paragraph-properties fo:margin-right="0.0701in"/>
    </style:style>
    <style:style style:name="P619" style:parent-style-name="Normal" style:family="paragraph">
      <style:paragraph-properties fo:text-align="start" fo:margin-bottom="0in" fo:line-height="107%" fo:margin-left="0.0763in" fo:margin-right="0in" fo:text-indent="0in">
        <style:tab-stops/>
      </style:paragraph-properties>
    </style:style>
    <style:style style:name="P620" style:parent-style-name="Normal" style:family="paragraph">
      <style:paragraph-properties fo:margin-right="0.0701in"/>
    </style:style>
    <style:style style:name="P621" style:parent-style-name="Normal" style:family="paragraph">
      <style:paragraph-properties fo:text-align="start" fo:margin-bottom="0in" fo:line-height="107%" fo:margin-left="0.0763in" fo:margin-right="0in" fo:text-indent="0in">
        <style:tab-stops/>
      </style:paragraph-properties>
    </style:style>
    <style:style style:name="P622" style:parent-style-name="Normal" style:family="paragraph">
      <style:paragraph-properties fo:margin-right="0.0701in"/>
    </style:style>
    <style:style style:name="P623" style:parent-style-name="Normal" style:family="paragraph">
      <style:paragraph-properties fo:text-align="start" fo:margin-bottom="0.0055in" fo:line-height="107%" fo:margin-left="0.0763in" fo:margin-right="0in" fo:text-indent="0in">
        <style:tab-stops/>
      </style:paragraph-properties>
    </style:style>
    <style:style style:name="P624" style:parent-style-name="Normal" style:family="paragraph">
      <style:paragraph-properties fo:margin-left="0.0729in" fo:margin-right="0.0701in">
        <style:tab-stops/>
      </style:paragraph-properties>
    </style:style>
    <style:style style:name="T625" style:parent-style-name="DefaultParagraphFont" style:family="text">
      <style:text-properties fo:color="#0000FF" style:text-underline-type="single" style:text-underline-style="solid" style:text-underline-width="auto" style:text-underline-mode="continuous" style:text-underline-color="#0000FF"/>
    </style:style>
    <style:style style:name="T626" style:parent-style-name="DefaultParagraphFont" style:family="text">
      <style:text-properties fo:color="#0000FF" style:text-underline-type="single" style:text-underline-style="solid" style:text-underline-width="auto" style:text-underline-mode="continuous" style:text-underline-color="#0000FF"/>
    </style:style>
    <style:style style:name="T627" style:parent-style-name="DefaultParagraphFont" style:family="text">
      <style:text-properties fo:color="#0000FF" style:text-underline-type="single" style:text-underline-style="solid" style:text-underline-width="auto" style:text-underline-mode="continuous" style:text-underline-color="#0000FF"/>
    </style:style>
    <style:style style:name="T628" style:parent-style-name="DefaultParagraphFont" style:family="text">
      <style:text-properties style:font-name="Arial" style:font-name-asian="Arial" style:font-name-complex="Arial"/>
    </style:style>
    <style:style style:name="P629" style:parent-style-name="Normal" style:family="paragraph">
      <style:paragraph-properties fo:text-align="start" fo:margin-bottom="0in" fo:line-height="107%" fo:margin-left="0.0763in" fo:margin-right="0in" fo:text-indent="0in">
        <style:tab-stops/>
      </style:paragraph-properties>
    </style:style>
    <style:style style:name="P630" style:parent-style-name="Heading2" style:family="paragraph">
      <style:paragraph-properties fo:margin-left="0.0729in">
        <style:tab-stops/>
      </style:paragraph-properties>
    </style:style>
    <style:style style:name="P631" style:parent-style-name="Normal" style:family="paragraph">
      <style:paragraph-properties fo:text-align="start" fo:margin-bottom="0in" fo:line-height="107%" fo:margin-left="0.0763in" fo:margin-right="0in" fo:text-indent="0in">
        <style:tab-stops/>
      </style:paragraph-properties>
    </style:style>
    <style:style style:name="T632" style:parent-style-name="DefaultParagraphFont" style:family="text">
      <style:text-properties style:font-name="Times New Roman" style:font-name-asian="Times New Roman" style:font-name-complex="Times New Roman" fo:font-size="12pt" style:font-size-asian="12pt"/>
    </style:style>
    <style:style style:name="P633" style:parent-style-name="Normal" style:family="paragraph">
      <style:paragraph-properties fo:margin-bottom="0.002in" fo:line-height="105%" fo:margin-right="0.0645in"/>
    </style:style>
    <style:style style:name="T634" style:parent-style-name="DefaultParagraphFont" style:family="text">
      <style:text-properties fo:color="#0070C0"/>
    </style:style>
    <style:style style:name="P635" style:parent-style-name="Normal" style:family="paragraph">
      <style:paragraph-properties fo:text-align="start" fo:margin-bottom="0in" fo:line-height="107%" fo:margin-left="0.0763in" fo:margin-right="0in" fo:text-indent="0in">
        <style:tab-stops/>
      </style:paragraph-properties>
    </style:style>
    <style:style style:name="T636" style:parent-style-name="DefaultParagraphFont" style:family="text">
      <style:text-properties style:font-name="Times New Roman" style:font-name-asian="Times New Roman" style:font-name-complex="Times New Roman" fo:font-size="12pt" style:font-size-asian="12pt"/>
    </style:style>
    <style:style style:name="P637" style:parent-style-name="Normal" style:family="paragraph">
      <style:paragraph-properties fo:margin-left="0.0729in" fo:margin-right="0.0701in">
        <style:tab-stops/>
      </style:paragraph-properties>
    </style:style>
    <style:style style:name="P638" style:parent-style-name="Normal" style:family="paragraph">
      <style:paragraph-properties fo:margin-left="0.0729in" fo:margin-right="0.0701in">
        <style:tab-stops/>
      </style:paragraph-properties>
    </style:style>
    <style:style style:name="P639" style:parent-style-name="Normal" style:family="paragraph">
      <style:paragraph-properties fo:text-align="start" fo:margin-bottom="0in" fo:line-height="107%" fo:margin-left="0.0763in" fo:margin-right="0in" fo:text-indent="0in">
        <style:tab-stops/>
      </style:paragraph-properties>
    </style:style>
    <style:style style:name="P640" style:parent-style-name="Normal" style:family="paragraph">
      <style:paragraph-properties fo:margin-right="0.0701in" fo:text-indent="-0.2152in"/>
    </style:style>
    <style:style style:name="P641" style:parent-style-name="Normal" style:family="paragraph">
      <style:paragraph-properties fo:text-align="start" fo:margin-bottom="0in" fo:line-height="107%" fo:margin-left="0.0763in" fo:margin-right="0in" fo:text-indent="0in">
        <style:tab-stops/>
      </style:paragraph-properties>
    </style:style>
    <style:style style:name="P642" style:parent-style-name="Normal" style:family="paragraph">
      <style:paragraph-properties fo:margin-left="0.0729in" fo:margin-right="0.0701in">
        <style:tab-stops/>
      </style:paragraph-properties>
    </style:style>
    <style:style style:name="P643" style:parent-style-name="Normal" style:family="paragraph">
      <style:paragraph-properties fo:text-align="start" fo:margin-bottom="0in" fo:line-height="107%" fo:margin-left="0.0763in" fo:margin-right="0in" fo:text-indent="0in">
        <style:tab-stops/>
      </style:paragraph-properties>
    </style:style>
    <style:style style:name="P644" style:parent-style-name="Normal" style:family="paragraph">
      <style:paragraph-properties fo:margin-right="0.0701in" fo:text-indent="-0.2152in"/>
    </style:style>
    <style:style style:name="P645" style:parent-style-name="Normal" style:family="paragraph">
      <style:paragraph-properties fo:text-align="start" fo:margin-bottom="0in" fo:line-height="107%" fo:margin-left="0.0763in" fo:margin-right="0in" fo:text-indent="0in">
        <style:tab-stops/>
      </style:paragraph-properties>
    </style:style>
    <style:style style:name="P646" style:parent-style-name="Normal" style:family="paragraph">
      <style:paragraph-properties fo:margin-left="0.0729in" fo:margin-right="0.0701in">
        <style:tab-stops/>
      </style:paragraph-properties>
    </style:style>
    <style:style style:name="P647" style:parent-style-name="Normal" style:family="paragraph">
      <style:paragraph-properties fo:text-align="start" fo:margin-bottom="0in" fo:line-height="107%" fo:margin-left="0.0763in" fo:margin-right="0in" fo:text-indent="0in">
        <style:tab-stops/>
      </style:paragraph-properties>
    </style:style>
    <style:style style:name="P648" style:parent-style-name="Normal" style:family="paragraph">
      <style:paragraph-properties fo:margin-left="0.3555in" fo:margin-right="0.0701in" fo:text-indent="-0.2895in">
        <style:tab-stops/>
      </style:paragraph-properties>
    </style:style>
    <style:style style:name="P649" style:parent-style-name="Normal" style:family="paragraph">
      <style:paragraph-properties fo:text-align="start" fo:margin-bottom="0in" fo:line-height="107%" fo:margin-left="0.0763in" fo:margin-right="0in" fo:text-indent="0in">
        <style:tab-stops/>
      </style:paragraph-properties>
    </style:style>
    <style:style style:name="P650" style:parent-style-name="Normal" style:family="paragraph">
      <style:paragraph-properties fo:margin-left="0.3555in" fo:margin-right="0.0701in" fo:text-indent="-0.2895in">
        <style:tab-stops/>
      </style:paragraph-properties>
    </style:style>
    <style:style style:name="P651" style:parent-style-name="Normal" style:family="paragraph">
      <style:paragraph-properties fo:text-align="start" fo:margin-bottom="0in" fo:line-height="107%" fo:margin-left="0.0763in" fo:margin-right="0in" fo:text-indent="0in">
        <style:tab-stops/>
      </style:paragraph-properties>
    </style:style>
    <style:style style:name="P652" style:parent-style-name="Normal" style:family="paragraph">
      <style:paragraph-properties fo:margin-left="0.3555in" fo:margin-right="0.0701in" fo:text-indent="-0.2895in">
        <style:tab-stops/>
      </style:paragraph-properties>
    </style:style>
    <style:style style:name="P653" style:parent-style-name="Normal" style:family="paragraph">
      <style:paragraph-properties fo:text-align="start" fo:margin-bottom="0in" fo:line-height="107%" fo:margin-left="0.0763in" fo:margin-right="0in" fo:text-indent="0in">
        <style:tab-stops/>
      </style:paragraph-properties>
    </style:style>
    <style:style style:name="P654" style:parent-style-name="Normal" style:family="paragraph">
      <style:paragraph-properties fo:margin-left="0.0729in" fo:margin-right="0.0701in">
        <style:tab-stops/>
      </style:paragraph-properties>
    </style:style>
    <style:style style:name="P655" style:parent-style-name="Normal" style:family="paragraph">
      <style:paragraph-properties fo:text-align="start" fo:margin-bottom="0in" fo:line-height="107%" fo:margin-left="0.0763in" fo:margin-right="0in" fo:text-indent="0in">
        <style:tab-stops/>
      </style:paragraph-properties>
    </style:style>
    <style:style style:name="P656" style:parent-style-name="Normal" style:family="paragraph">
      <style:paragraph-properties fo:margin-left="0.0729in" fo:margin-right="0.0701in">
        <style:tab-stops/>
      </style:paragraph-properties>
    </style:style>
    <style:style style:name="P657" style:parent-style-name="Normal" style:family="paragraph">
      <style:paragraph-properties fo:text-align="start" fo:margin-bottom="0in" fo:line-height="107%" fo:margin-left="0.0763in" fo:margin-right="0in" fo:text-indent="0in">
        <style:tab-stops/>
      </style:paragraph-properties>
    </style:style>
    <style:style style:name="P658" style:parent-style-name="Normal" style:family="paragraph">
      <style:paragraph-properties fo:margin-left="0.0729in" fo:margin-right="0.0701in">
        <style:tab-stops/>
      </style:paragraph-properties>
    </style:style>
    <style:style style:name="P659" style:parent-style-name="Normal" style:family="paragraph">
      <style:paragraph-properties fo:text-align="start" fo:margin-bottom="0in" fo:line-height="107%" fo:margin-left="0.0763in" fo:margin-right="0in" fo:text-indent="0in">
        <style:tab-stops/>
      </style:paragraph-properties>
    </style:style>
    <style:style style:name="P660" style:parent-style-name="Normal" style:family="paragraph">
      <style:paragraph-properties fo:margin-left="0.0729in" fo:margin-right="0.0701in">
        <style:tab-stops/>
      </style:paragraph-properties>
    </style:style>
    <style:style style:name="P661" style:parent-style-name="Normal" style:family="paragraph">
      <style:paragraph-properties fo:text-align="start" fo:margin-bottom="0in" fo:line-height="107%" fo:margin-left="0.0763in" fo:margin-right="0in" fo:text-indent="0in">
        <style:tab-stops/>
      </style:paragraph-properties>
    </style:style>
    <style:style style:name="P662" style:parent-style-name="Normal" style:family="paragraph">
      <style:paragraph-properties fo:margin-left="0.0729in" fo:margin-right="0.0701in">
        <style:tab-stops/>
      </style:paragraph-properties>
    </style:style>
    <style:style style:name="P663" style:parent-style-name="Normal" style:family="paragraph">
      <style:paragraph-properties fo:text-align="start" fo:margin-bottom="0in" fo:line-height="107%" fo:margin-left="0.0763in" fo:margin-right="0in" fo:text-indent="0in">
        <style:tab-stops/>
      </style:paragraph-properties>
    </style:style>
    <style:style style:name="P664" style:parent-style-name="Normal" style:family="paragraph">
      <style:paragraph-properties fo:margin-left="0.0729in" fo:margin-right="0.0701in">
        <style:tab-stops/>
      </style:paragraph-properties>
    </style:style>
    <style:style style:name="P665" style:parent-style-name="Normal" style:family="paragraph">
      <style:paragraph-properties fo:text-align="start" fo:margin-bottom="0in" fo:line-height="107%" fo:margin-left="0.0763in" fo:margin-right="0in" fo:text-indent="0in">
        <style:tab-stops/>
      </style:paragraph-properties>
    </style:style>
    <style:style style:name="P666" style:parent-style-name="Normal" style:family="paragraph">
      <style:paragraph-properties fo:margin-left="0.0729in" fo:margin-right="0.0701in">
        <style:tab-stops/>
      </style:paragraph-properties>
    </style:style>
    <style:style style:name="P667" style:parent-style-name="Normal" style:family="paragraph">
      <style:paragraph-properties fo:text-align="start" fo:margin-bottom="0in" fo:line-height="107%" fo:margin-left="0.0763in" fo:margin-right="0in" fo:text-indent="0in">
        <style:tab-stops/>
      </style:paragraph-properties>
    </style:style>
    <style:style style:name="P668" style:parent-style-name="Normal" style:family="paragraph">
      <style:paragraph-properties fo:margin-left="0.0729in" fo:margin-right="0.0701in">
        <style:tab-stops/>
      </style:paragraph-properties>
    </style:style>
    <style:style style:name="P669" style:parent-style-name="Normal" style:family="paragraph">
      <style:paragraph-properties fo:text-align="start" fo:margin-bottom="0in" fo:line-height="107%" fo:margin-left="0.0763in" fo:margin-right="0in" fo:text-indent="0in">
        <style:tab-stops/>
      </style:paragraph-properties>
    </style:style>
    <style:style style:name="P670" style:parent-style-name="Normal" style:family="paragraph">
      <style:paragraph-properties fo:margin-left="0.0729in" fo:margin-right="0.0701in">
        <style:tab-stops/>
      </style:paragraph-properties>
    </style:style>
    <style:style style:name="P671" style:parent-style-name="Normal" style:family="paragraph">
      <style:paragraph-properties fo:text-align="start" fo:margin-bottom="0in" fo:line-height="107%" fo:margin-left="0.0763in" fo:margin-right="0in" fo:text-indent="0in">
        <style:tab-stops/>
      </style:paragraph-properties>
    </style:style>
    <style:style style:name="P672" style:parent-style-name="Normal" style:family="paragraph">
      <style:paragraph-properties fo:margin-left="0.0729in" fo:margin-right="0.0701in">
        <style:tab-stops/>
      </style:paragraph-properties>
    </style:style>
    <style:style style:name="P673" style:parent-style-name="Normal" style:family="paragraph">
      <style:paragraph-properties fo:text-align="start" fo:margin-bottom="0in" fo:line-height="107%" fo:margin-left="0.0763in" fo:margin-right="0in" fo:text-indent="0in">
        <style:tab-stops/>
      </style:paragraph-properties>
    </style:style>
    <style:style style:name="P674" style:parent-style-name="Normal" style:family="paragraph">
      <style:paragraph-properties fo:margin-left="0.0729in" fo:margin-right="0.0701in">
        <style:tab-stops/>
      </style:paragraph-properties>
    </style:style>
    <style:style style:name="P675" style:parent-style-name="Normal" style:family="paragraph">
      <style:paragraph-properties fo:text-align="start" fo:margin-bottom="0.0291in" fo:line-height="107%" fo:margin-left="0.0763in" fo:margin-right="0in" fo:text-indent="0in">
        <style:tab-stops/>
      </style:paragraph-properties>
    </style:style>
    <style:style style:name="P676" style:parent-style-name="Normal" style:family="paragraph">
      <style:paragraph-properties fo:margin-left="0.0729in" fo:margin-right="0.0701in">
        <style:tab-stops/>
      </style:paragraph-properties>
    </style:style>
    <style:style style:name="T677" style:parent-style-name="DefaultParagraphFont" style:family="text">
      <style:text-properties fo:color="#0000FF" style:text-underline-type="single" style:text-underline-style="solid" style:text-underline-width="auto" style:text-underline-mode="continuous" style:text-underline-color="#0000FF"/>
    </style:style>
    <style:style style:name="T678" style:parent-style-name="DefaultParagraphFont" style:family="text">
      <style:text-properties fo:color="#0000FF" style:text-underline-type="single" style:text-underline-style="solid" style:text-underline-width="auto" style:text-underline-mode="continuous" style:text-underline-color="#0000FF"/>
    </style:style>
    <style:style style:name="T679" style:parent-style-name="DefaultParagraphFont" style:family="text">
      <style:text-properties fo:color="#0000FF" style:text-underline-type="single" style:text-underline-style="solid" style:text-underline-width="auto" style:text-underline-mode="continuous" style:text-underline-color="#0000FF"/>
    </style:style>
    <style:style style:name="T680" style:parent-style-name="DefaultParagraphFont" style:family="text">
      <style:text-properties fo:color="#0000FF" style:text-underline-type="single" style:text-underline-style="solid" style:text-underline-width="auto" style:text-underline-mode="continuous" style:text-underline-color="#0000FF"/>
    </style:style>
    <style:style style:name="T681" style:parent-style-name="DefaultParagraphFont" style:family="text">
      <style:text-properties fo:color="#0000FF" style:text-underline-type="single" style:text-underline-style="solid" style:text-underline-width="auto" style:text-underline-mode="continuous" style:text-underline-color="#0000FF"/>
    </style:style>
    <style:style style:name="T682" style:parent-style-name="DefaultParagraphFont" style:family="text">
      <style:text-properties fo:color="#0000FF" style:text-underline-type="single" style:text-underline-style="solid" style:text-underline-width="auto" style:text-underline-mode="continuous" style:text-underline-color="#0000FF"/>
    </style:style>
    <style:style style:name="T683" style:parent-style-name="DefaultParagraphFont" style:family="text">
      <style:text-properties fo:color="#0000FF" style:text-underline-type="single" style:text-underline-style="solid" style:text-underline-width="auto" style:text-underline-mode="continuous" style:text-underline-color="#0000FF"/>
    </style:style>
    <style:style style:name="T684" style:parent-style-name="DefaultParagraphFont" style:family="text">
      <style:text-properties style:font-name="Times New Roman" style:font-name-asian="Times New Roman" style:font-name-complex="Times New Roman" fo:font-size="12pt" style:font-size-asian="12pt"/>
    </style:style>
    <style:style style:name="P685" style:parent-style-name="Normal" style:family="paragraph">
      <style:paragraph-properties fo:text-align="start" fo:margin-bottom="0in" fo:line-height="107%" fo:margin-left="0.0763in" fo:margin-right="0in" fo:text-indent="0in">
        <style:tab-stops/>
      </style:paragraph-properties>
    </style:style>
    <style:style style:name="P686" style:parent-style-name="Normal" style:family="paragraph">
      <style:paragraph-properties fo:text-align="start" fo:margin-bottom="0in" fo:line-height="107%" fo:margin-left="0.0763in" fo:margin-right="0in" fo:text-indent="0in">
        <style:tab-stops/>
      </style:paragraph-properties>
    </style:style>
    <style:style style:name="P687" style:parent-style-name="Heading1" style:family="paragraph">
      <style:paragraph-properties fo:margin-left="0.0833in" fo:margin-right="0in">
        <style:tab-stops/>
      </style:paragraph-properties>
    </style:style>
    <style:style style:name="P688" style:parent-style-name="Normal" style:family="paragraph">
      <style:paragraph-properties fo:text-align="start" fo:margin-bottom="0.0375in" fo:line-height="107%" fo:margin-left="0.0763in" fo:margin-right="0in" fo:text-indent="0in">
        <style:tab-stops/>
      </style:paragraph-properties>
    </style:style>
    <style:style style:name="P689" style:parent-style-name="Normal" style:family="paragraph">
      <style:paragraph-properties fo:text-align="start" fo:margin-bottom="0.0027in" fo:line-height="102%" fo:margin-left="0.0729in" fo:margin-right="0in">
        <style:tab-stops/>
      </style:paragraph-properties>
    </style:style>
    <style:style style:name="T690" style:parent-style-name="DefaultParagraphFont" style:family="text">
      <style:text-properties fo:font-style="italic" style:font-style-asian="italic" fo:color="#0070C0"/>
    </style:style>
    <style:style style:name="T691" style:parent-style-name="DefaultParagraphFont" style:family="text">
      <style:text-properties style:font-name="Times New Roman" style:font-name-asian="Times New Roman" style:font-name-complex="Times New Roman" fo:font-size="12pt" style:font-size-asian="12pt"/>
    </style:style>
    <style:style style:name="T692" style:parent-style-name="DefaultParagraphFont" style:family="text">
      <style:text-properties style:font-name="Times New Roman" style:font-name-asian="Times New Roman" style:font-name-complex="Times New Roman" fo:font-size="12pt" style:font-size-asian="12pt"/>
    </style:style>
    <style:style style:name="T693" style:parent-style-name="DefaultParagraphFont" style:family="text">
      <style:text-properties fo:color="#0000FF"/>
    </style:style>
    <style:style style:name="T694" style:parent-style-name="DefaultParagraphFont" style:family="text">
      <style:text-properties fo:color="#0000FF"/>
    </style:style>
    <style:style style:name="P695" style:parent-style-name="Normal" style:family="paragraph">
      <style:paragraph-properties fo:text-align="start" fo:margin-bottom="0.0243in" fo:line-height="107%" fo:margin-left="0.0763in" fo:margin-right="0in" fo:text-indent="0in">
        <style:tab-stops/>
      </style:paragraph-properties>
    </style:style>
    <style:style style:name="T696" style:parent-style-name="DefaultParagraphFont" style:family="text">
      <style:text-properties style:font-name="Times New Roman" style:font-name-asian="Times New Roman" style:font-name-complex="Times New Roman" fo:font-size="12pt" style:font-size-asian="12pt"/>
    </style:style>
    <style:style style:name="P697" style:parent-style-name="Normal" style:family="paragraph">
      <style:paragraph-properties fo:margin-left="0.0729in" fo:margin-right="0.0701in">
        <style:tab-stops/>
      </style:paragraph-properties>
    </style:style>
    <style:style style:name="T698" style:parent-style-name="DefaultParagraphFont" style:family="text">
      <style:text-properties fo:font-style="italic" style:font-style-asian="italic" fo:color="#0070C0"/>
    </style:style>
    <style:style style:name="T699" style:parent-style-name="DefaultParagraphFont" style:family="text">
      <style:text-properties fo:font-style="italic" style:font-style-asian="italic" fo:color="#0070C0"/>
    </style:style>
    <style:style style:name="T700" style:parent-style-name="DefaultParagraphFont" style:family="text">
      <style:text-properties style:font-name="Times New Roman" style:font-name-asian="Times New Roman" style:font-name-complex="Times New Roman" fo:font-size="12pt" style:font-size-asian="12pt"/>
    </style:style>
    <style:style style:name="T701" style:parent-style-name="DefaultParagraphFont" style:family="text">
      <style:text-properties style:font-name="Times New Roman" style:font-name-asian="Times New Roman" style:font-name-complex="Times New Roman" fo:font-size="12pt" style:font-size-asian="12pt"/>
    </style:style>
    <style:style style:name="P702" style:parent-style-name="Normal" style:family="paragraph">
      <style:paragraph-properties fo:text-align="start" fo:margin-bottom="0.0027in" fo:line-height="102%" fo:margin-left="0.0729in" fo:margin-right="0in">
        <style:tab-stops/>
      </style:paragraph-properties>
    </style:style>
    <style:style style:name="T703" style:parent-style-name="DefaultParagraphFont" style:family="text">
      <style:text-properties fo:color="#0000FF"/>
    </style:style>
    <style:style style:name="T704" style:parent-style-name="DefaultParagraphFont" style:family="text">
      <style:text-properties fo:color="#0000FF"/>
    </style:style>
    <style:style style:name="T705" style:parent-style-name="DefaultParagraphFont" style:family="text">
      <style:text-properties fo:color="#0000FF"/>
    </style:style>
    <style:style style:name="P706" style:parent-style-name="Normal" style:family="paragraph">
      <style:paragraph-properties fo:text-align="start" fo:margin-bottom="0in" fo:line-height="107%" fo:margin-left="0.0763in" fo:margin-right="0in" fo:text-indent="0in">
        <style:tab-stops/>
      </style:paragraph-properties>
    </style:style>
    <style:style style:name="P707" style:parent-style-name="Normal" style:family="paragraph">
      <style:paragraph-properties fo:text-align="start" fo:margin-bottom="0in" fo:line-height="107%" fo:margin-left="0.0763in" fo:margin-right="0in" fo:text-indent="0in">
        <style:tab-stops/>
      </style:paragraph-properties>
    </style:style>
    <style:style style:name="P708" style:parent-style-name="Heading1" style:family="paragraph">
      <style:paragraph-properties fo:margin-left="0.1583in" fo:margin-right="0in">
        <style:tab-stops/>
      </style:paragraph-properties>
    </style:style>
    <style:style style:name="P709" style:parent-style-name="Normal" style:family="paragraph">
      <style:paragraph-properties fo:text-align="start" fo:margin-bottom="0in" fo:line-height="107%" fo:margin-left="0.1513in" fo:margin-right="0in" fo:text-indent="0in">
        <style:tab-stops/>
      </style:paragraph-properties>
    </style:style>
    <style:style style:name="T710" style:parent-style-name="DefaultParagraphFont" style:family="text">
      <style:text-properties style:font-name="Times New Roman" style:font-name-asian="Times New Roman" style:font-name-complex="Times New Roman" fo:font-size="12pt" style:font-size-asian="12pt"/>
    </style:style>
    <style:style style:name="P711" style:parent-style-name="Normal" style:family="paragraph">
      <style:paragraph-properties fo:text-align="start" fo:margin-bottom="0.0027in" fo:line-height="102%" fo:margin-left="0.1583in" fo:margin-right="0in">
        <style:tab-stops/>
      </style:paragraph-properties>
    </style:style>
    <style:style style:name="T712" style:parent-style-name="DefaultParagraphFont" style:family="text">
      <style:text-properties fo:font-style="italic" style:font-style-asian="italic" fo:color="#0070C0"/>
    </style:style>
    <style:style style:name="T713" style:parent-style-name="DefaultParagraphFont" style:family="text">
      <style:text-properties fo:color="#0000FF"/>
    </style:style>
    <style:style style:name="P714" style:parent-style-name="Normal" style:family="paragraph">
      <style:paragraph-properties fo:text-align="start" fo:margin-bottom="0in" fo:line-height="107%" fo:margin-left="0.1513in" fo:margin-right="0in" fo:text-indent="0in">
        <style:tab-stops/>
      </style:paragraph-properties>
    </style:style>
    <style:style style:name="P715" style:parent-style-name="Normal" style:family="paragraph">
      <style:paragraph-properties fo:text-align="start" fo:margin-bottom="0.0027in" fo:line-height="102%" fo:margin-left="0.1583in" fo:margin-right="0in">
        <style:tab-stops/>
      </style:paragraph-properties>
    </style:style>
    <style:style style:name="T716" style:parent-style-name="DefaultParagraphFont" style:family="text">
      <style:text-properties fo:font-style="italic" style:font-style-asian="italic" fo:color="#0070C0"/>
    </style:style>
    <style:style style:name="T717" style:parent-style-name="DefaultParagraphFont" style:family="text">
      <style:text-properties fo:color="#0070C0"/>
    </style:style>
    <style:style style:name="T718" style:parent-style-name="DefaultParagraphFont" style:family="text">
      <style:text-properties fo:color="#0000FF"/>
    </style:style>
    <style:style style:name="T719" style:parent-style-name="DefaultParagraphFont" style:family="text">
      <style:text-properties fo:color="#0000FF"/>
    </style:style>
    <style:style style:name="P720" style:parent-style-name="Normal" style:family="paragraph">
      <style:paragraph-properties fo:text-align="start" fo:margin-bottom="0in" fo:line-height="107%" fo:margin-left="0.1513in" fo:margin-right="0in" fo:text-indent="0in">
        <style:tab-stops/>
      </style:paragraph-properties>
    </style:style>
    <style:style style:name="T721" style:parent-style-name="DefaultParagraphFont" style:family="text">
      <style:text-properties style:font-name="Times New Roman" style:font-name-asian="Times New Roman" style:font-name-complex="Times New Roman" fo:font-size="12pt" style:font-size-asian="12pt"/>
    </style:style>
    <style:style style:name="P722" style:parent-style-name="Normal" style:family="paragraph">
      <style:paragraph-properties fo:text-align="start" fo:margin-bottom="0in" fo:line-height="107%" fo:margin-left="0.1513in" fo:margin-right="0in" fo:text-indent="0in">
        <style:tab-stops/>
      </style:paragraph-properties>
    </style:style>
    <style:style style:name="T723" style:parent-style-name="DefaultParagraphFont" style:family="text">
      <style:text-properties style:font-name="Times New Roman" style:font-name-asian="Times New Roman" style:font-name-complex="Times New Roman" fo:font-size="12pt" style:font-size-asian="12pt"/>
    </style:style>
    <style:style style:name="P724" style:parent-style-name="Normal" style:family="paragraph">
      <style:paragraph-properties fo:text-align="start" fo:margin-bottom="0in" fo:line-height="107%" fo:margin-left="0.1513in" fo:margin-right="0in" fo:text-indent="0in">
        <style:tab-stops/>
      </style:paragraph-properties>
    </style:style>
    <style:style style:name="P725" style:parent-style-name="Normal" style:family="paragraph">
      <style:paragraph-properties fo:margin-bottom="0.0027in" fo:line-height="104%" fo:margin-left="0.1479in" fo:margin-right="0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fo:color="#0070C0"/>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fo:color="#800080"/>
    </style:style>
    <style:style style:name="P731" style:parent-style-name="Normal" style:family="paragraph">
      <style:paragraph-properties fo:text-align="start" fo:margin-bottom="0in" fo:line-height="107%" fo:margin-left="0.1513in" fo:margin-right="0in" fo:text-indent="0in">
        <style:tab-stops/>
      </style:paragraph-properties>
    </style:style>
    <style:style style:name="T732" style:parent-style-name="DefaultParagraphFont" style:family="text">
      <style:text-properties fo:font-weight="bold" style:font-weight-asian="bold" fo:color="#800080"/>
    </style:style>
    <style:style style:name="P733" style:parent-style-name="Heading2" style:family="paragraph">
      <style:paragraph-properties fo:margin-left="0.1583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margin-bottom="0.0027in" fo:line-height="104%" fo:margin-left="0.1479in" fo:margin-right="0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color="#0070C0"/>
    </style:style>
    <style:style style:name="T740" style:parent-style-name="DefaultParagraphFont" style:family="text">
      <style:text-properties fo:font-weight="bold" style:font-weight-asian="bold" fo:color="#0070C0"/>
    </style:style>
    <style:style style:name="T741" style:parent-style-name="DefaultParagraphFont" style:family="text">
      <style:text-properties fo:font-weight="bold" style:font-weight-asian="bold"/>
    </style:style>
    <style:style style:name="P742" style:parent-style-name="Normal" style:family="paragraph">
      <style:paragraph-properties fo:text-align="start" fo:margin-bottom="0in" fo:line-height="107%" fo:margin-left="0.1513in" fo:margin-right="0in" fo:text-indent="0in">
        <style:tab-stops/>
      </style:paragraph-properties>
    </style:style>
    <style:style style:name="T743" style:parent-style-name="DefaultParagraphFont" style:family="text">
      <style:text-properties fo:font-weight="bold" style:font-weight-asian="bold"/>
    </style:style>
    <style:style style:name="P744" style:parent-style-name="Heading2" style:family="paragraph">
      <style:paragraph-properties fo:margin-left="0.1583in">
        <style:tab-stops/>
      </style:paragraph-properties>
    </style:style>
    <style:style style:name="P745" style:parent-style-name="Normal" style:family="paragraph">
      <style:paragraph-properties fo:margin-bottom="0.0027in" fo:line-height="104%" fo:margin-left="0.1479in" fo:margin-right="0in">
        <style:tab-stops/>
      </style:paragraph-properties>
    </style:style>
    <style:style style:name="T746" style:parent-style-name="DefaultParagraphFont" style:family="text">
      <style:text-properties fo:font-weight="bold" style:font-weight-asian="bold" fo:color="#0070C0"/>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margin-bottom="0.0027in" fo:line-height="104%" fo:margin-left="0.1479in" fo:margin-right="0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ize="11pt" style:font-size-asian="11pt"/>
    </style:style>
    <style:style style:name="P752" style:parent-style-name="Heading1" style:family="paragraph">
      <style:paragraph-properties fo:margin-left="0.0819in" fo:margin-right="0in">
        <style:tab-stops/>
      </style:paragraph-properties>
    </style:style>
    <style:style style:name="T753" style:parent-style-name="DefaultParagraphFont" style:family="text">
      <style:text-properties fo:font-weight="normal" style:font-weight-asian="normal" fo:font-size="1pt" style:font-size-asian="1pt"/>
    </style:style>
    <style:style style:name="P754" style:parent-style-name="Normal" style:family="paragraph">
      <style:paragraph-properties fo:text-align="start" fo:margin-bottom="0in" fo:line-height="107%" fo:margin-left="0.075in" fo:margin-right="0in" fo:text-indent="0in">
        <style:tab-stops/>
      </style:paragraph-properties>
    </style:style>
    <style:style style:name="T755" style:parent-style-name="DefaultParagraphFont" style:family="text">
      <style:text-properties fo:font-size="12pt" style:font-size-asian="12pt"/>
    </style:style>
  </office:automatic-styles>
  <office:body>
    <office:text text:use-soft-page-breaks="true">
      <text:p text:style-name="P1"><text:span text:style-name="T9"><text:s/></text:span></text:p>
      <text:p text:style-name="P10"><text:span text:style-name="T11">Boletim nº 342 - 22.01.2025<text:s/></text:span></text:p>
      <text:p text:style-name="P12"><text:span text:style-name="T13"><text:s/></text:span></text:p>
      <text:p text:style-name="P14"><text:span text:style-name="T15">Diretoria Executiva de Gestão da Informação Documental - DIRGED</text:span><text:s/></text:p>
      <text:p text:style-name="P16"><text:s/></text:p>
      <text:p text:style-name="P17"><text:span text:style-name="T18">Este boletim consiste na seleção periódica de julgados do Órgão Especial, da Seção Cível, das<text:s/></text:span><text:span text:style-name="T19">Câmaras Cíveis e Criminais do TJMG. Apresenta também decisões e súmulas provenientes dos Tribunais Superiores. <text:s/></text:span></text:p>
      <text:p text:style-name="P20"><text:span text:style-name="T21"><text:s/></text:span></text:p>
      <text:p text:style-name="P22"><text:span text:style-name="T23">As decisões tornam-se oficiais somente após a publicação no Diário do Judiciário. Portanto, este boletim tem caráter informativo.<text:s/></text:span></text:p>
      <text:p text:style-name="P24"><text:span text:style-name="T25"><text:s/></text:span></text:p>
      <text:p text:style-name="P26"><text:span text:style-name="T27"><text:s/></text:span></text:p>
      <text:p text:style-name="P28"><text:span text:style-name="T29">SUMÁRI</text:span><text:span text:style-name="T30">O<text:s/></text:span></text:p>
      <text:p text:style-name="P31"><text:span text:style-name="T32"><text:s/></text:span></text:p>
      <text:h text:style-name="P33" text:outline-level="1">Tribunal de Justiça de Minas Gerais<text:span text:style-name="T34"><text:s/></text:span>Súmulas<text:span text:style-name="T35"><text:s/></text:span></text:h>
      <text:p text:style-name="P36"><text:span text:style-name="T37">Súmula 87</text:span><text:span text:style-name="T38"><text:s/></text:span></text:p>
      <text:p text:style-name="P39"><text:span text:style-name="T40">Súmula 38 - Revogação</text:span><text:span text:style-name="T41"><text:s/></text:span></text:p>
      <text:h text:style-name="P42" text:outline-level="1">Órgão Especial<text:span text:style-name="T43"><text:s/></text:span></text:h>
      <text:p text:style-name="P44"><text:span text:style-name="T45">Arguição de inconstitucionalidade - Art. 5º do Decreto nº 11.302/2022 - Indulto presidencial - Ato privativo e discricionário do Presidente da República -<text:s/></text:span><text:span text:style-name="T46">Separação de poderes - Controle judicial - Impossibilidade</text:span><text:span text:style-name="T47"><text:s/></text:span></text:p>
      <text:soft-page-break/>
      <text:p text:style-name="P48"><text:span text:style-name="T49">Mandado de segurança - Concurso público - Delegação de serviços notariais e registrais - Acompanhamento de publicações em diário oficial - Decurso de longo lapso temporal - Nulidade da convocação</text:span><text:span text:style-name="T50"><text:s/></text:span></text:p>
      <text:h text:style-name="P51" text:outline-level="1">Câmaras Cíveis<text:span text:style-name="T52"><text:s/></text:span></text:h>
      <text:p text:style-name="P53"><text:span text:style-name="T54">Indenização por danos morais - Cadáver no reservatório de água - Comprovação do dano - Ônus da prova - Inexistência</text:span><text:span text:style-name="T55"><text:s/></text:span></text:p>
      <text:p text:style-name="P56"><text:span text:style-name="T57">Ação civil pública - Associação sem fins lucrativos - Dissolução judicial - Necessidade - Excepcionalidade - Inexequibilid</text:span><text:span text:style-name="T58">ade dos fins sociais - Ausência de interesse público</text:span><text:span text:style-name="T59"><text:s/></text:span></text:p>
      <text:p text:style-name="P60"><text:span text:style-name="T61">Indenização por dano moral - Serviço público de saúde - Erro médico - Imperícia no atendimento - Responsabilidade civil objetiva do Estado - Ilegitimidade passiva do médico - Direito de regresso - Perda</text:span><text:span text:style-name="T62"><text:s/>de uma chance de cura</text:span><text:span text:style-name="T63"><text:s/></text:span></text:p>
      <text:p text:style-name="P64"><text:span text:style-name="T65">Indenização por danos morais e materiais - Golpe do falso boleto - Culpa exclusiva da vítima - Fortuito externo</text:span><text:span text:style-name="T66"><text:s/></text:span></text:p>
      <text:p text:style-name="P67"><text:span text:style-name="T68">Acidente de trânsito - Contrato de seguro - Atraso no pagamento da mensalidade - Cancelamento automático do contrato de</text:span><text:span text:style-name="T69"><text:s/>seguro - Notificação do segurado para constituição em mora</text:span><text:span text:style-name="T70"><text:s/></text:span></text:p>
      <text:p text:style-name="P71"><text:span text:style-name="T72">Tratamento médico para menor com transtorno do espectro autista - Plano de saúde - Rol da ANS - Exemplificativo</text:span><text:span text:style-name="T73"><text:s/></text:span></text:p>
      <text:h text:style-name="P74" text:outline-level="1">Câmaras Criminais<text:span text:style-name="T75"><text:s/></text:span></text:h>
      <text:p text:style-name="P76"><text:span text:style-name="T77">Latrocínio tentado - Elemento subjetivo - Não comprovação -<text:s/></text:span><text:span text:style-name="T78">Desclassificação - Roubo majorado -<text:s/></text:span><text:span text:style-name="T79">Emendatio libelli</text:span><text:span text:style-name="T80"><text:s/></text:span></text:p>
      <text:soft-page-break/>
      <text:p text:style-name="P81"><text:span text:style-name="T82">Vias de fato - Maus-tratos - Prescrição - Sequestro e cárcere privado - Dosimetria da pena</text:span><text:span text:style-name="T83"><text:s/></text:span></text:p>
      <text:p text:style-name="P84"><text:span text:style-name="T85">Nulidade - Prejuízo não demonstrado - Redução da pena-base - Decote da majorante de emprego de arma de fogo</text:span><text:span text:style-name="T86"><text:s/></text:span></text:p>
      <text:p text:style-name="P87"><text:span text:style-name="T88">Reconhecimento pessoal - Maus antecedentes - Aumento pelas circunstâncias judiciais</text:span><text:span text:style-name="T89"><text:s/></text:span></text:p>
      <text:h text:style-name="P90" text:outline-level="1">Câmaras Especializadas<text:span text:style-name="T91"><text:s/></text:span></text:h>
      <text:p text:style-name="P92"><text:span text:style-name="T93">Divulgação de fotografia de nudez sem consentimento - Art. 218-C, § 1º, do CP - Condição de procedibilidade - Representação expressa da vítima - Am</text:span><text:span text:style-name="T94">eaça - Delito formal</text:span><text:span text:style-name="T95"><text:s/></text:span></text:p>
      <text:p text:style-name="P96"><text:span text:style-name="T97">Guarda provisória - Oitiva do menor - Interesses e bem-estar do menor</text:span><text:span text:style-name="T98"><text:s/></text:span></text:p>
      <text:p text:style-name="P99"><text:span text:style-name="T100">Venda de imóvel - Ação envolvendo bens hereditários - Legitimidade do espólio</text:span><text:span text:style-name="T101"><text:s/></text:span></text:p>
      <text:h text:style-name="P102" text:outline-level="1">Supremo Tribunal Federal<text:span text:style-name="T103"><text:s/></text:span></text:h>
      <text:p text:style-name="P104"><text:span text:style-name="T105">Informativo nº 1.161</text:span><text:span text:style-name="T106"><text:s/></text:span></text:p>
      <text:p text:style-name="P107"><text:span text:style-name="T108">Informativo nº 1.162</text:span><text:span text:style-name="T109"><text:s/></text:span></text:p>
      <text:h text:style-name="P110" text:outline-level="1">Superior Tribunal de Justiça<text:span text:style-name="T111"><text:s/></text:span></text:h>
      <text:p text:style-name="P112"><text:span text:style-name="T113">Informativo nº 836</text:span><text:span text:style-name="T114"><text:s/></text:span><text:span text:style-name="T115">Informativo nº 837</text:span><text:span text:style-name="T116"><text:s/></text:span></text:p>
      <text:p text:style-name="P117"><text:span text:style-name="T118"><text:s/></text:span></text:p>
      <text:p text:style-name="P119"><text:span text:style-name="T120"><text:s/></text:span></text:p>
      <text:p text:style-name="P121"><text:span text:style-name="T122">EMENTAS<text:s/></text:span></text:p>
      <text:p text:style-name="P123"><text:span text:style-name="T124"><text:s/></text:span></text:p>
      <text:p text:style-name="P125"><text:span text:style-name="T126">Tribunal de Justiça de Minas Gerais<text:s/></text:span></text:p>
      <text:p text:style-name="P127"><text:span text:style-name="T128"><text:s/></text:span></text:p>
      <text:h text:style-name="P129" text:outline-level="1">Súmulas<text:s/></text:h>
      <text:p text:style-name="P130"><text:s/></text:p>
      <text:p text:style-name="P131"><text:span text:style-name="T132">Súmula 87<text:s/></text:span></text:p>
      <text:p text:style-name="P133"><text:s/></text:p>
      <text:p text:style-name="P134"><text:a xlink:href="https://www.tjmg.jus.br/portal-tjmg/jurisprudencia/consulta-de-jurisprudencia/enunciado-n-87.htm" office:target-frame-name="_top" xlink:show="replace"><text:span text:style-name="T135">https://www.tjmg.jus.br/portal</text:span></text:a><text:a xlink:href="https://www.tjmg.jus.br/portal-tjmg/jurisprudencia/consulta-de-jurisprudencia/enunciado-n-87.htm" office:target-frame-name="_top" xlink:show="replace"><text:span text:style-name="T136">-</text:span></text:a><text:a xlink:href="https://www.tjmg.jus.br/portal-tjmg/jurisprudencia/consulta-de-jurisprudencia/enunciado-n-87.htm" office:target-frame-name="_top" xlink:show="replace"><text:span text:style-name="T137">tjmg/jurisprudencia/consu</text:span><text:span text:style-name="T138">lta</text:span></text:a><text:a xlink:href="https://www.tjmg.jus.br/portal-tjmg/jurisprudencia/consulta-de-jurisprudencia/enunciado-n-87.htm" office:target-frame-name="_top" xlink:show="replace"><text:span text:style-name="T139">-</text:span></text:a><text:a xlink:href="https://www.tjmg.jus.br/portal-tjmg/jurisprudencia/consulta-de-jurisprudencia/enunciado-n-87.htm" office:target-frame-name="_top" xlink:show="replace"><text:span text:style-name="T140">de</text:span></text:a><text:a xlink:href="https://www.tjmg.jus.br/portal-tjmg/jurisprudencia/consulta-de-jurisprudencia/enunciado-n-87.htm" office:target-frame-name="_top" xlink:show="replace"/><text:a xlink:href="https://www.tjmg.jus.br/portal-tjmg/jurisprudencia/consulta-de-jurisprudencia/enunciado-n-87.htm" office:target-frame-name="_top" xlink:show="replace"><text:span text:style-name="T141">jurisprudencia/enunciado</text:span></text:a><text:a xlink:href="https://www.tjmg.jus.br/portal-tjmg/jurisprudencia/consulta-de-jurisprudencia/enunciado-n-87.htm" office:target-frame-name="_top" xlink:show="replace"><text:span text:style-name="T142">-</text:span></text:a><text:a xlink:href="https://www.tjmg.jus.br/portal-tjmg/jurisprudencia/consulta-de-jurisprudencia/enunciado-n-87.htm" office:target-frame-name="_top" xlink:show="replace"><text:span text:style-name="T143">n</text:span></text:a><text:a xlink:href="https://www.tjmg.jus.br/portal-tjmg/jurisprudencia/consulta-de-jurisprudencia/enunciado-n-87.htm" office:target-frame-name="_top" xlink:show="replace"><text:span text:style-name="T144">-</text:span></text:a><text:a xlink:href="https://www.tjmg.jus.br/portal-tjmg/jurisprudencia/consulta-de-jurisprudencia/enunciado-n-87.htm" office:target-frame-name="_top" xlink:show="replace"><text:span text:style-name="T145">87.htm</text:span></text:a><text:a xlink:href="https://www.tjmg.jus.br/portal-tjmg/jurisprudencia/consulta-de-jurisprudencia/enunciado-n-87.htm" office:target-frame-name="_top" xlink:show="replace"><text:s/></text:a></text:p>
      <text:p text:style-name="P146"><text:s/></text:p>
      <text:p text:style-name="P147"><text:span text:style-name="T148">Súmula 38 - Revogação<text:s/></text:span></text:p>
      <text:p text:style-name="P149"><text:s/></text:p>
      <text:p text:style-name="P150"><text:a xlink:href="https://www.tjmg.jus.br/portal-tjmg/jurisprudencia/consulta-de-jurisprudencia/enunciado-38.htm" office:target-frame-name="_top" xlink:show="replace"><text:span text:style-name="T151">https://www.tjmg.jus.br/portal</text:span></text:a><text:a xlink:href="https://www.tjmg.jus.br/portal-tjmg/jurisprudencia/consulta-de-jurisprudencia/enunciado-38.htm" office:target-frame-name="_top" xlink:show="replace"><text:span text:style-name="T152">-</text:span></text:a><text:a xlink:href="https://www.tjmg.jus.br/portal-tjmg/jurisprudencia/consulta-de-jurisprudencia/enunciado-38.htm" office:target-frame-name="_top" xlink:show="replace"><text:span text:style-name="T153">tjmg/jurisprudencia/consulta</text:span></text:a><text:a xlink:href="https://www.tjmg.jus.br/portal-tjmg/jurisprudencia/consulta-de-jurisprudencia/enunciado-38.htm" office:target-frame-name="_top" xlink:show="replace"><text:span text:style-name="T154">-</text:span></text:a><text:a xlink:href="https://www.tjmg.jus.br/portal-tjmg/jurisprudencia/consulta-de-jurisprudencia/enunciado-38.htm" office:target-frame-name="_top" xlink:show="replace"><text:span text:style-name="T155">de</text:span></text:a><text:a xlink:href="https://www.tjmg.jus.br/portal-tjmg/jurisprudencia/consulta-de-jurisprudencia/enunciado-38.htm" office:target-frame-name="_top" xlink:show="replace"/><text:a xlink:href="https://www.tjmg.jus.br/portal-tjmg/jurisprudencia/consulta-de-jurisprudencia/enunciado-38.htm" office:target-frame-name="_top" xlink:show="replace"><text:span text:style-name="T156">jurisprudencia/enunciado</text:span></text:a><text:a xlink:href="https://www.tjmg.jus.br/portal-tjmg/jurisprudencia/consulta-de-jurisprudencia/enunciado-38.htm" office:target-frame-name="_top" xlink:show="replace"><text:span text:style-name="T157">-</text:span></text:a><text:a xlink:href="https://www.tjmg.jus.br/portal-tjmg/jurisprudencia/consulta-de-jurisprudencia/enunciado-38.htm" office:target-frame-name="_top" xlink:show="replace"><text:span text:style-name="T158">38.htm</text:span></text:a><text:a xlink:href="https://www.tjmg.jus.br/portal-tjmg/jurisprudencia/consulta-de-jurisprudencia/enunciado-38.htm" office:target-frame-name="_top" xlink:show="replace"><text:s/></text:a></text:p>
      <text:p text:style-name="P159"><text:span text:style-name="T160"><text:s/></text:span></text:p>
      <text:h text:style-name="P161" text:outline-level="1">Órgão Especial<text:s/></text:h>
      <text:p text:style-name="P162"><text:span text:style-name="T163"><text:s/></text:span></text:p>
      <text:h text:style-name="P164" text:outline-level="2">Processo<text:s/><text:tab/>cível<text:s/><text:tab/>-<text:s/><text:tab/>Direito<text:s/><text:tab/>Constitucional<text:s/><text:tab/>-<text:s/><text:tab/>Ação<text:s/><text:tab/>direta<text:s/><text:tab/>de inconstitucionalidade - Indulto presidencial<text:s/></text:h>
      <text:p text:style-name="P165"><text:span text:style-name="T166"><text:s/></text:span></text:p>
      <text:p text:style-name="P167"><text:span text:style-name="T168">Arguição de inconstitucionalidade - Art. 5º do Decreto nº 11.302/2022 -<text:s/></text:span><text:span text:style-name="T169">Indulto presidencial - Ato privativo e discricionário do Presidente da República - Separação de poderes - Controle judicial - Impossibilidade<text:s/></text:span></text:p>
      <text:p text:style-name="P170"><text:s/></text:p>
      <text:p text:style-name="P171">Ementa: Arguição de inconstitucionalidade. Indulto presidencial. Art. 5º do Decreto nº 11.302/2022. Ato privativo e discricionário do Presidente da República. Balizas constitucionais observadas. Impossibilidade de incursão no mérito da escolha presidencial. Princípio da separação dos poderes. Dispositivo constitucional. Arguição rejeitada.<text:s/></text:p>
      <text:p text:style-name="P172"><text:s/></text:p>
      <text:p text:style-name="P173">I. Caso em exame.<text:s/></text:p>
      <text:p text:style-name="P174"><text:s/></text:p>
      <text:p text:style-name="P175">1. Arguição de inconstitucionalidade suscitada contra o art. 5º do Decreto nº 11.302/2022, que concede indulto natalino a condenados por crimes cuja pena privativa de liberdade máxima, em abstrato, não exceda cinco anos, considerando as penas isoladamente<text:s/>em caso de concurso de crimes.<text:s/></text:p>
      <text:p text:style-name="P176"><text:s/></text:p>
      <text:p text:style-name="P177">II. Questão em discussão.<text:s/></text:p>
      <text:p text:style-name="P178"><text:s/></text:p>
      <text:p text:style-name="P179">2. A questão consiste em verificar se o dispositivo em análise, ao adotar a pena máxima abstrata como critério e não exigir cumprimento de lapso temporal mínimo, descaracterizaria as finalidades do indulto sob o prisma dos princípios da razoabilidade e proporcionalidade.<text:s/></text:p>
      <text:p text:style-name="P180"><text:s/></text:p>
      <text:p text:style-name="P181">III. Razões de decidir.<text:s/></text:p>
      <text:p text:style-name="P182"><text:s/></text:p>
      <text:list text:style-name="LFO1" text:continue-numbering="true">
        <text:list-item>
          <text:p text:style-name="P183">No ordenamento pátrio, o indulto, ao lado da graça e da anistia, como ato soberano de clemência desempenhado por órgão alheio ao Poder Judiciário,<text:s/>constitui causa de extinção da punibilidade (art. 107, II, do Código Penal) e configura, por definição, renúncia do Estado ao seu direito de punir (<text:span text:style-name="T184">ius puniendi</text:span>).<text:s/></text:p>
        </text:list-item>
      </text:list>
      <text:p text:style-name="P185"><text:s/></text:p>
      <text:list text:style-name="LFO1" text:continue-numbering="true">
        <text:list-item>
          <text:p text:style-name="P186">Nos termos do art. 84, XII, da CR, a concessão do indulto compete privativamente ao Presidente da República e, por cuidar de ato discricionário, ordena-se segundo critérios de conveniência e oportunidade do Chefe do Poder Executivo.<text:s/></text:p>
        </text:list-item>
      </text:list>
      <text:p text:style-name="P187"><text:s/></text:p>
      <text:list text:style-name="LFO1" text:continue-numbering="true">
        <text:list-item>
          <text:p text:style-name="P188">Ao se debruçar sobre os parâmetros para o controle judicial do indulto, o plenário do Supremo Tribunal Federal, por maioria, no julgamento da ADI nº 5.874/DF, em que se encontrava sob exame a validade do Decreto nº 9.246/2017, definiu que, conquanto se possa analisar sua constitucionalidade, é vedada a incursão no mérito da prerrogativa presidencial.<text:s/></text:p>
        </text:list-item>
      </text:list>
      <text:p text:style-name="P189"><text:s/></text:p>
      <text:list text:style-name="LFO1" text:continue-numbering="true">
        <text:list-item>
          <text:p text:style-name="P190">Na oportunidade, o entendimento majoritário, capitaneado pela divergência inaugurada pelo em. Ministro Alexandre de Moraes, firmou-se no sentido de que o exercício do poder de indultar não tem o condão de violar a separação dos poderes, na medida em que tem esteio justamente no mecanismo de freios e contrapesos (<text:span text:style-name="T191">checks and balances</text:span>), que lhe é ínsito, daí por que não se vincula à política criminal estabelecida pelo Poder Legislativo e aplicada pelo Poder Judiciário.<text:s/></text:p>
        </text:list-item>
      </text:list>
      <text:p text:style-name="P192"><text:s/></text:p>
      <text:list text:style-name="LFO1" text:continue-numbering="true">
        <text:list-item>
          <text:p text:style-name="P193">Ainda segundo o Ministro, o controle judicial do<text:s/>indulto há de circunscrever-se exclusivamente aos limites impostos pela própria Constituição da República, notadamente em seu art. 5º, XLIII (a lei considerará crimes inafiançáveis e insuscetíveis de graça ou anistia a prática da tortura, o tráfico ilícito de entorpecentes e drogas afins, o terrorismo e os definidos como crimes hediondos, por eles respondendo os mandantes, os executores e os que, podendo evitá-los, se omitirem).<text:s/></text:p>
        </text:list-item>
      </text:list>
      <text:p text:style-name="P194"><text:s/></text:p>
      <text:list text:style-name="LFO1" text:continue-numbering="true">
        <text:list-item>
          <text:p text:style-name="P195">Levando-se em conta que a disciplina do art. 5º do Decreto nº 11.302/2022 não desborda das balizas constitucionais para a concessão do indulto, há de se prestar deferência à escolha presidencial, sob pena, aí sim, de violação ao princípio da separação dos poderes.<text:s/></text:p>
        </text:list-item>
      </text:list>
      <text:p text:style-name="P196"><text:s/></text:p>
      <text:p text:style-name="P197">IV. Dispositivo e tese.<text:s/></text:p>
      <text:p text:style-name="P198"><text:s/></text:p>
      <text:p text:style-name="P199">9. Rejeição da arguição de inconstitucionalidade quanto ao art. 5º do Decreto nº<text:s/></text:p>
      <text:p text:style-name="P200">11.302/2022.<text:s/></text:p>
      <text:p text:style-name="P201"><text:s/></text:p>
      <text:p text:style-name="P202">Tese de julgamento:<text:s/></text:p>
      <text:p text:style-name="P203"><text:s/></text:p>
      <text:p text:style-name="P204">"1. O indulto presidencial constitui ato privativo e discricionário do Presidente da República, cujo mérito, desde que respeitados os limites constitucionais estabelecidos, como as proibições do art. 5º, XLIII, da CR, revela-se impassível de incursão em sede de controle judicial".<text:s/></text:p>
      <text:p text:style-name="P205"><text:s/></text:p>
      <text:p text:style-name="P206">Dispositivos relevantes citados: CR/1988, arts. 5º, XLIII; 84, XII; CP, art. 107, II.<text:s/></text:p>
      <text:p text:style-name="P207">Jurisprudência relevante citada: STF, ADI nº 5.874, Rel. Min. Roberto Barroso, Pleno, j. em 09.05.2019; STF, RE 1.472.644/SP, Rel. Min. Dias<text:s/>Toffoli,<text:s/><text:span text:style-name="T208">DJe</text:span><text:s/>de 27.02.2024.<text:s/></text:p>
      <text:p text:style-name="P209"><text:s/></text:p>
      <text:p text:style-name="P210">V.v. - Ementa: Incidente de arguição de inconstitucionalidade. Decreto Presidencial nº 11.302/2022. Indulto natalino. Inconstitucionalidade.<text:s/></text:p>
      <text:p text:style-name="P211"><text:s/></text:p>
      <text:list text:style-name="LFO2" text:continue-numbering="true">
        <text:list-item>
          <text:p text:style-name="P212">O art. 5° do Decreto nº<text:s/>11.302/2022 padece de vício de inconstitucionalidade por violação aos princípios da razoabilidade e proporcionalidade, além de afrontar diretamente a segurança pública e configurar evidente<text:s/><text:span text:style-name="T213">abolitio criminis</text:span>.<text:s/></text:p>
        </text:list-item>
      </text:list>
      <text:p text:style-name="P214"><text:s/></text:p>
      <text:list text:style-name="LFO2" text:continue-numbering="true">
        <text:list-item>
          <text:p text:style-name="P215">A ausência de critérios para concessão do indulto natalino não pode ser justificada pela mera discricionariedade do Chefe do Executivo, que precisa observar os ditames do Estado de Direito.<text:s/></text:p>
        </text:list-item>
      </text:list>
      <text:p text:style-name="P216"><text:s/></text:p>
      <text:p text:style-name="P217">(TJMG -<text:s/><text:a xlink:href="http://www8.tjmg.jus.br/themis/baixaDocumento.do?tipo=1&amp;numeroVerificador=10079140083225009202521628" office:target-frame-name="_top" xlink:show="replace"><text:span text:style-name="T218">Arg Inconstitucionalidade</text:span></text:a><text:a xlink:href="http://www8.tjmg.jus.br/themis/baixaDocumento.do?tipo=1&amp;numeroVerificador=10079140083225009202521628" office:target-frame-name="_top" xlink:show="replace"><text:span text:style-name="T219"><text:s/></text:span></text:a><text:a xlink:href="http://www8.tjmg.jus.br/themis/baixaDocumento.do?tipo=1&amp;numeroVerificador=10079140083225009202521628" office:target-frame-name="_top" xlink:show="replace"><text:span text:style-name="T220">n</text:span></text:a><text:a xlink:href="http://www8.tjmg.jus.br/themis/baixaDocumento.do?tipo=1&amp;numeroVerificador=10079140083225009202521628" office:target-frame-name="_top" xlink:show="replace"><text:span text:style-name="T221">º</text:span></text:a><text:a xlink:href="http://www8.tjmg.jus.br/themis/baixaDocumento.do?tipo=1&amp;numeroVerificador=10079140083225009202521628" office:target-frame-name="_top" xlink:show="replace"><text:span text:style-name="T222"><text:s/></text:span></text:a><text:a xlink:href="http://www8.tjmg.jus.br/themis/baixaDocumento.do?tipo=1&amp;numeroVerificador=10079140083225009202521628" office:target-frame-name="_top" xlink:show="replace"><text:span text:style-name="T223">1.0079.14.008322</text:span></text:a><text:a xlink:href="http://www8.tjmg.jus.br/themis/baixaDocumento.do?tipo=1&amp;numeroVerificador=10079140083225009202521628" office:target-frame-name="_top" xlink:show="replace"><text:span text:style-name="T224">-</text:span></text:a><text:a xlink:href="http://www8.tjmg.jus.br/themis/baixaDocumento.do?tipo=1&amp;numeroVerificador=10079140083225009202521628" office:target-frame-name="_top" xlink:show="replace"><text:span text:style-name="T225">5/009</text:span></text:a><text:a xlink:href="http://www8.tjmg.jus.br/themis/baixaDocumento.do?tipo=1&amp;numeroVerificador=10079140083225009202521628" office:target-frame-name="_top" xlink:show="replace">,</text:a><text:s/>Rel.ª Des.ª Evangelina Castilho Duarte, relator para o acórdão: Des. Pedro Bitencourt Marcondes, Órgão Especial, j. em 09.01.2025, p. em 13.01.2025).<text:s/></text:p>
      <text:p text:style-name="P226"><text:s/></text:p>
      <text:h text:style-name="P227" text:outline-level="2">Processo cível - Direito Administrativo - Mandado de segurança - Concurso público - Delegação<text:s/>de serviços notariais e registrais<text:s/></text:h>
      <text:p text:style-name="P228"><text:span text:style-name="T229"><text:s/></text:span></text:p>
      <text:p text:style-name="P230"><text:span text:style-name="T231">Mandado de segurança - Concurso público - Delegação de serviços notariais e registrais - Acompanhamento de publicações em diário oficial - Decurso de longo lapso temporal - Nulidade da convocação<text:s/></text:span></text:p>
      <text:p text:style-name="P232"><text:s/></text:p>
      <text:p text:style-name="P233">Ementa: Direito Administrativo e Constitucional. Mandado de segurança. Concurso público para delegação de serviços de tabelionato e registro em Minas Gerais. Pretensão de nova convocação pessoal. Exigência de acompanhamento das publicações em diário oficial. Longo lapso temporal. Nulidade da convocação anterior. Segurança concedida.<text:s/></text:p>
      <text:p text:style-name="P234"><text:s/></text:p>
      <text:list text:style-name="LFO3" text:continue-numbering="true">
        <text:list-item>
          <text:p text:style-name="P235">Caso em exame.<text:s/></text:p>
        </text:list-item>
      </text:list>
      <text:p text:style-name="P236"><text:s/></text:p>
      <text:p text:style-name="P237">Mandado de segurança impetrado por candidata aprovada no Concurso Público regido pelo Edital nº 02/2007 do Tribunal de Justiça do Estado de Minas Gerais (TJMG), para Delegação de Serviços de Tabelionato e Registro, pleiteando nova convocação pessoal para sessão pública de escolha de serventia vaga. Alega não ter sido efetivamente cientificada da convocação ocorrida em 2011, sustentando violação dos princípios<text:s/>da publicidade, razoabilidade e amplo acesso aos cargos públicos. Aponta, ainda, que a ciência do ato ocorreu apenas em 2024, quando tomou conhecimento de forma fortuita, o que afastaria a decadência ou prescrição.<text:s/></text:p>
      <text:p text:style-name="P238"><text:s/></text:p>
      <text:list text:style-name="LFO3" text:continue-numbering="true">
        <text:list-item>
          <text:p text:style-name="P239">Questão em discussão.<text:s/></text:p>
        </text:list-item>
      </text:list>
      <text:p text:style-name="P240"><text:s/></text:p>
      <text:p text:style-name="P241">Há duas questões em discussão:<text:s/></text:p>
      <text:p text:style-name="P242"><text:s/></text:p>
      <text:list text:style-name="LFO4" text:continue-numbering="true">
        <text:list-item>
          <text:p text:style-name="P243">determinar se a convocação da impetrante, realizada exclusivamente por publicação genérica no Diário Oficial do Estado de Minas Gerais em 2011, observou os princípios constitucionais da publicidade e da razoabilidade;<text:s/></text:p>
        </text:list-item>
        <text:list-item>
          <text:p text:style-name="P244">definir se há direito líquido e certo à renovação da convocação, por meio de comunicação pessoal, tendo em vista o longo lapso temporal entre os atos do certame.<text:s/></text:p>
        </text:list-item>
      </text:list>
      <text:p text:style-name="P245"><text:s/></text:p>
      <text:p text:style-name="P246">III. Razões de decidir.<text:s/></text:p>
      <text:p text:style-name="P247"><text:s/></text:p>
      <text:p text:style-name="P248">O longo lapso temporal transcorrido entre os atos do concurso público exige comunicação pessoal ao candidato, sob pena de violação aos princípios da publicidade e razoabilidade, sobretudo quando a convocação ocorre por publicação genérica, sem indicação nominal do candidato.<text:s/></text:p>
      <text:p text:style-name="P249"><text:s/></text:p>
      <text:p text:style-name="P250">Embora o edital do certame previsse que todas as comunicações oficiais seriam realizadas pelo Diário Oficial, também impunha ao candidato a obrigação de manter seu endereço atualizado. Tal previsão revela a intenção de garantir, na prática, a efetiva ciência dos atos convocatórios.<text:s/></text:p>
      <text:p text:style-name="P251"><text:s/></text:p>
      <text:p text:style-name="P252">A exigência de<text:s/>acompanhamento diário das publicações no Diário Oficial, por longo período, caracteriza desproporcionalidade e afronta o princípio da razoabilidade, conforme entendimento consolidado no STJ e no TJMG.<text:s/></text:p>
      <text:p text:style-name="P253"><text:s/></text:p>
      <text:p text:style-name="P254">Configurado o direito líquido e certo da impetrante à renovação da convocação pessoal, tendo em vista que não foi efetivamente cientificada da convocação anterior, restando violados os princípios constitucionais do amplo acesso aos cargos públicos e da publicidade.<text:s/></text:p>
      <text:p text:style-name="P255"><text:s/></text:p>
      <text:p text:style-name="P256">IV. Dispositivo e tese.<text:s/></text:p>
      <text:p text:style-name="P257"><text:s/></text:p>
      <text:p text:style-name="P258">Segurança concedida.<text:s/></text:p>
      <text:p text:style-name="P259"><text:s/></text:p>
      <text:p text:style-name="P260">Tese de julgamento:<text:s/></text:p>
      <text:p text:style-name="P261"><text:s/></text:p>
      <text:p text:style-name="P262">O longo lapso temporal entre os atos de um concurso público exige que a Administração Pública adote meios eficazes de comunicação pessoal aos candidatos convocados, garantindo a efetiva ciência dos atos, sob pena de violação aos princípios da publicidade e da razoabilidade.<text:s/></text:p>
      <text:p text:style-name="P263"><text:s/></text:p>
      <text:p text:style-name="P264">A previsão editalícia de publicações exclusivamente em Diário Oficial deve ser interpretada em consonância com os princípios constitucionais, especialmente quando o edital também impõe ao candidato a obrigação de manter dados atualizados para comunicação pessoal.<text:s/></text:p>
      <text:p text:style-name="P265"><text:s/></text:p>
      <text:p text:style-name="P266">Dispositivos relevantes citados: CF/1988, art. 37,<text:s/><text:span text:style-name="T267">caput</text:span>; Lei nº 12.016/2009, art. 1º; Decreto-Lei nº 20.910/32, art. 1º; Lei Complementar nº 59/2001, arts. 300-C, 300-D e 300-E.<text:s/></text:p>
      <text:p text:style-name="P268"><text:s/></text:p>
      <text:p text:style-name="P269">Jurisprudência relevante citada:<text:s/></text:p>
      <text:p text:style-name="P270">STJ, AgInt no RMS nº 54.381/MG, Rel. Min. Francisco Falcão, Segunda Turma,<text:s/><text:span text:style-name="T271">DJe</text:span><text:s/>de 26.02.2018.<text:s/></text:p>
      <text:p text:style-name="P272">STJ, RMS nº 50.924/BA, Rel. Min. Herman Benjamin, Segunda Turma,<text:s/><text:span text:style-name="T273">DJe</text:span><text:s/>de 1º.06.2016.<text:s/></text:p>
      <text:p text:style-name="P274">TJMG, Remessa Necessária-Cv nº 1.0000.22.037395-5/002, Rel. Des. Fábio Torres de Sousa, 5ª Câmara Cível, j. em 15.02.2024.<text:s/></text:p>
      <text:p text:style-name="P275">TJMG, Remessa Necessária-Cv nº 1.0000.22.191475-7/001, Rel. Des. Pedro Bitencourt Marcondes, 19ª Câmara Cível, j. 10.11.2022.<text:s/></text:p>
      <text:p text:style-name="P276"><text:s/></text:p>
      <text:p text:style-name="P277">(TJMG -<text:a xlink:href="http://www8.tjmg.jus.br/themis/baixaDocumento.do?tipo=1&amp;numeroVerificador=1000024358494300020246894822" office:target-frame-name="_top" xlink:show="replace"><text:s/></text:a><text:a xlink:href="http://www8.tjmg.jus.br/themis/baixaDocumento.do?tipo=1&amp;numeroVerificador=1000024358494300020246894822" office:target-frame-name="_top" xlink:show="replace"><text:span text:style-name="T278">Man</text:span><text:span text:style-name="T279">dado de Segurança nº<text:s/></text:span></text:a><text:a xlink:href="http://www8.tjmg.jus.br/themis/baixaDocumento.do?tipo=1&amp;numeroVerificador=1000024358494300020246894822" office:target-frame-name="_top" xlink:show="replace"><text:span text:style-name="T280">1.0000.24.358494</text:span></text:a><text:a xlink:href="http://www8.tjmg.jus.br/themis/baixaDocumento.do?tipo=1&amp;numeroVerificador=1000024358494300020246894822" office:target-frame-name="_top" xlink:show="replace"><text:span text:style-name="T281">-</text:span></text:a><text:a xlink:href="http://www8.tjmg.jus.br/themis/baixaDocumento.do?tipo=1&amp;numeroVerificador=1000024358494300020246894822" office:target-frame-name="_top" xlink:show="replace"><text:span text:style-name="T282">3/000</text:span></text:a><text:a xlink:href="http://www8.tjmg.jus.br/themis/baixaDocumento.do?tipo=1&amp;numeroVerificador=1000024358494300020246894822" office:target-frame-name="_top" xlink:show="replace">,</text:a><text:s/>Rel. Des. Armando Freire, Órgão Especial, j. em 09.01.2025, p. em 10.01.2025).<text:span text:style-name="T283"><text:s/></text:span></text:p>
      <text:p text:style-name="P284"><text:span text:style-name="T285"><text:s/></text:span></text:p>
      <text:h text:style-name="P286" text:outline-level="1"><text:s/>Câmaras Cíveis<text:s/></text:h>
      <text:p text:style-name="P287"><text:span text:style-name="T288"><text:s/></text:span></text:p>
      <text:h text:style-name="P289" text:outline-level="2">Processo cível - Direito Civil -<text:s/>Direito do Consumidor - Indenização por danos morais<text:span text:style-name="T290"><text:s/></text:span></text:h>
      <text:p text:style-name="P291"><text:span text:style-name="T292"><text:s/></text:span></text:p>
      <text:p text:style-name="P293"><text:span text:style-name="T294">Indenização por danos morais - Cadáver no reservatório de água - Comprovação do dano - Ônus da prova - Inexistência<text:s/></text:span></text:p>
      <text:p text:style-name="P295"><text:span text:style-name="T296"><text:s/></text:span></text:p>
      <text:p text:style-name="P297">Ementa: Apelação cível. Ação de indenização por danos morais. Consumo de água advinda de reservatório no qual foi encontrado cadáver humano. Necessidade de comprovação do dano. IRDR nº 1.0611.14.002814-7/003. Ausência de comprovação. Recurso desprovido.<text:s/></text:p>
      <text:p text:style-name="P298"><text:s/></text:p>
      <text:p text:style-name="P299">- A egrégia 1ª Seção Cível, por maioria, no julgamento do IRDR n<text:span text:style-name="T300">º<text:s/></text:span>1.0611.14.002814-7/003, entendeu que é "inviável presumir que todos que consumiram a água tenham sofrido danos morais, sem prova de que tenham sido atingidos em sua incolumidade física ou psíquica". Ausente prova de que o consumo de água advinda de reservatório da Copasa no qual foi encontrado uma ossada e órgão viscerais de um cadáver humano acarretou dano moral ao apelante, não há que se falar em reparação por danos morais, o que impõe o desprovimento do recurso.<text:s/></text:p>
      <text:p text:style-name="P301"><text:s/></text:p>
      <text:p text:style-name="P302">(TJMG -<text:s/><text:a xlink:href="http://www8.tjmg.jus.br/themis/baixaDocumento.do?tipo=1&amp;numeroVerificador=1000023312617600120247026750" office:target-frame-name="_top" xlink:show="replace"><text:span text:style-name="T303">Apelação Cível nº<text:s/></text:span></text:a><text:a xlink:href="http://www8.tjmg.jus.br/themis/baixaDocumento.do?tipo=1&amp;numeroVerificador=1000023312617600120247026750" office:target-frame-name="_top" xlink:show="replace"><text:span text:style-name="T304">1.0000.23.312617</text:span></text:a><text:a xlink:href="http://www8.tjmg.jus.br/themis/baixaDocumento.do?tipo=1&amp;numeroVerificador=1000023312617600120247026750" office:target-frame-name="_top" xlink:show="replace"><text:span text:style-name="T305">-</text:span></text:a><text:a xlink:href="http://www8.tjmg.jus.br/themis/baixaDocumento.do?tipo=1&amp;numeroVerificador=1000023312617600120247026750" office:target-frame-name="_top" xlink:show="replace"><text:span text:style-name="T306">6/001</text:span></text:a><text:a xlink:href="http://www8.tjmg.jus.br/themis/baixaDocumento.do?tipo=1&amp;numeroVerificador=1000023312617600120247026750" office:target-frame-name="_top" xlink:show="replace">,</text:a><text:s/>Rel. Des. Pedro Aleixo, 3ª Câmara Cível, j. em 19.12.2024, p. em 19.12.2024).<text:span text:style-name="T307"><text:s/></text:span></text:p>
      <text:p text:style-name="P308"><text:span text:style-name="T309"><text:s/></text:span></text:p>
      <text:h text:style-name="P310" text:outline-level="2">Processo cível - Direito Civil - Ação civil pública - Associação sem fins lucrativos - Dissolução judicial<text:span text:style-name="T311"><text:s/></text:span></text:h>
      <text:p text:style-name="P312"><text:span text:style-name="T313"><text:s/></text:span></text:p>
      <text:p text:style-name="P314"><text:span text:style-name="T315">Ação civil pública - Associação sem fins lucrativos - Dissolução judicial - Necessidade - Excepcionalidade - Inexequibilidade dos fins sociais - Ausência de interesse público<text:s/></text:span></text:p>
      <text:p text:style-name="P316">Ementa: Apelação cível. Ação civil pública.<text:s/>Dissolução judicial de associação. Inexequibilidade do fim social. Ausência de regularização documental e funcionalidade da entidade. Intervenção judicial necessária. Recurso provido.<text:s/></text:p>
      <text:list text:style-name="LFO5" text:continue-numbering="true">
        <text:list-item>
          <text:p text:style-name="P317">A dissolução judicial de associações sem fins lucrativos é excepcional<text:s/>e ocorre quando há vícios no ato constitutivo ou inexequibilidade do fim social, conforme os arts. 1.033 a 1.034 do Código Civil.<text:s/></text:p>
        </text:list-item>
        <text:list-item>
          <text:p text:style-name="P318">A situação da associação em questão, que nunca cumpriu suas finalidades e está inativa, justifica a intervenção judicial, uma<text:s/>vez que não há condições de sua continuidade nem interesse público em sua manutenção.<text:s/></text:p>
        </text:list-item>
        <text:list-item>
          <text:p text:style-name="P319">Recurso provido para reformar a sentença, determinando a dissolução definitiva da Associação Atlética Jaguary.<text:s/></text:p>
        </text:list-item>
      </text:list>
      <text:p text:style-name="P320"><text:s/></text:p>
      <text:p text:style-name="P321">(TJMG -<text:a xlink:href="http://www8.tjmg.jus.br/themis/baixaDocumento.do?tipo=1&amp;numeroVerificador=1000024022421200120247022993" office:target-frame-name="_top" xlink:show="replace"><text:s/></text:a><text:a xlink:href="http://www8.tjmg.jus.br/themis/baixaDocumento.do?tipo=1&amp;numeroVerificador=1000024022421200120247022993" office:target-frame-name="_top" xlink:show="replace"><text:span text:style-name="T322">Apelação Cíve</text:span><text:span text:style-name="T323">l<text:s/></text:span></text:a><text:a xlink:href="http://www8.tjmg.jus.br/themis/baixaDocumento.do?tipo=1&amp;numeroVerificador=1000024022421200120247022993" office:target-frame-name="_top" xlink:show="replace"><text:span text:style-name="T324"><text:s/></text:span></text:a><text:a xlink:href="http://www8.tjmg.jus.br/themis/baixaDocumento.do?tipo=1&amp;numeroVerificador=1000024022421200120247022993" office:target-frame-name="_top" xlink:show="replace"><text:span text:style-name="T325">nº<text:s/></text:span></text:a><text:a xlink:href="http://www8.tjmg.jus.br/themis/baixaDocumento.do?tipo=1&amp;numeroVerificador=1000024022421200120247022993" office:target-frame-name="_top" xlink:show="replace"><text:span text:style-name="T326">1.0000.24.022421</text:span></text:a><text:a xlink:href="http://www8.tjmg.jus.br/themis/baixaDocumento.do?tipo=1&amp;numeroVerificador=1000024022421200120247022993" office:target-frame-name="_top" xlink:show="replace"><text:span text:style-name="T327">-</text:span></text:a><text:a xlink:href="http://www8.tjmg.jus.br/themis/baixaDocumento.do?tipo=1&amp;numeroVerificador=1000024022421200120247022993" office:target-frame-name="_top" xlink:show="replace"><text:span text:style-name="T328">2/001</text:span></text:a><text:a xlink:href="http://www8.tjmg.jus.br/themis/baixaDocumento.do?tipo=1&amp;numeroVerificador=1000024022421200120247022993" office:target-frame-name="_top" xlink:show="replace">,</text:a><text:s/>Rel. Des. Maurício Soares, 3ª Câmara Cível, j. em 19.12.2024, p. em 19.12.2024).<text:span text:style-name="T329"><text:s/></text:span></text:p>
      <text:p text:style-name="P330"><text:span text:style-name="T331"><text:s/></text:span></text:p>
      <text:h text:style-name="P332" text:outline-level="2">Processo cível - Direito Administrativo - Direito Civil - Direito Processual<text:s/></text:h>
      <text:p text:style-name="P333"><text:span text:style-name="T334">Civil - Responsabilidade civil - Indenização - Dano moral - Erro médico</text:span><text:span text:style-name="T335"><text:s/></text:span><text:span text:style-name="T336">Indenização por dano moral -</text:span><text:span text:style-name="T337"><text:s/>Serviço público de saúde - Erro médico - Imperícia no atendimento - Responsabilidade civil objetiva do Estado - Ilegitimidade passiva do médico - Direito de regresso - Perda de uma chance de cura<text:s/></text:span></text:p>
      <text:p text:style-name="P338">Ementa: Direito Administrativo e Processual Civil. Apelação cível. Ação de indenização. Município de Nova Serrana. Dano moral decorrente da prestação de serviço de saúde. Ilegitimidade passiva do médico. Reconhecida. Responsabilidade civil do Estado. Imperícia no atendimento. Perda da chance de cura. Nexo de causalidade demonstrado.<text:s/><text:span text:style-name="T339">Quantum</text:span><text:s/>indenizatório. Proporcionalidade. Termo inicial dos juros de mora. Evento danoso. Honorários advocatícios. Manutenção. Recurso não provido.<text:s/></text:p>
      <text:p text:style-name="P340">I. Caso em exame.<text:s/></text:p>
      <text:p text:style-name="P341">1. Apelação Cível interposta contra sentença que julgou parcialmente procedentes os pedidos em ação reparatória de dano material e moral decorrente de ato ilícito. A sentença condenou solidariamente os réus ao pagamento de R$30.000,00 por danos morais, em razão de falha no atendimento médico, que resultou no óbito do paciente.<text:s/></text:p>
      <text:p text:style-name="P342">II. Questão em discussão.<text:s/></text:p>
      <text:p text:style-name="P343">2. Há cinco questões em discussão: (i) verificar a legitimidade passiva do médico para figurar como réu em ação indenizatória em que se discute a responsabilidade civil estatal; (ii) definir se há responsabilidade do município em relação ao falecimento do paciente; (iii) analisar se o valor da indenização é adequado; (iv) examinar se os juros de mora devem incidir a partir da condenação; (v) verificar se os honorários advocatícios foram devidamente fixados.<text:s/></text:p>
      <text:p text:style-name="P344">III. Razões de<text:s/>decidir.<text:s/></text:p>
      <text:list text:style-name="LFO6" text:continue-numbering="true">
        <text:list-item>
          <text:p text:style-name="P345">Diante da tese jurídica, com força vinculante, firmada pelo Supremo Tribunal Federal, no julgamento do RE nº 1.027.633/SP (Tema nº 940), segundo a qual "a ação por danos causados por agente público deve ser ajuizada contra o Estado ou a pessoa jurídica de direito privado prestadora de serviço público, sendo parte ilegítima para a ação o autor do ato, assegurado o direito de regresso contra o responsável nos casos de dolo ou culpa", reconhece-se a ilegitimidade passiva do profissional médico incluído como réu na ação, extinguindo-se o feito, em seu desfavor, sem resolução de mérito.<text:s/></text:p>
        </text:list-item>
        <text:list-item>
          <text:p text:style-name="P346">A responsabilidade do Estado - assim compreendida a União, os Estadosmembros e os Municípios - é objetiva, sob a modalidade do risco administrativo, respondendo a Administração Pública, suas autarquias, fundações, assim como as concessionárias de serviço público, pelos danos que seus agentes causarem a terceiros, sendo, para tanto, suficiente a prova do nexo de causalidade entre o ato praticado e o dano dele advindo, pelo que desnecessária a comprovação da culpa.<text:s/></text:p>
        </text:list-item>
        <text:list-item>
          <text:p text:style-name="P347">Apesar de a conduta do município, na hipótese, não ter causado diretamente o<text:s/>óbito, colaborou com a redução da probabilidade de sobrevida do paciente; em outras palavras, contribuiu para que houvesse a perda de uma chance de cura.<text:s/></text:p>
        </text:list-item>
        <text:list-item>
          <text:p text:style-name="P348">Constatada a negligência do município em garantir o acesso a um atendimento de saúde adequado, visto que o laudo pericial comprovou que a internação e os exames eram necessários desde o primeiro atendimento, configurando a máprestação do serviço, fato que<text:s/>concorreu para o óbito do paciente, induvidoso o dever de indenizar.<text:s/></text:p>
        </text:list-item>
        <text:list-item>
          <text:p text:style-name="P349">O valor da indenização por dano moral deve ser suficiente a confortar a vítima pelo abalo sofrido, amenizando-lhe a dor, e, ao mesmo tempo, punindo o causador do evento pelo ilícito praticado, porquanto não se pode descurar do caráter educativo da condenação, pelo que não há que se falar em redução do<text:s/><text:span text:style-name="T350">quantum</text:span><text:s/>indenizatório.<text:s/></text:p>
        </text:list-item>
        <text:list-item>
          <text:p text:style-name="P351">Em se tratando de relação extracontratual, os juros de mora incidentes sobre o valor da indenização decorrente de condenação por responsabilidade civil do Estado incidem desde o evento danoso.<text:s/></text:p>
        </text:list-item>
        <text:list-item>
          <text:p text:style-name="P352">Na fixação de honorários, deve o juiz considerar o grau de zelo profissional, o lugar de prestação do serviço, a natureza e a importância da causa, o trabalho realizado pelo advogado e o tempo exigido para o seu serviço.<text:s/></text:p>
        </text:list-item>
      </text:list>
      <text:p text:style-name="P353">IV. Dispositivo e tese.<text:s/></text:p>
      <text:p text:style-name="P354">10. Preliminar de ilegitimidade passiva acolhida. Recurso não provido.<text:s/></text:p>
      <text:p text:style-name="P355">Dispositivos relevantes citados: CF/1988, art. 37, § 6º; CPC/2015, art. 85.<text:s/></text:p>
      <text:p text:style-name="P356">Jurisprudência relevante citada: STJ,<text:s/>AgInt no AREsp 2.220.086/SP, Rel. Min. Francisco Falcão, Segunda Turma.<text:s/></text:p>
      <text:p text:style-name="P357"><text:s/></text:p>
      <text:p text:style-name="P358">(TJMG -<text:a xlink:href="http://www8.tjmg.jus.br/themis/baixaDocumento.do?tipo=1&amp;numeroVerificador=1045209042782700120247023757" office:target-frame-name="_top" xlink:show="replace"><text:s/></text:a><text:a xlink:href="http://www8.tjmg.jus.br/themis/baixaDocumento.do?tipo=1&amp;numeroVerificador=1045209042782700120247023757" office:target-frame-name="_top" xlink:show="replace"><text:span text:style-name="T359">Apelação Cível nº<text:s/></text:span></text:a><text:a xlink:href="http://www8.tjmg.jus.br/themis/baixaDocumento.do?tipo=1&amp;numeroVerificador=1045209042782700120247023757" office:target-frame-name="_top" xlink:show="replace"><text:span text:style-name="T360">1.0452.09.042782</text:span></text:a><text:a xlink:href="http://www8.tjmg.jus.br/themis/baixaDocumento.do?tipo=1&amp;numeroVerificador=1045209042782700120247023757" office:target-frame-name="_top" xlink:show="replace"><text:span text:style-name="T361">-</text:span></text:a><text:a xlink:href="http://www8.tjmg.jus.br/themis/baixaDocumento.do?tipo=1&amp;numeroVerificador=1045209042782700120247023757" office:target-frame-name="_top" xlink:show="replace"><text:span text:style-name="T362">7/001</text:span></text:a><text:a xlink:href="http://www8.tjmg.jus.br/themis/baixaDocumento.do?tipo=1&amp;numeroVerificador=1045209042782700120247023757" office:target-frame-name="_top" xlink:show="replace">,</text:a><text:s/>Rel. Des. Luís Carlos Gambogi, 5ª Câmara Cível, j. em 19.12.2024, p. em 19.12.2024).<text:s/></text:p>
      <text:p text:style-name="P363"><text:s/></text:p>
      <text:h text:style-name="P364" text:outline-level="2">Processo cível - Direito Civil - Direito do Consumidor - Golpe do falso boleto<text:span text:style-name="T365"><text:s/></text:span></text:h>
      <text:p text:style-name="P366"><text:span text:style-name="T367"><text:s/></text:span></text:p>
      <text:p text:style-name="P368"><text:span text:style-name="T369">Indenização por danos morais e materiais - Golpe do falso boleto - Culpa exclusiva da vítima - Fortuito externo<text:s/></text:span></text:p>
      <text:p text:style-name="P370">Ementa: Direito do Consumidor.<text:s/>Apelação cível. Ação de indenização por danos materiais e morais. Golpe do falso boleto. Culpa exclusiva da vítima. Fortuito externo. Ausência de responsabilidade da instituição financeira. Reforma da sentença para julgar improcedentes os pedidos. I. Caso<text:s/>em exame.<text:s/></text:p>
      <text:p text:style-name="P371">Apelação interposta pela instituição financeira contra sentença que, em ação de indenização por danos materiais e morais, condenou-a a restituir valores pagos indevidamente pelos autores, vítimas de golpe conhecido como "falso boleto". <text:s/></text:p>
      <text:p text:style-name="P372">Os autores, ao tentar quitar um financiamento, foram induzidos a realizar pagamentos fraudulentos por meio de<text:s/><text:span text:style-name="T373">site</text:span><text:s/>falso acessado via buscador de internet. O banco foi condenado, em primeira instância, a restituir a quantia dependida, sendo rejeitado o pedido de<text:s/>indenização por danos morais.<text:s/></text:p>
      <text:p text:style-name="P374">II. Questão em discussão.<text:s/></text:p>
      <text:p text:style-name="P375">Há duas questões em discussão: <text:s/></text:p>
      <text:list text:style-name="LFO7" text:continue-numbering="true">
        <text:list-item>
          <text:p text:style-name="P376">definir se um dos autores possui legitimidade ativa para pleitear a restituição do valor pago no golpe; e <text:s/></text:p>
        </text:list-item>
        <text:list-item>
          <text:p text:style-name="P377">estabelecer se a instituição financeira deve ser responsabilizada pelos danos materiais decorrentes da fraude, à luz da teoria da responsabilidade objetiva e das excludentes previstas no Código de Defesa do Consumidor.<text:s/></text:p>
        </text:list-item>
      </text:list>
      <text:p text:style-name="P378">III. Razões de decidir.<text:s/></text:p>
      <text:p text:style-name="P379">A legitimidade ativa dos autores é reconhecida, pois ambos efetuaram<text:s/>os pagamentos contestados, configurando a pertinência subjetiva para figurar na demanda.<text:s/></text:p>
      <text:p text:style-name="P380">A responsabilidade da instituição financeira é objetiva, conforme previsto no artigo 14 do Código de Defesa do Consumidor, sendo independente da comprovação de culpa, mas sujeita às excludentes de responsabilidade, como a culpa exclusiva do consumidor ou de terceiro, e o fortuito externo.<text:s/></text:p>
      <text:p text:style-name="P381">A fraude sofrida pelos autores configura fortuito externo, pois ocorreu fora da esfera de controle da instituição financeira, sem<text:s/>envolvimento direto desta na prática do golpe, que foi viabilizado pela conduta dos próprios autores ao acessarem<text:s/><text:span text:style-name="T382">site</text:span><text:s/>falso e realizarem transação sem verificação da autenticidade.<text:s/></text:p>
      <text:p text:style-name="P383">Precedentes deste Tribunal reconhecem que fraudes como o golpe do falso boleto, que dependem da interação direta do consumidor com<text:s/><text:span text:style-name="T384">sites</text:span><text:s/>falsos e não envolvem falhas no sistema de segurança da instituição financeira, caracterizam fortuito externo, afastando a responsabilidade civil da instituição financeira.<text:s/></text:p>
      <text:p text:style-name="P385">IV. Dispositivo e tese.<text:s/></text:p>
      <text:p text:style-name="P386">Recurso provido.<text:s/></text:p>
      <text:p text:style-name="P387">Tese de julgamento: Em casos de golpe do falso boleto, a responsabilidade da instituição financeira é afastada quando configurado fortuito externo, sem falha de segurança no serviço e com culpa exclusiva da vítima.<text:s/></text:p>
      <text:p text:style-name="P388">A responsabilidade objetiva da instituição financeira, ainda que amparada pela Súmula 479 do STJ, não se aplica quando o evento danoso decorre de fraude praticada exclusivamente por terceiros, sem vínculo com os riscos da atividade bancária.<text:s/></text:p>
      <text:p text:style-name="P389">Dispositivos relevantes citados: Código de Defesa do<text:s/>Consumidor, art. 14,<text:s/><text:span text:style-name="T390">caput</text:span><text:s/>e § 3º, II; Código Civil, art. 393.<text:s/></text:p>
      <text:p text:style-name="P391">Jurisprudência relevante citada: STJ, Súmula 479; TJMG, Apelação Cível nº<text:s/></text:p>
      <text:p text:style-name="P392">1.0000.23.236482-8/001, Rel. Des. Lúcio de Brito, 15ª Câmara Cível, j. em 22.02.2024; TJMG, Apelação Cível nº 1.0000.24.332652-7/001, Rel. Des. Marco Aurelio Ferenzini, 14ª Câmara Cível, j. em 03.10.2024.<text:s/></text:p>
      <text:p text:style-name="P393">(TJMG -<text:s/><text:a xlink:href="https://www5.tjmg.jus.br/jurisprudencia/pesquisaNumeroCNJEspelhoAcordao.do?numeroRegistro=1&amp;totalLinhas=1&amp;linhasPorPagina=10&amp;numeroUnico=1.0000.24.483223-4%2F001&amp;pesquisaNumeroCNJ=Pesquisar" office:target-frame-name="_top" xlink:show="replace"><text:span text:style-name="T394">Apelação Cível</text:span></text:a><text:a xlink:href="https://www5.tjmg.jus.br/jurisprudencia/pesquisaNumeroCNJEspelhoAcordao.do?numeroRegistro=1&amp;totalLinhas=1&amp;linhasPorPagina=10&amp;numeroUnico=1.0000.24.483223-4%2F001&amp;pesquisaNumeroCNJ=Pesquisar" office:target-frame-name="_top" xlink:show="replace"><text:span text:style-name="T395"><text:s/></text:span></text:a><text:a xlink:href="https://www5.tjmg.jus.br/jurisprudencia/pesquisaNumeroCNJEspelhoAcordao.do?numeroRegistro=1&amp;totalLinhas=1&amp;linhasPorPagina=10&amp;numeroUnico=1.0000.24.483223-4%2F001&amp;pesquisaNumeroCNJ=Pesquisar" office:target-frame-name="_top" xlink:show="replace"><text:span text:style-name="T396">nº</text:span></text:a><text:a xlink:href="https://www5.tjmg.jus.br/jurisprudencia/pesquisaNumeroCNJEspelhoAcordao.do?numeroRegistro=1&amp;totalLinhas=1&amp;linhasPorPagina=10&amp;numeroUnico=1.0000.24.483223-4%2F001&amp;pesquisaNumeroCNJ=Pesquisar" office:target-frame-name="_top" xlink:show="replace"><text:span text:style-name="T397"><text:s/></text:span></text:a><text:a xlink:href="https://www5.tjmg.jus.br/jurisprudencia/pesquisaNumeroCNJEspelhoAcordao.do?numeroRegistro=1&amp;totalLinhas=1&amp;linhasPorPagina=10&amp;numeroUnico=1.0000.24.483223-4%2F001&amp;pesquisaNumeroCNJ=Pesquisar" office:target-frame-name="_top" xlink:show="replace"><text:span text:style-name="T398">1.0000.24.483223</text:span></text:a><text:a xlink:href="https://www5.tjmg.jus.br/jurisprudencia/pesquisaNumeroCNJEspelhoAcordao.do?numeroRegistro=1&amp;totalLinhas=1&amp;linhasPorPagina=10&amp;numeroUnico=1.0000.24.483223-4%2F001&amp;pesquisaNumeroCNJ=Pesquisar" office:target-frame-name="_top" xlink:show="replace"><text:span text:style-name="T399">-</text:span></text:a><text:a xlink:href="https://www5.tjmg.jus.br/jurisprudencia/pesquisaNumeroCNJEspelhoAcordao.do?numeroRegistro=1&amp;totalLinhas=1&amp;linhasPorPagina=10&amp;numeroUnico=1.0000.24.483223-4%2F001&amp;pesquisaNumeroCNJ=Pesquisar" office:target-frame-name="_top" xlink:show="replace"><text:span text:style-name="T400">4/001</text:span></text:a><text:a xlink:href="https://www5.tjmg.jus.br/jurisprudencia/pesquisaNumeroCNJEspelhoAcordao.do?numeroRegistro=1&amp;totalLinhas=1&amp;linhasPorPagina=10&amp;numeroUnico=1.0000.24.483223-4%2F001&amp;pesquisaNumeroCNJ=Pesquisar" office:target-frame-name="_top" xlink:show="replace">,</text:a><text:s/>Rel.ª Des.ª Ivone Campos Guilarducci Cerqueira, 15ª Câmara Cível, j. em 19.12.2024, p. em 08.01.2025).<text:s/></text:p>
      <text:p text:style-name="P401"><text:span text:style-name="T402"><text:s/></text:span></text:p>
      <text:h text:style-name="P403" text:outline-level="2">Processo cível - Direito Civil - Indenização por danos morais e materiais<text:span text:style-name="T404"><text:s/></text:span></text:h>
      <text:p text:style-name="P405"><text:span text:style-name="T406"><text:s/></text:span></text:p>
      <text:p text:style-name="P407"><text:span text:style-name="T408">Acidente de trânsito - Contrato de seguro - Atraso no<text:s/></text:span><text:span text:style-name="T409">pagamento da mensalidade - Cancelamento automático do contrato de seguro - Notificação do segurado para constituição em mora <text:s/></text:span></text:p>
      <text:p text:style-name="P410"><text:span text:style-name="T411"><text:s/></text:span></text:p>
      <text:p text:style-name="P412">Ementa: Apelação. Ação de indenização por danos materiais e morais decorrentes de acidente de trânsito. Ilegitimidade ativa. Teoria da asserção. Atraso no pagamento de mensalidade. Notificação do segurado para constituição em mora. Não ocorrência. Recusa no pagamento da indenização. Irregularidade. Dano material. Não comprovação. Danos morais. Demonstração. Dever de reparação. Veículo financiado. Abatimento do valor pendente do financiamento. Viabilidade. <text:s/></text:p>
      <text:p text:style-name="P413"><text:s/></text:p>
      <text:p text:style-name="P414">- O Código de Processo Civil adotou a teoria da asserção, segundo a qual a análise da legitimidade da parte se realiza em abstrato, conforme os fatos narrados na petição inicial. O atraso no pagamento de mensalidade não enseja o cancelamento automático do contrato de seguro, sendo indispensável a prévia notificação extrajudicial do segurado para constitui-lo em mora. Não demonstrado dano material sofrido pelo autor em razão de<text:s/>ato imputável à parte ré, inviável a condenação desta à reparação a esse título. Comprovado o abalo extrapatrimonial sofrido pelo autor em razão da recusa indevida do pagamento da indenização em razão da perda total do veículo do associado, cabível a sua condenação ao pagamento de indenização por danos morais. Em se tratando de veículo financiado, cabível o abatimento do valor remanescente do financiamento sobre a indenização do valor do veículo devida pela associação, a ser paga diretamente à instituição bancária, de modo a desembaraçar o salvado e permitir a transferência da propriedade do bem.<text:s/></text:p>
      <text:p text:style-name="P415"><text:s/></text:p>
      <text:p text:style-name="P416">(TJMG -<text:a xlink:href="https://www8.tjmg.jus.br/themis/baixaDocumento.do?tipo=1&amp;numeroVerificador=1000024041703000420247012728" office:target-frame-name="_top" xlink:show="replace"><text:s/></text:a><text:a xlink:href="https://www8.tjmg.jus.br/themis/baixaDocumento.do?tipo=1&amp;numeroVerificador=1000024041703000420247012728" office:target-frame-name="_top" xlink:show="replace"><text:span text:style-name="T417">Apelação Cível</text:span></text:a><text:a xlink:href="https://www8.tjmg.jus.br/themis/baixaDocumento.do?tipo=1&amp;numeroVerificador=1000024041703000420247012728" office:target-frame-name="_top" xlink:show="replace"><text:span text:style-name="T418"><text:s/></text:span></text:a><text:a xlink:href="https://www8.tjmg.jus.br/themis/baixaDocumento.do?tipo=1&amp;numeroVerificador=1000024041703000420247012728" office:target-frame-name="_top" xlink:show="replace"><text:span text:style-name="T419">n</text:span></text:a><text:a xlink:href="https://www8.tjmg.jus.br/themis/baixaDocumento.do?tipo=1&amp;numeroVerificador=1000024041703000420247012728" office:target-frame-name="_top" xlink:show="replace"><text:span text:style-name="T420">º</text:span></text:a><text:a xlink:href="https://www8.tjmg.jus.br/themis/baixaDocumento.do?tipo=1&amp;numeroVerificador=1000024041703000420247012728" office:target-frame-name="_top" xlink:show="replace"><text:span text:style-name="T421"><text:s/></text:span></text:a><text:a xlink:href="https://www8.tjmg.jus.br/themis/baixaDocumento.do?tipo=1&amp;numeroVerificador=1000024041703000420247012728" office:target-frame-name="_top" xlink:show="replace"><text:span text:style-name="T422">1.0000.24.0417</text:span><text:span text:style-name="T423">03</text:span></text:a><text:a xlink:href="https://www8.tjmg.jus.br/themis/baixaDocumento.do?tipo=1&amp;numeroVerificador=1000024041703000420247012728" office:target-frame-name="_top" xlink:show="replace"><text:span text:style-name="T424">-</text:span></text:a><text:a xlink:href="https://www8.tjmg.jus.br/themis/baixaDocumento.do?tipo=1&amp;numeroVerificador=1000024041703000420247012728" office:target-frame-name="_top" xlink:show="replace"><text:span text:style-name="T425">0/004</text:span></text:a><text:a xlink:href="https://www8.tjmg.jus.br/themis/baixaDocumento.do?tipo=1&amp;numeroVerificador=1000024041703000420247012728" office:target-frame-name="_top" xlink:show="replace">,</text:a><text:span text:style-name="T426"><text:s/></text:span>Rel. Des. Octávio de Almeida Neves, 15ª Câmara Cível, j. em 19.12.2024, p. em 08.01.2025).<text:s/></text:p>
      <text:p text:style-name="P427"><text:span text:style-name="T428"><text:s/></text:span></text:p>
      <text:h text:style-name="P429" text:outline-level="2">Processo cível - Direito Constitucional<text:s/>- Direito à saúde<text:span text:style-name="T430"><text:s/></text:span></text:h>
      <text:p text:style-name="P431"><text:span text:style-name="T432"><text:s/></text:span></text:p>
      <text:p text:style-name="P433"><text:span text:style-name="T434">Tratamento médico para menor com transtorno do espectro autista - Plano de saúde - Rol da ANS - Exemplificativo <text:s/></text:span></text:p>
      <text:p text:style-name="P435">Ementa: agravo de instrumento. Ação de obrigação de fazer. Direito à saúde. Tutela de urgência. Tratamento médico para menor com transtorno do espectro autista. Multidisciplinar. Plano de saúde. Rol da ANS. Exemplificativo. Lei federal nº 14.454/22. Requisitos preenchidos. Fornecimento de medicamentos. Tratamento domiciliar. Ausência de dever de fornecimento. Prazo fixado.<text:s/>Razoável. Parcial provimento ao recurso da operadora.<text:s/></text:p>
      <text:list text:style-name="LFO8" text:continue-numbering="true">
        <text:list-item>
          <text:p text:style-name="P436">Para a concessão da tutela provisória, imprescindível se faz a presença concomitante dos requisitos elencados no art. 300 do Código de Processo Civil, quais sejam a probabilidade do direito e o perigo<text:s/>de dano ou o risco ao resultado útil do processo, observada a impossibilidade de a medida liminar produzir efeitos irreversíveis.<text:s/></text:p>
        </text:list-item>
        <text:list-item>
          <text:p text:style-name="P437">A recente promulgação da Lei federal nº 14.454/22 determinou que o rol de procedimentos e eventos em saúde suplementar fornecido pela ANS constitui mera referência para os planos privados de assistência médica, afastando, assim, a hipótese de taxatividade anteriormente aplicada.<text:s/></text:p>
        </text:list-item>
        <text:list-item>
          <text:p text:style-name="P438">A Resolução Normativa ANS nº 539/2022 dispõe que, para a cobertura dos procedimentos que envolvam o<text:s/>tratamento/manejo dos beneficiários portadores de transtornos globais do desenvolvimento, incluindo o transtorno do espectro autista, a operadora deverá oferecer atendimento por prestador apto a executar o método ou técnica indicados pelo médico assistente<text:s/>para tratar a doença ou agravo do paciente.<text:s/></text:p>
        </text:list-item>
        <text:list-item>
          <text:p text:style-name="P439">Consoante entendimento jurisprudencial do Superior Tribunal de Justiça, é lícita a exclusão, na Saúde Suplementar, do fornecimento de tratamento em ambiente domiciliar, de modo que merece reforma a decisão no que tange ao fornecimento de medicamentos pela operadora.<text:s/></text:p>
        </text:list-item>
        <text:list-item>
          <text:p text:style-name="P440">Tendo em vista a urgência da situação por se tratar de tratamento médico necessário à manutenção da saúde e desenvolvimento do menor agravado, razoável a multa diária fixada e o prazo estabelecido para o fornecimento do tratamento.<text:s/></text:p>
        </text:list-item>
      </text:list>
      <text:p text:style-name="P441">V.v. - O rol de procedimentos e eventos em saúde da ANS possui caráter exemplificativo, não se limitando às coberturas mínimas obrigatórias.<text:s/></text:p>
      <text:list text:style-name="LFO8" text:continue-numbering="true">
        <text:list-item>
          <text:p text:style-name="P442">É abusiva a negativa de cobertura de tratamento ou medicamento prescrito por médico, ainda que ausente no rol da ANS, desde que comprovada sua eficácia e necessidade para o quadro clínico do paciente.<text:s/></text:p>
        </text:list-item>
        <text:list-item>
          <text:p text:style-name="P443">A ausência de registro do medicamento na Anvisa não impede sua cobertura pelo plano de saúde, desde que sua importação tenha sido autorizada pela mesma agência.<text:s/></text:p>
        </text:list-item>
      </text:list>
      <text:p text:style-name="P444">(TJMG -<text:s/><text:a xlink:href="https://www5.tjmg.jus.br/jurisprudencia/pesquisaNumeroCNJEspelhoAcordao.do?numeroRegistro=1&amp;totalLinhas=1&amp;linhasPorPagina=10&amp;numeroUnico=1.0000.24.411788-3%2F001&amp;pesquisaNumeroCNJ=Pesquisar" office:target-frame-name="_top" xlink:show="replace"><text:span text:style-name="T445">Agravo de Instrumento nº<text:s/></text:span></text:a><text:a xlink:href="https://www5.tjmg.jus.br/jurisprudencia/pesquisaNumeroCNJEspelhoAcordao.do?numeroRegistro=1&amp;totalLinhas=1&amp;linhasPorPagina=10&amp;numeroUnico=1.0000.24.411788-3%2F001&amp;pesquisaNumeroCNJ=Pesquisar" office:target-frame-name="_top" xlink:show="replace"><text:span text:style-name="T446">1.0000.24.411788</text:span></text:a><text:a xlink:href="https://www5.tjmg.jus.br/jurisprudencia/pesquisaNumeroCNJEspelhoAcordao.do?numeroRegistro=1&amp;totalLinhas=1&amp;linhasPorPagina=10&amp;numeroUnico=1.0000.24.411788-3%2F001&amp;pesquisaNumeroCNJ=Pesquisar" office:target-frame-name="_top" xlink:show="replace"><text:span text:style-name="T447">-</text:span></text:a><text:a xlink:href="https://www5.tjmg.jus.br/jurisprudencia/pesquisaNumeroCNJEspelhoAcordao.do?numeroRegistro=1&amp;totalLinhas=1&amp;linhasPorPagina=10&amp;numeroUnico=1.0000.24.411788-3%2F001&amp;pesquisaNumeroCNJ=Pesquisar" office:target-frame-name="_top" xlink:show="replace"><text:span text:style-name="T448">3/00</text:span></text:a><text:a xlink:href="https://www5.tjmg.jus.br/jurisprudencia/pesquisaNumeroCNJEspelhoAcordao.do?numeroRegistro=1&amp;totalLinhas=1&amp;linhasPorPagina=10&amp;numeroUnico=1.0000.24.411788-3%2F001&amp;pesquisaNumeroCNJ=Pesquisar" office:target-frame-name="_top" xlink:show="replace"><text:span text:style-name="T449">1</text:span></text:a><text:a xlink:href="https://www5.tjmg.jus.br/jurisprudencia/pesquisaNumeroCNJEspelhoAcordao.do?numeroRegistro=1&amp;totalLinhas=1&amp;linhasPorPagina=10&amp;numeroUnico=1.0000.24.411788-3%2F001&amp;pesquisaNumeroCNJ=Pesquisar" office:target-frame-name="_top" xlink:show="replace">,</text:a><text:span text:style-name="T450"><text:s/></text:span><text:s/>Rel. Des. Marcus Vinícius Mendes do Valle (JD Convocado), 19ª Câmara Cível, j. em 19.12.2024, p. em 09.01.2025).<text:span text:style-name="T451"><text:s/></text:span></text:p>
      <text:h text:style-name="P452" text:outline-level="1">Câmaras Criminais<text:s/></text:h>
      <text:p text:style-name="P453"><text:span text:style-name="T454"><text:s/></text:span></text:p>
      <text:h text:style-name="P455" text:outline-level="2">Processo criminal - Direito Penal - Latrocínio tentado - Direito Processual Penal -<text:s/><text:span text:style-name="T456">Emendatio libelli</text:span><text:span text:style-name="T457"><text:s/></text:span></text:h>
      <text:p text:style-name="P458"><text:span text:style-name="T459"><text:s/></text:span></text:p>
      <text:p text:style-name="P460"><text:span text:style-name="T461">Latrocínio tentado - Elemento subjetivo - Não comprovação - Desclassificação -<text:s/></text:span></text:p>
      <text:p text:style-name="P462"><text:span text:style-name="T463">Roubo majorado -<text:s/></text:span><text:span text:style-name="T464">Emendatio libelli</text:span><text:span text:style-name="T465"><text:s/></text:span></text:p>
      <text:p text:style-name="P466"><text:span text:style-name="T467"><text:s/></text:span></text:p>
      <text:p text:style-name="P468">Ementa: Apelação criminal. Latrocínio tentado. Absolvição. Inviabilidade. Materialidade e autoria delitiva demonstradas. Prova testemunhal e circunstancial idônea. Condenação mantida. Desclassificação para o delito de roubo majorado.<text:s/></text:p>
      <text:p text:style-name="P469">Necessidade. Elemento subjetivo não demonstrado.<text:s/><text:span text:style-name="T470">Emendatio libelli</text:span>. Possibilidade. Recurso parcialmente provido.<text:s/></text:p>
      <text:p text:style-name="P471"><text:s/></text:p>
      <text:list text:style-name="LFO9" text:continue-numbering="true">
        <text:list-item>
          <text:p text:style-name="P472">Evidenciada a materialidade e autoria da agente, sobretudo pela prova testemunhal e circunstancial coligida, corroborada pela prova judicial, inviável o acolhimento do pleito absolutório. <text:s/></text:p>
        </text:list-item>
      </text:list>
      <text:p text:style-name="P473"><text:s/></text:p>
      <text:list text:style-name="LFO9" text:continue-numbering="true">
        <text:list-item>
          <text:p text:style-name="P474">O crime de latrocínio se configura quando a morte (ou lesão corporal de natureza grave) é um meio para a consumação ou tentativa do crime de roubo. <text:s/></text:p>
        </text:list-item>
      </text:list>
      <text:p text:style-name="P475"><text:s/></text:p>
      <text:list text:style-name="LFO9" text:continue-numbering="true">
        <text:list-item>
          <text:p text:style-name="P476">Não havendo comprovação pericial de lesão corporal de natureza grave, nos termos do artigo 129, § 1º, do CP, é de rigor a desclassificação da conduta para o crime de roubo majorado. <text:s/></text:p>
        </text:list-item>
      </text:list>
      <text:p text:style-name="P477"><text:s/></text:p>
      <text:list text:style-name="LFO9" text:continue-numbering="true">
        <text:list-item>
          <text:p text:style-name="P478">Recurso parcialmente provido.<text:s/></text:p>
        </text:list-item>
      </text:list>
      <text:p text:style-name="P479"><text:s/></text:p>
      <text:p text:style-name="P480">(TJMG -<text:a xlink:href="http://www8.tjmg.jus.br/themis/baixaDocumento.do?tipo=1&amp;numeroVerificador=1000024270699200120247029401" office:target-frame-name="_top" xlink:show="replace"><text:s/></text:a><text:a xlink:href="http://www8.tjmg.jus.br/themis/baixaDocumento.do?tipo=1&amp;numeroVerificador=1000024270699200120247029401" office:target-frame-name="_top" xlink:show="replace"><text:span text:style-name="T481">Apelação Criminal</text:span></text:a><text:a xlink:href="http://www8.tjmg.jus.br/themis/baixaDocumento.do?tipo=1&amp;numeroVerificador=1000024270699200120247029401" office:target-frame-name="_top" xlink:show="replace"><text:span text:style-name="T482"><text:s/></text:span></text:a><text:a xlink:href="http://www8.tjmg.jus.br/themis/baixaDocumento.do?tipo=1&amp;numeroVerificador=1000024270699200120247029401" office:target-frame-name="_top" xlink:show="replace"><text:span text:style-name="T483">nº</text:span></text:a><text:a xlink:href="http://www8.tjmg.jus.br/themis/baixaDocumento.do?tipo=1&amp;numeroVerificador=1000024270699200120247029401" office:target-frame-name="_top" xlink:show="replace"><text:span text:style-name="T484"><text:s/></text:span></text:a><text:a xlink:href="http://www8.tjmg.jus.br/themis/baixaDocumento.do?tipo=1&amp;numeroVerificador=1000024270699200120247029401" office:target-frame-name="_top" xlink:show="replace"><text:span text:style-name="T485">1.0000.24.270699</text:span></text:a><text:a xlink:href="http://www8.tjmg.jus.br/themis/baixaDocumento.do?tipo=1&amp;numeroVerificador=1000024270699200120247029401" office:target-frame-name="_top" xlink:show="replace"><text:span text:style-name="T486">-</text:span></text:a><text:a xlink:href="http://www8.tjmg.jus.br/themis/baixaDocumento.do?tipo=1&amp;numeroVerificador=1000024270699200120247029401" office:target-frame-name="_top" xlink:show="replace"><text:span text:style-name="T487">2/001</text:span></text:a><text:a xlink:href="http://www8.tjmg.jus.br/themis/baixaDocumento.do?tipo=1&amp;numeroVerificador=1000024270699200120247029401" office:target-frame-name="_top" xlink:show="replace">,</text:a><text:s/>Rel.ª<text:s/>Des.ª Daniela Villani Bonaccorsi Rodrigues, 2ª Câmara Criminal, j. em 19.12.2024, p. em 19.12.2024).<text:s/></text:p>
      <text:p text:style-name="P488"><text:span text:style-name="T489"><text:s/></text:span></text:p>
      <text:h text:style-name="P490" text:outline-level="2">Processo criminal - Direito Penal - Vias de fato - Maus-tratos - Prescrição - Sequestro e cárcere privado<text:span text:style-name="T491"><text:s/></text:span></text:h>
      <text:p text:style-name="P492"><text:span text:style-name="T493"><text:s/></text:span></text:p>
      <text:p text:style-name="P494"><text:span text:style-name="T495">Vias de fato - Maus-tratos - Prescrição -<text:s/></text:span><text:span text:style-name="T496">Sequestro e cárcere privado - Dosimetria da pena<text:s/></text:span></text:p>
      <text:p text:style-name="P497">Ementa: Apelação criminal. Vias de fato e maus-tratos. Prescrição. Matéria de ordem pública. Extinção da punibilidade. Nulidade por cerceamento de defesa. Perda de uma chance. Inocorrência. Sequestro e cárcere privado. Internação em comunidade terapêutica. Autoria e materialidade demonstradas. Absolvição. Impossibilidade. Redução da pena. Abrandamento de regime. Concessão do<text:s/><text:span text:style-name="T498">sursis</text:span>. Viabilidade.<text:s/></text:p>
      <text:list text:style-name="LFO10" text:continue-numbering="true">
        <text:list-item>
          <text:p text:style-name="P499">Transcorrido lapso temporal superior ao exigido pela lei para<text:s/>a ocorrência da prescrição, relativamente ao crime de maus-tratos e à contravenção penal de vias de fato, deve ser declarada extinta a punibilidade dos acusados. Não tendo a defesa logrado indicar quais provas teriam sido perdidas por deficiência da investigação na fase extrajudicial, muito menos conseguido informar quais diligências seriam úteis para elucidação dos fatos e que teriam sido indeferidas em juízo, não há que se falar em cerceamento de defesa, muito menos em aplicação da teoria da perda de uma<text:s/>chance probatória. Havendo comprovação da materialidade e da autoria do crime de cárcere privado, não há como acolher a pretensão defensiva de absolvição por insuficiência de provas. Constatados equívocos na análise desfavorável das circunstâncias judiciais, uma vez que apontados elementos inerentes aos tipos penais incriminadores, impõe-se a redução da pena-base. Sendo a pena inferior a quatro anos, os réus primários, bem como favoráveis as circunstâncias judiciais, impõe-se a fixação do regime aberto para<text:s/>início de cumprimento da reprimenda. Preenchendo os réus os requisitos do art. 77 do Código Penal, fazem jus ao benefício do<text:s/><text:span text:style-name="T500">sursis</text:span>.<text:s/></text:p>
        </text:list-item>
      </text:list>
      <text:p text:style-name="P501">V.v.p. - Apelação criminal. Sequestro e cárcere privado. Reexame da culpabilidade de forma neutra. Impossibilidade. Presença de motivo idôneo para avaliação negativa da vetorial. Acréscimo de fundamentação idônea em recurso exclusivo da defesa. Possibilidade.<text:s/></text:p>
      <text:p text:style-name="P502"><text:s/></text:p>
      <text:list text:style-name="LFO10" text:continue-numbering="true">
        <text:list-item>
          <text:p text:style-name="P503">A prática do crime de sequestro e cárcere privado em concurso de pessoas e contra vítima vulnerável constitui fator de maior censurabilidade a legitimar a exasperação da pena-base. A apresentação de fundamento idôneo para manter a situação jurídica do acusado, ainda que por argumento diverso dos da sentença e em recurso exclusivo da defesa, é autorizada pelo efeito devolutivo do recurso, o qual transfere ao juízo<text:s/><text:span text:style-name="T504">ad quem</text:span><text:s/>a incumbência de dizer o direito aplicável à espécie, sem que se possa, com tal proceder, alegar a ocorrência de<text:s/><text:span text:style-name="T505">reformatio in pejus</text:span>.<text:s/></text:p>
        </text:list-item>
      </text:list>
      <text:p text:style-name="P506"><text:s/></text:p>
      <text:p text:style-name="P507">(TJMG -<text:a xlink:href="http://www8.tjmg.jus.br/themis/baixaDocumento.do?tipo=1&amp;numeroVerificador=1000024408878700120247004493" office:target-frame-name="_top" xlink:show="replace"><text:s/></text:a><text:a xlink:href="http://www8.tjmg.jus.br/themis/baixaDocumento.do?tipo=1&amp;numeroVerificador=1000024408878700120247004493" office:target-frame-name="_top" xlink:show="replace"><text:span text:style-name="T508">Apelação Criminal nº<text:s/></text:span></text:a><text:a xlink:href="http://www8.tjmg.jus.br/themis/baixaDocumento.do?tipo=1&amp;numeroVerificador=1000024408878700120247004493" office:target-frame-name="_top" xlink:show="replace"><text:span text:style-name="T509">1.0000.24.408878</text:span></text:a><text:a xlink:href="http://www8.tjmg.jus.br/themis/baixaDocumento.do?tipo=1&amp;numeroVerificador=1000024408878700120247004493" office:target-frame-name="_top" xlink:show="replace"><text:span text:style-name="T510">-</text:span></text:a><text:a xlink:href="http://www8.tjmg.jus.br/themis/baixaDocumento.do?tipo=1&amp;numeroVerificador=1000024408878700120247004493" office:target-frame-name="_top" xlink:show="replace"><text:span text:style-name="T511">7/001</text:span></text:a><text:a xlink:href="http://www8.tjmg.jus.br/themis/baixaDocumento.do?tipo=1&amp;numeroVerificador=1000024408878700120247004493" office:target-frame-name="_top" xlink:show="replace">,</text:a><text:s/>Rel.ª Des.ª Maria Luíza de Marilac, 3ª Câmara Criminal, j. em 18.12.2024, p. em 18.12.2024).<text:s/></text:p>
      <text:p text:style-name="P512"><text:s/></text:p>
      <text:h text:style-name="P513" text:outline-level="2">Processo criminal - Direito Penal e Processual Penal - Roubo majorado<text:s/><text:span text:style-name="T514"><text:s/></text:span></text:h>
      <text:p text:style-name="P515"><text:span text:style-name="T516"><text:s/></text:span></text:p>
      <text:p text:style-name="P517"><text:span text:style-name="T518">Nulidade - Prejuízo não demonstrado - Redução da pena-base -<text:s/></text:span><text:span text:style-name="T519">Decote da majorante de emprego de arma de fogo <text:s/></text:span></text:p>
      <text:p text:style-name="P520"><text:span text:style-name="T521"><text:s/></text:span></text:p>
      <text:p text:style-name="P522">Ementa: Apelação criminal. Roubo majorado. Preliminar. Nulidade processual. Gravação de trecho da entrevista privativa do advogado com o réu. Prejuízo não demonstrado. Mérito. Dosimetria. Redução da pena-base. Necessidade. Avaliação negativa das circunstâncias do delito. Ausência de fundamentação idônea. Decote da majorante de emprego de arma de fogo. Inviabilidade. Afastamento de indenização por dano moral requerido na denúncia sem indicação expressa de valor. Impossibilidade. Redução do valor. Necessidade. <text:s/></text:p>
      <text:p text:style-name="P523"><text:s/></text:p>
      <text:p text:style-name="P524">- Ausente demonstração de efetivo prejuízo, não há que se falar em nulidade ou em cassação da sentença, nos termos do art. 563 do Código de Processo Penal. Ausentes elementos aptos a macular a baliza<text:s/>judicial relativa às circunstâncias do delito, necessário o redimensionamento da pena-base. O inciso I do § 2ºA do art. 157 do Código Penal não exige a apreensão ou mesmo o exame de eficiência lesiva do artefato bélico, sendo certo que, para o reconhecimento da respectiva causa de aumento, basta a simples utilização da arma de fogo, que pode ser evidenciada por qualquer meio de prova, em especial a palavra da vítima. Tendo o Ministério Público, nos termos do art. 387, IV, do CPP, requerido a fixação da indenização mínima pelos danos materiais e morais causados pelo réu na denúncia, deve ser mantida, ainda que sem indicação expressa de valor. Ausente a fundamentação para o valor fixado a título de indenização, aliado às circunstâncias do caso concreto, bem como à condição financeira do réu, o valor fixado deve ser reduzido, ainda que de ofício.<text:s/></text:p>
      <text:p text:style-name="P525"><text:s/></text:p>
      <text:p text:style-name="P526">V.v. - Não indicado, na denúncia, o valor pretendido, deve ser decotada a indenização mínima fixada na sentença.<text:s/></text:p>
      <text:p text:style-name="P527"><text:s/></text:p>
      <text:p text:style-name="P528">(TJMG -<text:s/><text:a xlink:href="https://www8.tjmg.jus.br/themis/baixaDocumento.do?tipo=1&amp;numeroVerificador=1000024281478800120247015138" office:target-frame-name="_top" xlink:show="replace"><text:span text:style-name="T529">Apelação Criminal nº<text:s/></text:span></text:a><text:a xlink:href="https://www8.tjmg.jus.br/themis/baixaDocumento.do?tipo=1&amp;numeroVerificador=1000024281478800120247015138" office:target-frame-name="_top" xlink:show="replace"><text:span text:style-name="T530">1.0000.24.281478</text:span></text:a><text:a xlink:href="https://www8.tjmg.jus.br/themis/baixaDocumento.do?tipo=1&amp;numeroVerificador=1000024281478800120247015138" office:target-frame-name="_top" xlink:show="replace"><text:span text:style-name="T531">-</text:span></text:a><text:a xlink:href="https://www8.tjmg.jus.br/themis/baixaDocumento.do?tipo=1&amp;numeroVerificador=1000024281478800120247015138" office:target-frame-name="_top" xlink:show="replace"><text:span text:style-name="T532">8/001</text:span></text:a><text:a xlink:href="https://www8.tjmg.jus.br/themis/baixaDocumento.do?tipo=1&amp;numeroVerificador=1000024281478800120247015138" office:target-frame-name="_top" xlink:show="replace">,</text:a><text:s/>Rel. Des. Henrique AbiAckel Torres, 8ª Câmara Criminal, j. em 19.12.2024, p. em 20.12.2024).<text:s/></text:p>
      <text:p text:style-name="P533"><text:s/></text:p>
      <text:h text:style-name="P534" text:outline-level="2">Processo criminal - Direito Penal e Processual Penal<text:s/>- Roubo majorado e extorsão majorada<text:s/><text:span text:style-name="T535"><text:s/></text:span></text:h>
      <text:p text:style-name="P536"><text:span text:style-name="T537"><text:s/></text:span></text:p>
      <text:p text:style-name="P538"><text:span text:style-name="T539">Reconhecimento pessoal - Maus antecedentes - Aumento pelas circunstâncias judiciais <text:s/></text:span></text:p>
      <text:p text:style-name="P540"><text:span text:style-name="T541"><text:s/></text:span></text:p>
      <text:p text:style-name="P542">Ementa: Apelação criminal. Roubo majorado e extorsão majorada. Preliminar.<text:s/></text:p>
      <text:p text:style-name="P543">Reconhecimento pessoal. Inobservância da regra do<text:s/>art. 226 do Código de Processo Penal. Irrelevância. Rejeição. Mérito. Absolvição. Impossibilidade. Autoria e materialidade devidamente comprovadas. Palavra da vítima. Farto conjunto probatório. Condenações mantidas. Redução da pena-base. Afastamento da circunstância judicial dos maus antecedentes. Impossibilidade. Inexistência do período depurador. Fração de aumento pelas circunstâncias judiciais. Discricionariedade. Agravante descrita no art. 61, II,<text:s/><text:span text:style-name="T544">h</text:span>, do Código Penal. Incidência devida. <text:s/></text:p>
      <text:p text:style-name="P545"><text:s/></text:p>
      <text:list text:style-name="LFO11" text:continue-numbering="true">
        <text:list-item>
          <text:p text:style-name="P546">O reconhecimento de pessoas realizado sem a observância das formalidades previstas no art. 226 do Código de Processo Penal não invalida a prova, desde que haja, também, outros elementos de convicção, estando todos eles em perfeita harmonia. <text:s/></text:p>
        </text:list-item>
      </text:list>
      <text:p text:style-name="P547"><text:s/></text:p>
      <text:list text:style-name="LFO11" text:continue-numbering="true">
        <text:list-item>
          <text:p text:style-name="P548">Não há que<text:s/>se falar em absolvição se restaram devidamente comprovadas a materialidade e a autoria delitivas dos crimes de roubo majorado e extorsão majorada. <text:s/></text:p>
        </text:list-item>
      </text:list>
      <text:p text:style-name="P549"><text:s/></text:p>
      <text:list text:style-name="LFO11" text:continue-numbering="true">
        <text:list-item>
          <text:p text:style-name="P550">A palavra da vítima nos crimes patrimoniais, geralmente praticados na clandestinidade, assume relevante valor probatório, mormente quando em consonância com as demais provas dos autos. <text:s/></text:p>
        </text:list-item>
      </text:list>
      <text:p text:style-name="P551"><text:s/></text:p>
      <text:list text:style-name="LFO11" text:continue-numbering="true">
        <text:list-item>
          <text:p text:style-name="P552">Não há que se falar em decote dos maus antecedentes se a legislação<text:s/>não atribui aos maus antecedentes o período depurador. <text:s/></text:p>
        </text:list-item>
      </text:list>
      <text:p text:style-name="P553"><text:s/></text:p>
      <text:list text:style-name="LFO11" text:continue-numbering="true">
        <text:list-item>
          <text:p text:style-name="P554">Não há patamar pré-fixado ou qualquer regra de tabelamento para a dosimetria em virtude da valoração das circunstâncias judiciais, cabendo tal cálculo ao livre arbítrio do magistrado, dentro de seu poder discricionário. <text:s/></text:p>
        </text:list-item>
      </text:list>
      <text:p text:style-name="P555"><text:s/></text:p>
      <text:list text:style-name="LFO11" text:continue-numbering="true">
        <text:list-item>
          <text:p text:style-name="P556">Inviável é o afastamento da agravante descrita no art. 61, II,<text:s/><text:span text:style-name="T557">h</text:span>, do Código Penal, por se tratar de circunstância de natureza objetiva, a qual independe do conhecimento do agente, sendo a vulnerabilidade do idoso presumida. <text:s/></text:p>
        </text:list-item>
      </text:list>
      <text:p text:style-name="P558"><text:s/></text:p>
      <text:p text:style-name="P559">V.v. - A atribuição de mácula à agravante tida como favorável ou neutra na sentença primeva caracteriza<text:s/><text:span text:style-name="T560">reformatio in pejus</text:span><text:s/>em recurso exclusivo da defesa.<text:s/></text:p>
      <text:p text:style-name="P561"><text:s/></text:p>
      <text:p text:style-name="P562">(TJMG -<text:a xlink:href="https://www8.tjmg.jus.br/themis/baixaDocumento.do?tipo=1&amp;numeroVerificador=1000024240653600120247021085" office:target-frame-name="_top" xlink:show="replace"><text:s/></text:a><text:a xlink:href="https://www8.tjmg.jus.br/themis/baixaDocumento.do?tipo=1&amp;numeroVerificador=1000024240653600120247021085" office:target-frame-name="_top" xlink:show="replace"><text:span text:style-name="T563">Apelação Criminal</text:span></text:a><text:a xlink:href="https://www8.tjmg.jus.br/themis/baixaDocumento.do?tipo=1&amp;numeroVerificador=1000024240653600120247021085" office:target-frame-name="_top" xlink:show="replace"><text:span text:style-name="T564"><text:s/></text:span></text:a><text:a xlink:href="https://www8.tjmg.jus.br/themis/baixaDocumento.do?tipo=1&amp;numeroVerificador=1000024240653600120247021085" office:target-frame-name="_top" xlink:show="replace"><text:span text:style-name="T565">nº</text:span></text:a><text:a xlink:href="https://www8.tjmg.jus.br/themis/baixaDocumento.do?tipo=1&amp;numeroVerificador=1000024240653600120247021085" office:target-frame-name="_top" xlink:show="replace"><text:span text:style-name="T566"><text:s/></text:span></text:a><text:a xlink:href="https://www8.tjmg.jus.br/themis/baixaDocumento.do?tipo=1&amp;numeroVerificador=1000024240653600120247021085" office:target-frame-name="_top" xlink:show="replace"><text:span text:style-name="T567">1.0000.24.240653</text:span></text:a><text:a xlink:href="https://www8.tjmg.jus.br/themis/baixaDocumento.do?tipo=1&amp;numeroVerificador=1000024240653600120247021085" office:target-frame-name="_top" xlink:show="replace"><text:span text:style-name="T568">-</text:span></text:a><text:a xlink:href="https://www8.tjmg.jus.br/themis/baixaDocumento.do?tipo=1&amp;numeroVerificador=1000024240653600120247021085" office:target-frame-name="_top" xlink:show="replace"><text:span text:style-name="T569">6/001</text:span></text:a><text:a xlink:href="https://www8.tjmg.jus.br/themis/baixaDocumento.do?tipo=1&amp;numeroVerificador=1000024240653600120247021085" office:target-frame-name="_top" xlink:show="replace">,</text:a><text:s/>Rel. Des. Agostinho Gomes de Azevedo, 7ª Câmara Criminal, j. em 18.12.2024, p. em 18.12.2024).<text:s/></text:p>
      <text:p text:style-name="P570"><text:s/></text:p>
      <text:p text:style-name="P571"><text:s/></text:p>
      <text:h text:style-name="P572" text:outline-level="1">Câmaras Especializadas<text:s/></text:h>
      <text:p text:style-name="P573"><text:span text:style-name="T574"><text:s/></text:span></text:p>
      <text:h text:style-name="P575" text:outline-level="2">Processo criminal - Direito Penal - Divulgação de fotografia de nudez sem consentimento - Ameaça<text:span text:style-name="T576"><text:s/></text:span></text:h>
      <text:p text:style-name="P577"><text:span text:style-name="T578"><text:s/></text:span></text:p>
      <text:p text:style-name="P579"><text:span text:style-name="T580">Divulgação de fotografia de nudez sem consentimento - Art. 218-C, § 1º, do CP - Condição de procedibilidade - Representação expressa da vítima - Ameaça - Delito formal<text:s/></text:span></text:p>
      <text:p text:style-name="P581">Ementa: Apelação criminal. Ausência de condição de procedibilidade.<text:s/>Preliminar rejeitada. Divulgação de fotografias de nudez sem o consentimento da vítima. Ameaça. Materialidade e autoria comprovadas. Palavra da vítima corroborada pela prova produzida. Condenação mantida. Continuidade delitiva.<text:s/></text:p>
      <text:list text:style-name="LFO12" text:continue-numbering="true">
        <text:list-item>
          <text:p text:style-name="P582">Havendo representação expressa da vítima no momento de sua oitiva perante a autoridade policial, deve ser rejeitada a preliminar de ausência de condição de procedibilidade.<text:s/></text:p>
        </text:list-item>
        <text:list-item>
          <text:p text:style-name="P583">Considerando que os crimes de violência doméstica e familiar são praticados, em geral, na clandestinidade, sem a presença de testemunhas, as declarações da ofendida, se coerentes e coesas, têm especial relevância, ainda mais quando corroboradas pelos demais meios de prova produzidos, não havendo motivos para desacreditá-la.<text:s/></text:p>
        </text:list-item>
        <text:list-item>
          <text:p text:style-name="P584">Comprovada<text:s/>a divulgação de fotografias contendo cenas de nudez da vítima via Whatsapp, impõe-se a condenação pela prática do crime previsto no art. 218-C, § 1º, do CP.<text:s/></text:p>
        </text:list-item>
        <text:list-item>
          <text:p text:style-name="P585">O crime de ameaça, delito formal e cujo bem tutelado é a liberdade individual, apresenta como elemento subjetivo o dolo, consistente na vontade livre e consciente de intimidar a vítima, ainda que o agente não possua a real intenção de realizar o mal prometido. Para sua configuração, a ameaça pode ser praticada por meio de palavras, escritos ou gestos,<text:s/>desde que seja capaz de acarretar temor à parte ofendida.<text:s/></text:p>
        </text:list-item>
        <text:list-item>
          <text:p text:style-name="P586">O<text:s/><text:span text:style-name="T587">quantum</text:span><text:s/>da exasperação da continuidade delitiva está vinculado ao número de infrações cometidas em sequência. Aplicação da Súmula 659 do STJ.<text:s/></text:p>
        </text:list-item>
      </text:list>
      <text:p text:style-name="P588"><text:s/></text:p>
      <text:p text:style-name="P589">(TJMG -<text:s/><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0">Apelação Criminal</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1"><text:s/></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2">nº</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3"><text:s/></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4">1.0000.24.392252</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5">-</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span text:style-name="T596">3/001</text:span></text:a><text:a xlink:href="https://www5.tjmg.jus.br/jurisprudencia/pesquisaPalavrasEspelhoAcordao.do?&amp;numeroRegistro=7&amp;totalLinhas=1142&amp;paginaNumero=7&amp;linhasPorPagina=1&amp;pesquisarPor=ementa&amp;orderByData=2&amp;listaOrgaoJulgador=22-9&amp;dataPublicacaoInicial=10/12/2024&amp;dataPublicacaoFinal=17/01/2025&amp;referenciaLegislativa=Clique%20na%20lupa%20para%20pesquisar%20as%20refer%EAncias%20cadastradas...&amp;pesquisaPalavras=Pesquisar&amp;" office:target-frame-name="_top" xlink:show="replace">,</text:a><text:s/>Rel. Des. Narciso Alvarenga Monteiro de Castro (JD 2G), 9ª Câmara Criminal Especializada, j. em 18.12.2024, p. em 18.12.2024).<text:s/></text:p>
      <text:p text:style-name="P597"><text:s/></text:p>
      <text:h text:style-name="P598" text:outline-level="2">Processo cível - Direito Civil e Processual civil - Ação de guarda<text:s/></text:h>
      <text:p text:style-name="P599"><text:span text:style-name="T600"><text:s/></text:span></text:p>
      <text:p text:style-name="P601"><text:span text:style-name="T602">Guarda provisória - Oitiva do menor - Interesses e bem-estar do menor<text:s/></text:span></text:p>
      <text:p text:style-name="P603"><text:span text:style-name="T604"><text:s/></text:span></text:p>
      <text:p text:style-name="P605">Ementa: Apelação cível. Ação de guarda. Pedido de reforma de sentença em contrarrazões. Inviabilidade. Preliminar de cerceamento de defesa. Inexistência. Especificação de provas. Requerimento de oitiva do menor. Ausência. Preclusão. Guarda provisória. Genitora. Modificação. Impossibilidade.<text:s/>Interesses e bem-estar do menor. Respeitados.<text:s/></text:p>
      <text:p text:style-name="P606"><text:s/></text:p>
      <text:list text:style-name="LFO13" text:continue-numbering="true">
        <text:list-item>
          <text:p text:style-name="P607">O pedido de reforma da sentença em sede de contrarrazões nem sequer pode ser analisado, uma vez que não foi interposto o recurso apropriado para a reforma do julgado.<text:s/></text:p>
        </text:list-item>
      </text:list>
      <text:p text:style-name="P608"><text:s/></text:p>
      <text:list text:style-name="LFO13" text:continue-numbering="true">
        <text:list-item>
          <text:p text:style-name="P609">"As contrarrazões são cabíveis apenas<text:s/>para impugnar os fundamentos de eventual recurso interposto, com o intuito de manutenção da decisão exarada, mostrando-se via inadequada para suscitar pedidos de reforma de decisão, consoante os princípios da<text:s/><text:span text:style-name="T610">non reformatio in pejus</text:span><text:s/>e do<text:s/><text:span text:style-name="T611">tantum devolutum quantum appellatum</text:span><text:s/>(EDcl no REsp 1.584.898/PE, Rel. Ministro Humberto Martins, Segunda Turma, j. em 02.08.2016,<text:s/><text:span text:style-name="T612">DJe</text:span><text:s/>de 10.08.2016).<text:s/></text:p>
        </text:list-item>
      </text:list>
      <text:p text:style-name="P613"><text:s/></text:p>
      <text:list text:style-name="LFO13" text:continue-numbering="true">
        <text:list-item>
          <text:p text:style-name="P614">É consabido que o juiz, enquanto destinatário das provas, tem o poder subjetivo e discricionário de determinar a realização daquelas necessárias à instrução processual, consoante disposição contida no art. 370 do CPC/15, podendo, inclusive, dispensar diligências que se afigurem protelatórias ou mesmo desnecessárias, inexistindo óbice ao julgamento antecipado<text:s/>do feito, nos termos do art. 355, I, do CPC/15.<text:s/></text:p>
        </text:list-item>
      </text:list>
      <text:p text:style-name="P615"><text:s/></text:p>
      <text:list text:style-name="LFO13" text:continue-numbering="true">
        <text:list-item>
          <text:p text:style-name="P616">Não merece acolhida a alegação de violação aos princípios constitucionais do contraditório e da ampla defesa se foi conferida às partes a oportunidade de produzir as provas que entendessem pertinentes, quedou-se inerte o genitor quanto ao pedido de oitiva<text:s/>do menor, bem como eventual complementação do estudo social realizado.<text:s/></text:p>
        </text:list-item>
      </text:list>
      <text:p text:style-name="P617"><text:s/></text:p>
      <text:list text:style-name="LFO13" text:continue-numbering="true">
        <text:list-item>
          <text:p text:style-name="P618">O instituto da guarda deve atender, primordialmente, ao princípio do melhor interesse do menor, ao encontro da regra da proteção integral infanto-juvenil esculpida no art. 227 da Constituição Federal.<text:s/></text:p>
        </text:list-item>
      </text:list>
      <text:p text:style-name="P619"><text:s/></text:p>
      <text:list text:style-name="LFO13" text:continue-numbering="true">
        <text:list-item>
          <text:p text:style-name="P620">A Lei nº 11.698/08 exsurge com o escopo de melhor atender aos interesses do menor, estabelecendo a guarda compartilhada como regra, a qual somente pode ser afastada quando as circunstâncias de ordem pessoal concretas assim determinarem, como em casos de sensíveis e inconciliáveis desavenças entre os genitores, o que não é o caso desta demanda.<text:s/></text:p>
        </text:list-item>
      </text:list>
      <text:p text:style-name="P621"><text:s/></text:p>
      <text:list text:style-name="LFO13" text:continue-numbering="true">
        <text:list-item>
          <text:p text:style-name="P622">Não havendo qualquer conduta que desabone a genitora e indícios de que os interesses do menor estão sendo violados, impõe-se a manutenção da<text:s/>residência materna como lar de referência.<text:s/></text:p>
        </text:list-item>
      </text:list>
      <text:p text:style-name="P623"><text:s/></text:p>
      <text:p text:style-name="P624">(TJMG -<text:a xlink:href="https://www5.tjmg.jus.br/jurisprudencia/pesquisaNumeroCNJEspelhoAcordao.do?numeroRegistro=1&amp;totalLinhas=1&amp;linhasPorPagina=10&amp;numeroUnico=1.0000.24.353760-2%2F001&amp;pesquisaNumeroCNJ=Pesquisar" office:target-frame-name="_top" xlink:show="replace"><text:s/></text:a><text:a xlink:href="https://www5.tjmg.jus.br/jurisprudencia/pesquisaNumeroCNJEspelhoAcordao.do?numeroRegistro=1&amp;totalLinhas=1&amp;linhasPorPagina=10&amp;numeroUnico=1.0000.24.353760-2%2F001&amp;pesquisaNumeroCNJ=Pesquisar" office:target-frame-name="_top" xlink:show="replace"><text:span text:style-name="T625">Apelação Cível nº 1.0000.24.353760</text:span></text:a><text:a xlink:href="https://www5.tjmg.jus.br/jurisprudencia/pesquisaNumeroCNJEspelhoAcordao.do?numeroRegistro=1&amp;totalLinhas=1&amp;linhasPorPagina=10&amp;numeroUnico=1.0000.24.353760-2%2F001&amp;pesquisaNumeroCNJ=Pesquisar" office:target-frame-name="_top" xlink:show="replace"><text:span text:style-name="T626">-</text:span></text:a><text:a xlink:href="https://www5.tjmg.jus.br/jurisprudencia/pesquisaNumeroCNJEspelhoAcordao.do?numeroRegistro=1&amp;totalLinhas=1&amp;linhasPorPagina=10&amp;numeroUnico=1.0000.24.353760-2%2F001&amp;pesquisaNumeroCNJ=Pesquisar" office:target-frame-name="_top" xlink:show="replace"><text:span text:style-name="T627">2/001</text:span></text:a><text:a xlink:href="https://www5.tjmg.jus.br/jurisprudencia/pesquisaNumeroCNJEspelhoAcordao.do?numeroRegistro=1&amp;totalLinhas=1&amp;linhasPorPagina=10&amp;numeroUnico=1.0000.24.353760-2%2F001&amp;pesquisaNumeroCNJ=Pesquisar" office:target-frame-name="_top" xlink:show="replace"><text:span text:style-name="T628">,</text:span></text:a><text:s/>Rel.ª Des.ª Ângela de Lourdes Rodrigues, 8ª Câmara Cível Especializada, j. em 16.12.2024, p. em 17.12.2024).<text:s/></text:p>
      <text:p text:style-name="P629"><text:s/></text:p>
      <text:h text:style-name="P630" text:outline-level="2">Processo cível - Direito Civil e Processual Civil - Processo falimentar<text:s/></text:h>
      <text:p text:style-name="P631"><text:span text:style-name="T632"><text:s/></text:span></text:p>
      <text:p text:style-name="P633"><text:span text:style-name="T634">Venda de imóvel - Ação envolvendo bens hereditários - Legitimidade do espólio <text:s/></text:span></text:p>
      <text:p text:style-name="P635"><text:span text:style-name="T636"><text:s/></text:span></text:p>
      <text:p text:style-name="P637">Ementa: Direito Processual Civil. Apelação cível. Pretensão declaratória de inexistência/nulidade de ato jurídico cumulada com<text:s/>obrigação de fazer e não fazer. Ilegitimidade ativa. Ausência de interesse de agir. Venda de imóveis em processo falimentar. Legitimidade do espólio para ação envolvendo bens hereditários.<text:s/></text:p>
      <text:p text:style-name="P638">Preclusão e trânsito em julgado dos atos impugnados. Multa por litigância de má-fé. Ausência de dolo processual. Provimento parcial do recurso.<text:s/></text:p>
      <text:p text:style-name="P639"><text:s/></text:p>
      <text:list text:style-name="LFO14" text:continue-numbering="true">
        <text:list-item>
          <text:p text:style-name="P640">Caso em exame.<text:s/></text:p>
        </text:list-item>
      </text:list>
      <text:p text:style-name="P641"><text:s/></text:p>
      <text:p text:style-name="P642">Apelação cível interposta contra sentença que extinguiu processo sem resolução de mérito, acolhendo preliminares de ilegitimidade ativa e ausência de interesse de agir em ação proposta por herdeiro visando à declaração de nulidade de alienação de bens em processo de falência. O apelante pleiteia, na condição de herdeiro, o reconhecimento de nulidade das alienações de imóveis pertencentes ao falecido genitor, alegando irregularidades no processo falimentar e violação de direitos sucessórios.<text:s/></text:p>
      <text:p text:style-name="P643"><text:s/></text:p>
      <text:list text:style-name="LFO14" text:continue-numbering="true">
        <text:list-item>
          <text:p text:style-name="P644">Questão em discussão.<text:s/></text:p>
        </text:list-item>
      </text:list>
      <text:p text:style-name="P645"><text:s/></text:p>
      <text:p text:style-name="P646">Há três questões em discussão:<text:s/></text:p>
      <text:p text:style-name="P647"><text:s/></text:p>
      <text:list text:style-name="LFO15" text:continue-numbering="true">
        <text:list-item>
          <text:p text:style-name="P648">verificar se o apelante detém legitimidade ativa para pleitear a nulidade da alienação de bens do espólio, em nome próprio;<text:s/></text:p>
        </text:list-item>
      </text:list>
      <text:p text:style-name="P649"><text:s/></text:p>
      <text:list text:style-name="LFO15" text:continue-numbering="true">
        <text:list-item>
          <text:p text:style-name="P650">analisar a existência de interesse de agir do apelante, frente à preclusão e ao trânsito em julgado dos atos impugnados;<text:s/></text:p>
        </text:list-item>
      </text:list>
      <text:p text:style-name="P651"><text:s/></text:p>
      <text:list text:style-name="LFO15" text:continue-numbering="true">
        <text:list-item>
          <text:p text:style-name="P652">examinar a validade da aplicação da multa por litigância de má-fé ao apelante.<text:s/></text:p>
        </text:list-item>
      </text:list>
      <text:p text:style-name="P653"><text:s/></text:p>
      <text:p text:style-name="P654">III. Razões de decidir.<text:s/></text:p>
      <text:p text:style-name="P655"><text:s/></text:p>
      <text:p text:style-name="P656">O art. 1.829 do Código<text:s/>Civil estabelece que o cônjuge supérstite é herdeiro necessário, ao lado dos descendentes ou ascendentes, afastando a alegação do apelante de que seria o único herdeiro. A herança, antes da partilha, permanece indivisa e sob titularidade do espólio, cuja representação judicial é atribuída ao inventariante, conforme o art. 12, inciso V, do CPC. Assim, o apelante, individualmente, carece de legitimidade ativa.<text:s/></text:p>
      <text:p text:style-name="P657"><text:s/></text:p>
      <text:p text:style-name="P658">A excepcional ampliação da legitimidade ativa dos herdeiros antes da partilha ocorre apenas para<text:s/>a proteção do interesse comum do espólio, não sendo admissível quando há busca de benefícios exclusivamente individuais, conforme entendimento consolidado pelo STJ no REsp 1.645.672/SP.<text:s/></text:p>
      <text:p text:style-name="P659"><text:s/></text:p>
      <text:p text:style-name="P660">Os atos de alienação de bens, realizados no curso do processo falimentar, foram judicialmente autorizados, amplamente divulgados e aperfeiçoados sob a chancela judicial, estando preclusos e protegidos pelo princípio da segurança jurídica. A alegação de ausência de citação do apelante não encontra respaldo nos autos, pois<text:s/>houve regular intimação no momento oportuno.<text:s/></text:p>
      <text:p text:style-name="P661"><text:s/></text:p>
      <text:p text:style-name="P662">A aplicação da multa por litigância de má-fé, prevista no art. 80 do CPC, exige demonstração inequívoca de conduta dolosa. No caso, ainda que a pretensão do apelante envolva atos preclusos, não se verifica dolo processual suficiente para justificar a sanção, sendo necessário preservar o direito constitucional de acesso à Justiça.<text:s/></text:p>
      <text:p text:style-name="P663"><text:s/></text:p>
      <text:p text:style-name="P664">IV. Dispositivo e tese.<text:s/></text:p>
      <text:p text:style-name="P665"><text:s/></text:p>
      <text:p text:style-name="P666">Recurso parcialmente provido para excluir a multa por litigância de má-fé, mantendo-se, no mais, a sentença que extinguiu o processo sem resolução de mérito.<text:s/></text:p>
      <text:p text:style-name="P667"><text:s/></text:p>
      <text:p text:style-name="P668">Tese de julgamento:<text:s/></text:p>
      <text:p text:style-name="P669"><text:s/></text:p>
      <text:p text:style-name="P670">O espólio, representado pelo inventariante, é o único legitimado para atuar em juízo envolvendo bens hereditários, salvo em situações excepcionais que visem<text:s/>à proteção do interesse comum do espólio.<text:s/></text:p>
      <text:p text:style-name="P671"><text:s/></text:p>
      <text:p text:style-name="P672">Atos judiciais regularmente praticados em processo falimentar que tenham transitado em julgado são protegidos pelo princípio da segurança jurídica e não podem ser desconstituídos sem demonstração de vícios concretos.<text:s/></text:p>
      <text:p text:style-name="P673"><text:s/></text:p>
      <text:p text:style-name="P674">A aplicação de multa por litigância de má-fé exige prova inequívoca de dolo processual, devendo ser interpretada restritivamente para evitar inibição ao direito de ação.<text:s/></text:p>
      <text:p text:style-name="P675"><text:s/></text:p>
      <text:p text:style-name="P676">(TJMG -<text:a xlink:href="https://www8.tjmg.jus.br/themis/baixaDocumento.do?tipo=1&amp;numeroVerificador=1038219008351100220247015179" office:target-frame-name="_top" xlink:show="replace"><text:s/></text:a><text:a xlink:href="https://www8.tjmg.jus.br/themis/baixaDocumento.do?tipo=1&amp;numeroVerificador=1038219008351100220247015179" office:target-frame-name="_top" xlink:show="replace"><text:span text:style-name="T677">Apelação Cível</text:span></text:a><text:a xlink:href="https://www8.tjmg.jus.br/themis/baixaDocumento.do?tipo=1&amp;numeroVerificador=1038219008351100220247015179" office:target-frame-name="_top" xlink:show="replace"><text:span text:style-name="T678"><text:s/></text:span></text:a><text:a xlink:href="https://www8.tjmg.jus.br/themis/baixaDocumento.do?tipo=1&amp;numeroVerificador=1038219008351100220247015179" office:target-frame-name="_top" xlink:show="replace"><text:span text:style-name="T679">nº</text:span></text:a><text:a xlink:href="https://www8.tjmg.jus.br/themis/baixaDocumento.do?tipo=1&amp;numeroVerificador=1038219008351100220247015179" office:target-frame-name="_top" xlink:show="replace"><text:span text:style-name="T680"><text:s/></text:span></text:a><text:a xlink:href="https://www8.tjmg.jus.br/themis/baixaDocumento.do?tipo=1&amp;numeroVerificador=1038219008351100220247015179" office:target-frame-name="_top" xlink:show="replace"><text:span text:style-name="T681">1.0382.19.008351</text:span></text:a><text:a xlink:href="https://www8.tjmg.jus.br/themis/baixaDocumento.do?tipo=1&amp;numeroVerificador=1038219008351100220247015179" office:target-frame-name="_top" xlink:show="replace"><text:span text:style-name="T682">-</text:span></text:a><text:a xlink:href="https://www8.tjmg.jus.br/themis/baixaDocumento.do?tipo=1&amp;numeroVerificador=1038219008351100220247015179" office:target-frame-name="_top" xlink:show="replace"><text:span text:style-name="T683">1/002</text:span></text:a><text:a xlink:href="https://www8.tjmg.jus.br/themis/baixaDocumento.do?tipo=1&amp;numeroVerificador=1038219008351100220247015179" office:target-frame-name="_top" xlink:show="replace">,</text:a><text:span text:style-name="T684"><text:s/></text:span>Rel. Des. Marcelo de Oliveira Milagres, 21ª Câmara Cível Especializada, j. em 18.12.2024, p. em 19.12.2024).<text:s/></text:p>
      <text:p text:style-name="P685"><text:s/></text:p>
      <text:p text:style-name="P686"><text:s/></text:p>
      <text:h text:style-name="P687" text:outline-level="1">Supremo Tribunal Federal<text:s/></text:h>
      <text:p text:style-name="P688"><text:s/></text:p>
      <text:p text:style-name="P689"><text:span text:style-name="T690">Informativo nº 1.161</text:span><text:span text:style-name="T691"><text:s/>-<text:s/></text:span>Publicação: 09 de dezembro de 2024. Disponível em:<text:s/><text:span text:style-name="T692"><text:s/></text:span><text:a xlink:href="https://www.stf.jus.br/arquivo/cms/informativoSTF/anexo/Informativo_PDF/Informativo_stf_1161.pdf" office:target-frame-name="_top" xlink:show="replace"><text:span text:style-name="T693">https://www.stf.jus.br/arquivo/cms/informativoSTF/anexo/Informativo_PDF/Inform<text:s/></text:span></text:a><text:a xlink:href="https://www.stf.jus.br/arquivo/cms/informativoSTF/anexo/Informativo_PDF/Informativo_stf_1161.pdf" office:target-frame-name="_top" xlink:show="replace"><text:span text:style-name="T694">ativo_stf_1161.pdf</text:span></text:a><text:a xlink:href="https://www.stf.jus.br/arquivo/cms/informativoSTF/anexo/Informativo_PDF/Informativo_stf_1161.pdf" office:target-frame-name="_top" xlink:show="replace"><text:s/></text:a></text:p>
      <text:p text:style-name="P695"><text:span text:style-name="T696"><text:s/></text:span></text:p>
      <text:p text:style-name="P697"><text:span text:style-name="T698">Informativo</text:span><text:span text:style-name="T699"><text:s/>nº 1.162</text:span><text:span text:style-name="T700"><text:s/>-<text:s/></text:span>Publicação: 16 de dezembro de 2024. Disponível em:<text:s/><text:span text:style-name="T701"><text:s/></text:span></text:p>
      <text:p text:style-name="P702"><text:a xlink:href="https://www.stf.jus.br/arquivo/cms/informativoSTF/anexo/Informativo_PDF/Informativo_stf_1162.pdf" office:target-frame-name="_top" xlink:show="replace"><text:span text:style-name="T703">https://www.stf.jus.br/arquivo/cms/informativoSTF/anexo/Informativo_PDF/Inf</text:span><text:span text:style-name="T704">orm<text:s/></text:span></text:a><text:a xlink:href="https://www.stf.jus.br/arquivo/cms/informativoSTF/anexo/Informativo_PDF/Informativo_stf_1162.pdf" office:target-frame-name="_top" xlink:show="replace"><text:span text:style-name="T705">ativo_stf_1162.pdf</text:span></text:a><text:a xlink:href="https://www.stf.jus.br/arquivo/cms/informativoSTF/anexo/Informativo_PDF/Informativo_stf_1162.pdf" office:target-frame-name="_top" xlink:show="replace"><text:s/></text:a></text:p>
      <text:p text:style-name="P706"><text:s/></text:p>
      <text:p text:style-name="P707"><text:s/></text:p>
      <text:h text:style-name="P708" text:outline-level="1">Superior Tribunal de Justiça<text:s/></text:h>
      <text:p text:style-name="P709"><text:span text:style-name="T710"><text:s/></text:span></text:p>
      <text:p text:style-name="P711"><text:span text:style-name="T712">Informativo nº 836</text:span><text:s/>- Publicação: 10 de dezembro de 2024. Disponível em:<text:s/><text:a xlink:href="https://processo.stj.jus.br/SCON/GetPDFINFJ?edicao=0836" office:target-frame-name="_top" xlink:show="replace"><text:span text:style-name="T713">https://processo.stj.jus.br/SCON/GetPDFINFJ?edicao=0836</text:span></text:a><text:a xlink:href="https://processo.stj.jus.br/SCON/GetPDFINFJ?edicao=0836" office:target-frame-name="_top" xlink:show="replace">.</text:a><text:s/></text:p>
      <text:p text:style-name="P714"><text:s/></text:p>
      <text:p text:style-name="P715"><text:span text:style-name="T716">Informativo nº 837</text:span><text:span text:style-name="T717"><text:s/></text:span>- Publicação: 17 de dezembro de 2024. Disponível em:<text:s/><text:a xlink:href="https://processo.stj.jus.br/SCON/GetPDFINFJ?edicao=0837" office:target-frame-name="_top" xlink:show="replace"><text:span text:style-name="T718">https://processo.stj.jus.br/SCON/GetPDFINFJ?edi</text:span><text:span text:style-name="T719">cao=0837</text:span></text:a><text:a xlink:href="https://processo.stj.jus.br/SCON/GetPDFINFJ?edicao=0837" office:target-frame-name="_top" xlink:show="replace">.</text:a><text:s/></text:p>
      <text:p text:style-name="P720"><text:span text:style-name="T721"><text:s/></text:span></text:p>
      <text:p text:style-name="P722"><text:span text:style-name="T723"><text:s/></text:span></text:p>
      <text:p text:style-name="P724"><text:s/></text:p>
      <text:p text:style-name="P725"><text:span text:style-name="T726">Este boletim é uma publicação da Gerência de Jurisprudência, Biblioteca e Publicações<text:s/></text:span><text:span text:style-name="T727">Técnicas, elaborado pela Coordenação de Jurisprudência e Publicações Técnicas. Sugestões podem ser encaminhadas para<text:s/></text:span><text:span text:style-name="T728">cojur@tjmg.jus.br</text:span><text:span text:style-name="T729">.</text:span><text:span text:style-name="T730"><text:s/></text:span></text:p>
      <text:p text:style-name="P731"><text:span text:style-name="T732"><text:s/></text:span></text:p>
      <text:h text:style-name="P733" text:outline-level="2">Recebimento por<text:s/><text:span text:style-name="T734">e-mail</text:span><text:s/></text:h>
      <text:p text:style-name="P735"><text:span text:style-name="T736">Para receber o Boletim de Jurisprudência por meio eletrônico, envie<text:s/></text:span><text:span text:style-name="T737">e-mail</text:span><text:span text:style-name="T738"><text:s/>para<text:s/></text:span><text:span text:style-name="T739">cadastro-bje@</text:span><text:span text:style-name="T740">lista.tjmg.jus.br</text:span><text:span text:style-name="T741">, e o sistema remeterá uma mensagem de confirmação.<text:s/></text:span></text:p>
      <text:p text:style-name="P742"><text:span text:style-name="T743"><text:s/></text:span></text:p>
      <text:h text:style-name="P744" text:outline-level="2">Edições anteriores<text:s/></text:h>
      <text:p text:style-name="P745"><text:a xlink:href="http://bd.tjmg.jus.br/jspui/handle/tjmg/6415/browse?type=dateissued&amp;submit_browse=Exibir+todos+os+itens" office:target-frame-name="_top" xlink:show="replace"><text:span text:style-name="T746">Clique aqui</text:span></text:a><text:a xlink:href="http://bd.tjmg.jus.br/jspui/handle/tjmg/6415/browse?type=dateissued&amp;submit_browse=Exibir+todos+os+itens" office:target-frame-name="_top" xlink:show="replace"><text:span text:style-name="T747"><text:s/></text:span></text:a><text:span text:style-name="T748">para acessar as edições anteriores do Boletim de<text:s/></text:span></text:p>
      <text:p text:style-name="P749"><text:span text:style-name="T750">Jurisprudência disponibilizadas na Biblioteca Digital do TJMG.</text:span><text:span text:style-name="T751"><text:s/></text:span></text:p>
      <text:h text:style-name="P752" text:outline-level="1"><text:span text:style-name="T753"><text:s/></text:span>pena<text:s/></text:h>
      <text:p text:style-name="P754"><text:span text:style-name="T755"><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margin-right="0.1465in" fo:text-indent="-0.0069in">
        <style:tab-stops/>
      </style:paragraph-properties>
      <style:text-properties style:font-name="Verdana" style:font-name-asian="Verdana" style:font-name-complex="Verdana"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48in" fo:line-height="105%" fo:margin-left="0.0833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34in" fo:line-height="103%" fo:margin-left="0.0833in" fo:margin-right="0.075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bullet text:level="1" text:style-name="WW_CharLFO2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number text:level="1" text:style-name="WW_CharLFO3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i">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number text:level="1" text:style-name="WW_CharLFO6LVL1" style:num-suffix="." style:num-format="1" text:start-value="3">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i">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1777in" text:min-label-width="0in" text:list-level-position-and-space-mode="label-alignment">
          <style:list-level-label-alignment text:label-followed-by="listtab" fo:margin-left="0.1777in" fo:text-indent="0in"/>
        </style:list-level-properties>
        <style:text-properties style:font-name="Verdana"/>
      </text:list-level-style-bullet>
      <text:list-level-style-bullet text:level="2" text:style-name="WW_CharLFO9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Verdana"/>
      </text:list-level-style-bullet>
      <text:list-level-style-bullet text:level="3" text:style-name="WW_CharLFO9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Verdana"/>
      </text:list-level-style-bullet>
      <text:list-level-style-bullet text:level="4" text:style-name="WW_CharLFO9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Verdana"/>
      </text:list-level-style-bullet>
      <text:list-level-style-bullet text:level="5" text:style-name="WW_CharLFO9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Verdana"/>
      </text:list-level-style-bullet>
      <text:list-level-style-bullet text:level="6" text:style-name="WW_CharLFO9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Verdana"/>
      </text:list-level-style-bullet>
      <text:list-level-style-bullet text:level="7" text:style-name="WW_CharLFO9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Verdana"/>
      </text:list-level-style-bullet>
      <text:list-level-style-bullet text:level="8" text:style-name="WW_CharLFO9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Verdana"/>
      </text:list-level-style-bullet>
      <text:list-level-style-bullet text:level="9" text:style-name="WW_CharLFO9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Verdana"/>
      </text:list-level-style-bullet>
    </text:list-style>
    <text:list-style style:name="LFO10">
      <text:list-level-style-bullet text:level="1" text:style-name="WW_CharLFO10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0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Verdana"/>
      </text:list-level-style-bullet>
      <text:list-level-style-bullet text:level="3" text:style-name="WW_CharLFO10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Verdana"/>
      </text:list-level-style-bullet>
      <text:list-level-style-bullet text:level="4" text:style-name="WW_CharLFO10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Verdana"/>
      </text:list-level-style-bullet>
      <text:list-level-style-bullet text:level="5" text:style-name="WW_CharLFO10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Verdana"/>
      </text:list-level-style-bullet>
      <text:list-level-style-bullet text:level="6" text:style-name="WW_CharLFO10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Verdana"/>
      </text:list-level-style-bullet>
      <text:list-level-style-bullet text:level="7" text:style-name="WW_CharLFO10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Verdana"/>
      </text:list-level-style-bullet>
      <text:list-level-style-bullet text:level="8" text:style-name="WW_CharLFO10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Verdana"/>
      </text:list-level-style-bullet>
      <text:list-level-style-bullet text:level="9" text:style-name="WW_CharLFO10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Verdana"/>
      </text:list-level-style-bullet>
    </text:list-style>
    <text:list-style style:name="LFO11">
      <text:list-level-style-bullet text:level="1" text:style-name="WW_CharLFO11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number text:level="1" text:style-name="WW_CharLFO14LVL1" style:num-suffix="." style:num-format="I">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prefix="(" style:num-suffix=")" style:num-format="i">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1.1069in" fo:margin-bottom="0.4972in" fo:margin-right="1.083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1.0104in"/>
      </style:footer-style>
    </style:page-layout>
    <style:style style:name="P2" style:parent-style-name="Normal" style:family="paragraph">
      <style:paragraph-properties fo:text-align="end" fo:margin-bottom="0in" fo:line-height="107%" fo:margin-left="0in" fo:margin-right="0.0236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line-height="107%" fo:margin-left="0.2145in" fo:margin-righ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042in" svg:stroke-color="#5a5a5a"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236in" svg:width="5.90625in" svg:height="1.0208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26620" draw:id="id3" draw:style-name="a4" text:anchor-type="paragraph"><svg:title/><svg:desc/><draw:custom-shape svg:x="5.61806in" svg:y="10.8615in" svg:width="0.05542in" svg:height="0.24539in" draw:id="id0" draw:style-name="a1" draw:name="Rectangle 26623"><svg:title/><svg:desc/><text:p text:style-name="P6"><text:span text:style-name="T7"><text:s/></text:span></text:p><draw:enhanced-geometry draw:type="non-primitive" svg:viewBox="0 0 21600 21600" draw:enhanced-path="M 0 0 L 21600 0 21600 21600 0 21600 Z N"/></draw:custom-shape><draw:frame draw:id="id1" draw:style-name="a2" draw:name="Picture 26621"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 draw:style-name="a3" draw:name="Shape 26622"><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2</dc:creator>
    <meta:creation-date>2025-06-09T14:10:00Z</meta:creation-date>
    <dc:date>2025-06-09T14:10:00Z</dc:date>
    <meta:template xlink:href="Normal" xlink:type="simple"/>
    <meta:editing-cycles>2</meta:editing-cycles>
    <meta:editing-duration>PT0S</meta:editing-duration>
    <meta:document-statistic meta:page-count="3" meta:paragraph-count="133" meta:word-count="9975" meta:character-count="66706" meta:row-count="473" meta:non-whitespace-character-count="56864"/>
  </office:meta>
</office:document-meta>
</file>