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2618in" text:min-label-width="0in" text:list-level-position-and-space-mode="label-alignment">
          <style:list-level-label-alignment text:label-followed-by="listtab" fo:margin-left="0.2618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1805in" text:min-label-width="0in" text:list-level-position-and-space-mode="label-alignment">
          <style:list-level-label-alignment text:label-followed-by="listtab" fo:margin-left="0.1805in" fo:text-indent="0in"/>
        </style:list-level-properties>
        <style:text-properties style:font-name="Verdana"/>
      </text:list-level-style-bullet>
      <text:list-level-style-bullet text:level="2" text:style-name="WW_CharLFO3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Verdana"/>
      </text:list-level-style-bullet>
      <text:list-level-style-bullet text:level="3" text:style-name="WW_CharLFO3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Verdana"/>
      </text:list-level-style-bullet>
      <text:list-level-style-bullet text:level="4" text:style-name="WW_CharLFO3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Verdana"/>
      </text:list-level-style-bullet>
      <text:list-level-style-bullet text:level="5" text:style-name="WW_CharLFO3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Verdana"/>
      </text:list-level-style-bullet>
      <text:list-level-style-bullet text:level="6" text:style-name="WW_CharLFO3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Verdana"/>
      </text:list-level-style-bullet>
      <text:list-level-style-bullet text:level="7" text:style-name="WW_CharLFO3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Verdana"/>
      </text:list-level-style-bullet>
      <text:list-level-style-bullet text:level="8" text:style-name="WW_CharLFO3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Verdana"/>
      </text:list-level-style-bullet>
      <text:list-level-style-bullet text:level="9" text:style-name="WW_CharLFO3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Verdana"/>
      </text:list-level-style-bullet>
    </text:list-style>
    <text:list-style style:name="LFO4">
      <text:list-level-style-bullet text:level="1" text:style-name="WW_CharLFO4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F0" style:family="paragraph">
      <style:paragraph-properties fo:break-before="page" fo:text-align="start" fo:margin-bottom="0in" fo:line-height="107%" fo:margin-left="0.075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in" fo:line-height="107%" fo:margin-left="0.0715in">
        <style:tab-stops/>
      </style:paragraph-properties>
    </style:style>
    <style:style style:name="T27" style:parent-style-name="DefaultParagraphFont" style:family="text">
      <style:text-properties fo:font-weight="bold" style:font-weight-asian="bold" fo:color="#933634"/>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in" fo:line-height="107%" fo:margin-left="0.075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0715in">
        <style:tab-stops/>
      </style:paragraph-properties>
    </style:style>
    <style:style style:name="T32" style:parent-style-name="DefaultParagraphFont" style:family="text">
      <style:text-properties fo:font-weight="bold" style:font-weight-asian="bold" fo:color="#933634"/>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075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027in" fo:line-height="104%" fo:margin-left="0.0715in" fo:margin-right="0.230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075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0208in" fo:line-height="104%" fo:margin-left="0.071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075in" fo:text-indent="0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in" fo:line-height="107%" fo:margin-left="0.075in" fo:text-indent="0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text-align="center" fo:margin-bottom="0in" fo:line-height="107%" fo:margin-left="0.0069in" fo:margin-right="0.002in">
        <style:tab-stops/>
      </style:paragraph-properties>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start" fo:margin-bottom="0.0826in" fo:line-height="107%" fo:margin-left="0in" fo:text-indent="0in">
        <style:tab-stops/>
      </style:paragraph-properties>
    </style:style>
    <style:style style:name="T50" style:parent-style-name="DefaultParagraphFont" style:family="text">
      <style:text-properties style:font-name="Calibri" style:font-name-asian="Calibri" style:font-name-complex="Calibri" fo:font-size="12pt" style:font-size-asian="12pt"/>
    </style:style>
    <style:style style:name="P51" style:parent-style-name="Heading1" style:family="paragraph">
      <style:paragraph-properties fo:margin-bottom="0.0638in" fo:margin-left="-0.0034in" fo:margin-right="0in">
        <style:tab-stops/>
      </style:paragraph-properties>
    </style:style>
    <style:style style:name="T52" style:parent-style-name="DefaultParagraphFont" style:family="text">
      <style:text-properties style:font-name="Calibri" style:font-name-asian="Calibri" style:font-name-complex="Calibri" fo:font-weight="normal" style:font-weight-asian="normal" fo:font-size="12pt" style:font-size-asian="12pt"/>
    </style:style>
    <style:style style:name="T53" style:parent-style-name="DefaultParagraphFont" style:family="text">
      <style:text-properties style:font-name="Calibri" style:font-name-asian="Calibri" style:font-name-complex="Calibri" fo:font-weight="normal" style:font-weight-asian="normal" fo:font-size="12pt" style:font-size-asian="12pt"/>
    </style:style>
    <style:style style:name="P54" style:parent-style-name="Normal" style:family="paragraph">
      <style:paragraph-properties fo:margin-bottom="0.034in" fo:line-height="103%" fo:margin-left="-0.0034in">
        <style:tab-stops/>
      </style:paragraph-properties>
    </style:style>
    <style:style style:name="T55" style:parent-style-name="DefaultParagraphFont" style:family="text">
      <style:text-properties fo:color="#0070C0"/>
    </style:style>
    <style:style style:name="T56" style:parent-style-name="DefaultParagraphFont" style:family="text">
      <style:text-properties fo:color="#0070C0"/>
    </style:style>
    <style:style style:name="P57" style:parent-style-name="Normal" style:family="paragraph">
      <style:paragraph-properties fo:margin-bottom="0.1527in" fo:line-height="103%" fo:margin-left="-0.0034in">
        <style:tab-stops/>
      </style:paragraph-properties>
    </style:style>
    <style:style style:name="T58" style:parent-style-name="DefaultParagraphFont" style:family="text">
      <style:text-properties fo:color="#0070C0"/>
    </style:style>
    <style:style style:name="T59" style:parent-style-name="DefaultParagraphFont" style:family="text">
      <style:text-properties style:font-name="Calibri" style:font-name-asian="Calibri" style:font-name-complex="Calibri" fo:font-size="12pt" style:font-size-asian="12pt"/>
    </style:style>
    <style:style style:name="P60" style:parent-style-name="Normal" style:family="paragraph">
      <style:paragraph-properties fo:text-align="start" fo:margin-bottom="0.0847in" fo:line-height="107%" fo:margin-left="-0.0034in">
        <style:tab-stops/>
      </style:paragraph-properties>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Calibri" style:font-name-asian="Calibri" style:font-name-complex="Calibri" fo:font-size="12pt" style:font-size-asian="12pt"/>
    </style:style>
    <style:style style:name="P63" style:parent-style-name="Normal" style:family="paragraph">
      <style:paragraph-properties fo:margin-bottom="0.1527in" fo:line-height="103%" fo:margin-left="-0.0034in">
        <style:tab-stops/>
      </style:paragraph-properties>
    </style:style>
    <style:style style:name="T64" style:parent-style-name="DefaultParagraphFont" style:family="text">
      <style:text-properties fo:color="#0070C0"/>
    </style:style>
    <style:style style:name="T65" style:parent-style-name="DefaultParagraphFont" style:family="text">
      <style:text-properties style:font-name="Calibri" style:font-name-asian="Calibri" style:font-name-complex="Calibri" fo:font-size="12pt" style:font-size-asian="12pt"/>
    </style:style>
    <style:style style:name="P66" style:parent-style-name="Heading1" style:family="paragraph">
      <style:paragraph-properties fo:margin-bottom="0.0638in" fo:margin-left="-0.0034in" fo:margin-right="0in">
        <style:tab-stops/>
      </style:paragraph-properties>
    </style:style>
    <style:style style:name="T67" style:parent-style-name="DefaultParagraphFont" style:family="text">
      <style:text-properties style:font-name="Calibri" style:font-name-asian="Calibri" style:font-name-complex="Calibri" fo:font-weight="normal" style:font-weight-asian="normal" fo:font-size="12pt" style:font-size-asian="12pt"/>
    </style:style>
    <style:style style:name="P68" style:parent-style-name="Normal" style:family="paragraph">
      <style:paragraph-properties fo:margin-bottom="0.0381in" fo:line-height="103%" fo:margin-left="-0.0034in">
        <style:tab-stops/>
      </style:paragraph-properties>
    </style:style>
    <style:style style:name="T69" style:parent-style-name="DefaultParagraphFont" style:family="text">
      <style:text-properties fo:color="#0070C0"/>
    </style:style>
    <style:style style:name="P70" style:parent-style-name="Normal" style:family="paragraph">
      <style:paragraph-properties fo:margin-bottom="0.1541in" fo:line-height="103%" fo:margin-left="-0.0034in">
        <style:tab-stops/>
      </style:paragraph-properties>
    </style:style>
    <style:style style:name="T71" style:parent-style-name="DefaultParagraphFont" style:family="text">
      <style:text-properties fo:color="#0070C0"/>
    </style:style>
    <style:style style:name="T72" style:parent-style-name="DefaultParagraphFont" style:family="text">
      <style:text-properties fo:color="#0070C0"/>
    </style:style>
    <style:style style:name="T73" style:parent-style-name="DefaultParagraphFont" style:family="text">
      <style:text-properties style:font-name="Calibri" style:font-name-asian="Calibri" style:font-name-complex="Calibri" fo:font-size="12pt" style:font-size-asian="12pt"/>
    </style:style>
    <style:style style:name="P74" style:parent-style-name="Normal" style:family="paragraph">
      <style:paragraph-properties fo:margin-bottom="0.1354in" fo:line-height="103%" fo:margin-left="-0.0034in">
        <style:tab-stops/>
      </style:paragraph-properties>
    </style:style>
    <style:style style:name="T75" style:parent-style-name="DefaultParagraphFont" style:family="text">
      <style:text-properties fo:color="#0070C0"/>
    </style:style>
    <style:style style:name="T76" style:parent-style-name="DefaultParagraphFont" style:family="text">
      <style:text-properties style:font-name="Calibri" style:font-name-asian="Calibri" style:font-name-complex="Calibri" fo:font-size="12pt" style:font-size-asian="12pt"/>
    </style:style>
    <style:style style:name="P77" style:parent-style-name="Normal" style:family="paragraph">
      <style:paragraph-properties fo:margin-bottom="0.1375in" fo:line-height="103%" fo:margin-left="-0.0034in">
        <style:tab-stops/>
      </style:paragraph-properties>
    </style:style>
    <style:style style:name="T78" style:parent-style-name="DefaultParagraphFont" style:family="text">
      <style:text-properties fo:color="#0070C0"/>
    </style:style>
    <style:style style:name="T79" style:parent-style-name="DefaultParagraphFont" style:family="text">
      <style:text-properties style:font-name="Calibri" style:font-name-asian="Calibri" style:font-name-complex="Calibri" fo:font-size="12pt" style:font-size-asian="12pt"/>
    </style:style>
    <style:style style:name="P80" style:parent-style-name="Normal" style:family="paragraph">
      <style:paragraph-properties fo:margin-bottom="0.1562in" fo:line-height="103%" fo:margin-left="-0.0034in">
        <style:tab-stops/>
      </style:paragraph-properties>
    </style:style>
    <style:style style:name="T81" style:parent-style-name="DefaultParagraphFont" style:family="text">
      <style:text-properties fo:color="#0070C0"/>
    </style:style>
    <style:style style:name="T82" style:parent-style-name="DefaultParagraphFont" style:family="text">
      <style:text-properties fo:color="#0070C0"/>
    </style:style>
    <style:style style:name="T83" style:parent-style-name="DefaultParagraphFont" style:family="text">
      <style:text-properties style:font-name="Calibri" style:font-name-asian="Calibri" style:font-name-complex="Calibri" fo:font-size="12pt" style:font-size-asian="12pt"/>
    </style:style>
    <style:style style:name="P84" style:parent-style-name="Normal" style:family="paragraph">
      <style:paragraph-properties fo:margin-bottom="0.1354in" fo:line-height="103%" fo:margin-left="-0.0034in">
        <style:tab-stops/>
      </style:paragraph-properties>
    </style:style>
    <style:style style:name="T85" style:parent-style-name="DefaultParagraphFont" style:family="text">
      <style:text-properties fo:color="#0070C0"/>
    </style:style>
    <style:style style:name="T86" style:parent-style-name="DefaultParagraphFont" style:family="text">
      <style:text-properties style:font-name="Calibri" style:font-name-asian="Calibri" style:font-name-complex="Calibri" fo:font-size="12pt" style:font-size-asian="12pt"/>
    </style:style>
    <style:style style:name="P87" style:parent-style-name="Normal" style:family="paragraph">
      <style:paragraph-properties fo:margin-bottom="0.1513in" fo:line-height="103%" fo:margin-left="-0.0034in" fo:margin-right="0.077in">
        <style:tab-stops/>
      </style:paragraph-properties>
    </style:style>
    <style:style style:name="T88" style:parent-style-name="DefaultParagraphFont" style:family="text">
      <style:text-properties fo:color="#0070C0"/>
    </style:style>
    <style:style style:name="T89" style:parent-style-name="DefaultParagraphFont" style:family="text">
      <style:text-properties fo:color="#0070C0"/>
    </style:style>
    <style:style style:name="T90" style:parent-style-name="DefaultParagraphFont" style:family="text">
      <style:text-properties style:font-name="Calibri" style:font-name-asian="Calibri" style:font-name-complex="Calibri" fo:font-size="12pt" style:font-size-asian="12pt"/>
    </style:style>
    <style:style style:name="P91" style:parent-style-name="Heading1" style:family="paragraph">
      <style:paragraph-properties fo:margin-bottom="0.0833in" fo:margin-left="-0.0034in" fo:margin-right="0in">
        <style:tab-stops/>
      </style:paragraph-properties>
    </style:style>
    <style:style style:name="T92" style:parent-style-name="DefaultParagraphFont" style:family="text">
      <style:text-properties style:font-name="Calibri" style:font-name-asian="Calibri" style:font-name-complex="Calibri" fo:font-weight="normal" style:font-weight-asian="normal" fo:font-size="12pt" style:font-size-asian="12pt"/>
    </style:style>
    <style:style style:name="P93" style:parent-style-name="Normal" style:family="paragraph">
      <style:paragraph-properties fo:margin-bottom="0.1354in" fo:line-height="103%" fo:margin-left="-0.0034in">
        <style:tab-stops/>
      </style:paragraph-properties>
    </style:style>
    <style:style style:name="T94" style:parent-style-name="DefaultParagraphFont" style:family="text">
      <style:text-properties fo:color="#0070C0"/>
    </style:style>
    <style:style style:name="T95" style:parent-style-name="DefaultParagraphFont" style:family="text">
      <style:text-properties style:font-name="Calibri" style:font-name-asian="Calibri" style:font-name-complex="Calibri" fo:font-size="12pt" style:font-size-asian="12pt"/>
    </style:style>
    <style:style style:name="T96" style:parent-style-name="DefaultParagraphFont" style:family="text">
      <style:text-properties fo:color="#0070C0"/>
    </style:style>
    <style:style style:name="T97" style:parent-style-name="DefaultParagraphFont" style:family="text">
      <style:text-properties fo:color="#0070C0"/>
    </style:style>
    <style:style style:name="T98" style:parent-style-name="DefaultParagraphFont" style:family="text">
      <style:text-properties style:font-name="Calibri" style:font-name-asian="Calibri" style:font-name-complex="Calibri" fo:font-size="12pt" style:font-size-asian="12pt"/>
    </style:style>
    <style:style style:name="P99" style:parent-style-name="Normal" style:family="paragraph">
      <style:paragraph-properties fo:margin-bottom="0.134in" fo:line-height="103%" fo:margin-left="-0.0034in" fo:margin-right="0.077in">
        <style:tab-stops/>
      </style:paragraph-properties>
    </style:style>
    <style:style style:name="T100" style:parent-style-name="DefaultParagraphFont" style:family="text">
      <style:text-properties fo:color="#0070C0"/>
    </style:style>
    <style:style style:name="T101" style:parent-style-name="DefaultParagraphFont" style:family="text">
      <style:text-properties style:font-name="Calibri" style:font-name-asian="Calibri" style:font-name-complex="Calibri" fo:font-size="12pt" style:font-size-asian="12pt"/>
    </style:style>
    <style:style style:name="P102" style:parent-style-name="Normal" style:family="paragraph">
      <style:paragraph-properties fo:margin-bottom="0.1555in" fo:line-height="103%" fo:margin-left="-0.0034in">
        <style:tab-stops/>
      </style:paragraph-properties>
    </style:style>
    <style:style style:name="T103" style:parent-style-name="DefaultParagraphFont" style:family="text">
      <style:text-properties fo:color="#0070C0"/>
    </style:style>
    <style:style style:name="T104" style:parent-style-name="DefaultParagraphFont" style:family="text">
      <style:text-properties style:font-name="Calibri" style:font-name-asian="Calibri" style:font-name-complex="Calibri" fo:font-size="12pt" style:font-size-asian="12pt"/>
    </style:style>
    <style:style style:name="P105" style:parent-style-name="Heading1" style:family="paragraph">
      <style:paragraph-properties fo:margin-bottom="0.0666in" fo:margin-left="-0.0034in" fo:margin-right="0in">
        <style:tab-stops/>
      </style:paragraph-properties>
    </style:style>
    <style:style style:name="T106" style:parent-style-name="DefaultParagraphFont" style:family="text">
      <style:text-properties style:font-name="Calibri" style:font-name-asian="Calibri" style:font-name-complex="Calibri" fo:font-weight="normal" style:font-weight-asian="normal" fo:font-size="12pt" style:font-size-asian="12pt"/>
    </style:style>
    <style:style style:name="P107" style:parent-style-name="Normal" style:family="paragraph">
      <style:paragraph-properties fo:margin-bottom="0.1319in" fo:line-height="103%" fo:margin-left="-0.0034in" fo:margin-right="0.0777in">
        <style:tab-stops/>
      </style:paragraph-properties>
    </style:style>
    <style:style style:name="T108" style:parent-style-name="DefaultParagraphFont" style:family="text">
      <style:text-properties fo:color="#0070C0"/>
    </style:style>
    <style:style style:name="T109" style:parent-style-name="DefaultParagraphFont" style:family="text">
      <style:text-properties fo:color="#0070C0"/>
    </style:style>
    <style:style style:name="T110" style:parent-style-name="DefaultParagraphFont" style:family="text">
      <style:text-properties fo:font-style="italic" style:font-style-asian="italic" fo:color="#0070C0"/>
    </style:style>
    <style:style style:name="T111" style:parent-style-name="DefaultParagraphFont" style:family="text">
      <style:text-properties fo:color="#0070C0"/>
    </style:style>
    <style:style style:name="T112" style:parent-style-name="DefaultParagraphFont" style:family="text">
      <style:text-properties style:font-name="Calibri" style:font-name-asian="Calibri" style:font-name-complex="Calibri" fo:font-size="12pt" style:font-size-asian="12pt"/>
    </style:style>
    <style:style style:name="P113" style:parent-style-name="Normal" style:family="paragraph">
      <style:paragraph-properties fo:margin-bottom="0.1548in" fo:line-height="103%" fo:margin-left="-0.0034in">
        <style:tab-stops/>
      </style:paragraph-properties>
    </style:style>
    <style:style style:name="T114" style:parent-style-name="DefaultParagraphFont" style:family="text">
      <style:text-properties fo:color="#0070C0"/>
    </style:style>
    <style:style style:name="T115" style:parent-style-name="DefaultParagraphFont" style:family="text">
      <style:text-properties style:font-name="Calibri" style:font-name-asian="Calibri" style:font-name-complex="Calibri" fo:font-size="12pt" style:font-size-asian="12pt"/>
    </style:style>
    <style:style style:name="P116" style:parent-style-name="Normal" style:family="paragraph">
      <style:paragraph-properties fo:text-align="start" fo:margin-bottom="0.0826in" fo:line-height="107%" fo:margin-left="-0.0034in">
        <style:tab-stops/>
      </style:paragraph-properties>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Calibri" style:font-name-asian="Calibri" style:font-name-complex="Calibri" fo:font-size="12pt" style:font-size-asian="12pt"/>
    </style:style>
    <style:style style:name="P119" style:parent-style-name="Normal" style:family="paragraph">
      <style:paragraph-properties fo:text-align="start" fo:margin-bottom="0.1465in" fo:line-height="107%" fo:margin-left="-0.0034in" fo:margin-right="4.0236in">
        <style:tab-stops/>
      </style:paragraph-properties>
    </style:style>
    <style:style style:name="T120" style:parent-style-name="DefaultParagraphFont" style:family="text">
      <style:text-properties fo:font-style="italic" style:font-style-asian="italic" fo:color="#0070C0"/>
    </style:style>
    <style:style style:name="T121" style:parent-style-name="DefaultParagraphFont" style:family="text">
      <style:text-properties fo:font-style="italic" style:font-style-asian="italic" fo:color="#0070C0"/>
    </style:style>
    <style:style style:name="T122" style:parent-style-name="DefaultParagraphFont" style:family="text">
      <style:text-properties style:font-name="Calibri" style:font-name-asian="Calibri" style:font-name-complex="Calibri" fo:font-size="12pt" style:font-size-asian="12pt"/>
    </style:style>
    <style:style style:name="P123" style:parent-style-name="Heading1" style:family="paragraph">
      <style:paragraph-properties fo:margin-bottom="0.0847in" fo:margin-left="-0.0034in" fo:margin-right="0in">
        <style:tab-stops/>
      </style:paragraph-properties>
    </style:style>
    <style:style style:name="T124" style:parent-style-name="DefaultParagraphFont" style:family="text">
      <style:text-properties style:font-name="Calibri" style:font-name-asian="Calibri" style:font-name-complex="Calibri" fo:font-weight="normal" style:font-weight-asian="normal" fo:font-size="12pt" style:font-size-asian="12pt"/>
    </style:style>
    <style:style style:name="P125" style:parent-style-name="Normal" style:family="paragraph">
      <style:paragraph-properties fo:text-align="start" fo:margin-bottom="0in" fo:line-height="180%" fo:margin-left="-0.0034in" fo:margin-right="4.0236in">
        <style:tab-stops/>
      </style:paragraph-properties>
    </style:style>
    <style:style style:name="T126" style:parent-style-name="DefaultParagraphFont" style:family="text">
      <style:text-properties fo:font-style="italic" style:font-style-asian="italic" fo:color="#0070C0"/>
    </style:style>
    <style:style style:name="T127" style:parent-style-name="DefaultParagraphFont" style:family="text">
      <style:text-properties style:font-name="Calibri" style:font-name-asian="Calibri" style:font-name-complex="Calibri" fo:font-size="12pt" style:font-size-asian="12pt"/>
    </style:style>
    <style:style style:name="T128" style:parent-style-name="DefaultParagraphFont" style:family="text">
      <style:text-properties fo:font-style="italic" style:font-style-asian="italic" fo:color="#0070C0"/>
    </style:style>
    <style:style style:name="T129" style:parent-style-name="DefaultParagraphFont" style:family="text">
      <style:text-properties style:font-name="Calibri" style:font-name-asian="Calibri" style:font-name-complex="Calibri" fo:font-size="12pt" style:font-size-asian="12pt"/>
    </style:style>
    <style:style style:name="P130" style:parent-style-name="Normal" style:family="paragraph">
      <style:paragraph-properties fo:text-align="start" fo:margin-bottom="0in" fo:line-height="107%" fo:margin-left="0.075in" fo:text-indent="0in">
        <style:tab-stops/>
      </style:paragraph-properties>
    </style:style>
    <style:style style:name="T131" style:parent-style-name="DefaultParagraphFont" style:family="text">
      <style:text-properties fo:font-weight="bold" style:font-weight-asian="bold" fo:color="#808080"/>
    </style:style>
    <style:style style:name="P132" style:parent-style-name="Normal" style:family="paragraph">
      <style:paragraph-properties fo:text-align="center" fo:margin-bottom="0in" fo:line-height="107%" fo:margin-left="0.0069in" fo:margin-right="0.0034in">
        <style:tab-stops/>
      </style:paragraph-properties>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center" fo:margin-bottom="0in" fo:line-height="107%" fo:margin-left="0.0506in" fo:text-indent="0in">
        <style:tab-stops/>
      </style:paragraph-properties>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start" fo:margin-bottom="0in" fo:line-height="107%" fo:margin-left="0.15in" fo:text-indent="0in">
        <style:tab-stops/>
      </style:paragraph-properties>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start" fo:margin-bottom="0in" fo:line-height="107%"/>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start" fo:margin-bottom="0in" fo:line-height="107%" fo:margin-left="0.15in" fo:text-indent="0in">
        <style:tab-stops/>
      </style:paragraph-properties>
    </style:style>
    <style:style style:name="T141" style:parent-style-name="DefaultParagraphFont" style:family="text">
      <style:text-properties fo:font-weight="bold" style:font-weight-asian="bold" fo:font-size="11pt" style:font-size-asian="11pt"/>
    </style:style>
    <style:style style:name="P142" style:parent-style-name="Heading1" style:family="paragraph">
      <style:paragraph-properties fo:margin-left="0.1569in" fo:margin-right="0in">
        <style:tab-stops/>
      </style:paragraph-properties>
    </style:style>
    <style:style style:name="P143" style:parent-style-name="Normal" style:family="paragraph">
      <style:paragraph-properties fo:text-align="start" fo:margin-bottom="0in" fo:line-height="107%" fo:margin-left="0.15in" fo:text-indent="0in">
        <style:tab-stops/>
      </style:paragraph-properties>
    </style:style>
    <style:style style:name="T144" style:parent-style-name="DefaultParagraphFont" style:family="text">
      <style:text-properties fo:font-weight="bold" style:font-weight-asian="bold" fo:font-size="11pt" style:font-size-asian="11pt"/>
    </style:style>
    <style:style style:name="P145" style:parent-style-name="Heading2" style:family="paragraph">
      <style:paragraph-properties fo:margin-bottom="0.0201in"/>
    </style:style>
    <style:style style:name="P146" style:parent-style-name="Normal" style:family="paragraph">
      <style:paragraph-properties fo:text-align="start" fo:margin-bottom="0in" fo:line-height="107%" fo:margin-left="0.15in" fo:text-indent="0in">
        <style:tab-stops/>
      </style:paragraph-properties>
    </style:style>
    <style:style style:name="T147" style:parent-style-name="DefaultParagraphFont" style:family="text">
      <style:text-properties fo:font-size="12pt" style:font-size-asian="12pt"/>
    </style:style>
    <style:style style:name="P148" style:parent-style-name="Normal" style:family="paragraph">
      <style:paragraph-properties fo:margin-bottom="0.0027in" fo:line-height="103%"/>
    </style:style>
    <style:style style:name="T149" style:parent-style-name="DefaultParagraphFont" style:family="text">
      <style:text-properties fo:color="#0070C0"/>
    </style:style>
    <style:style style:name="T150" style:parent-style-name="DefaultParagraphFont" style:family="text">
      <style:text-properties fo:color="#0070C0"/>
    </style:style>
    <style:style style:name="P151" style:parent-style-name="Normal" style:family="paragraph">
      <style:paragraph-properties fo:margin-bottom="0.0027in" fo:line-height="103%"/>
    </style:style>
    <style:style style:name="T152" style:parent-style-name="DefaultParagraphFont" style:family="text">
      <style:text-properties fo:color="#0070C0"/>
    </style:style>
    <style:style style:name="P153" style:parent-style-name="Normal" style:family="paragraph">
      <style:paragraph-properties fo:text-align="start" fo:margin-bottom="0in" fo:line-height="107%" fo:margin-left="0.15in" fo:text-indent="0in">
        <style:tab-stops/>
      </style:paragraph-properties>
    </style:style>
    <style:style style:name="P154" style:parent-style-name="Normal" style:family="paragraph">
      <style:paragraph-properties fo:text-align="start" fo:margin-bottom="0in" fo:line-height="107%" fo:margin-left="0.15in" fo:text-indent="0in">
        <style:tab-stops/>
      </style:paragraph-properties>
    </style:style>
    <style:style style:name="P155" style:parent-style-name="Normal" style:family="paragraph">
      <style:paragraph-properties fo:margin-left="0.15in" fo:text-indent="0.1298in">
        <style:tab-stops/>
      </style:paragraph-properties>
    </style:style>
    <style:style style:name="P156" style:parent-style-name="Normal" style:family="paragraph">
      <style:paragraph-properties fo:text-align="start" fo:margin-bottom="0in" fo:line-height="107%" fo:margin-left="0.15in" fo:text-indent="0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text-underline-type="single" style:text-underline-style="solid" style:text-underline-width="auto" style:text-underline-mode="continuous" style:text-underline-color="#0000FF"/>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P161" style:parent-style-name="Normal" style:family="paragraph">
      <style:paragraph-properties fo:text-align="start" fo:margin-bottom="0in" fo:line-height="107%" fo:margin-left="0.15in" fo:text-indent="0in">
        <style:tab-stops/>
      </style:paragraph-properties>
    </style:style>
    <style:style style:name="P162" style:parent-style-name="Heading1" style:family="paragraph">
      <style:paragraph-properties fo:margin-left="0.1569in" fo:margin-right="0in">
        <style:tab-stops/>
      </style:paragraph-properties>
    </style:style>
    <style:style style:name="P163" style:parent-style-name="Normal" style:family="paragraph">
      <style:paragraph-properties fo:text-align="start" fo:margin-bottom="0.0159in" fo:line-height="107%" fo:margin-left="0.15in" fo:text-indent="0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T165"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166" style:parent-style-name="Normal" style:family="paragraph">
      <style:paragraph-properties fo:text-align="start" fo:margin-bottom="0in" fo:line-height="107%" fo:margin-left="0.15in" fo:text-indent="0in">
        <style:tab-stops/>
      </style:paragraph-properties>
    </style:style>
    <style:style style:name="T167" style:parent-style-name="DefaultParagraphFont" style:family="text">
      <style:text-properties fo:color="#0070C0"/>
    </style:style>
    <style:style style:name="P168" style:parent-style-name="Normal" style:family="paragraph">
      <style:paragraph-properties fo:margin-bottom="0.0027in" fo:line-height="103%"/>
    </style:style>
    <style:style style:name="T169" style:parent-style-name="DefaultParagraphFont" style:family="text">
      <style:text-properties fo:color="#0070C0"/>
    </style:style>
    <style:style style:name="P170" style:parent-style-name="Normal" style:family="paragraph">
      <style:paragraph-properties fo:text-align="start" fo:margin-bottom="0in" fo:line-height="107%" fo:margin-left="0.15in" fo:text-indent="0in">
        <style:tab-stops/>
      </style:paragraph-properties>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text-align="start" fo:margin-bottom="0in" fo:line-height="107%" fo:margin-left="0.15in" fo:text-indent="0in">
        <style:tab-stops/>
      </style:paragraph-properties>
    </style:style>
    <style:style style:name="P173" style:parent-style-name="Normal" style:family="paragraph">
      <style:paragraph-properties fo:text-align="start" fo:margin-bottom="0in" fo:line-height="107%" fo:margin-left="0.15in" fo:text-indent="0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text-underline-color="#0000FF"/>
    </style:style>
    <style:style style:name="T175" style:parent-style-name="DefaultParagraphFont" style:family="text">
      <style:text-properties fo:color="#0000FF" style:text-underline-type="single" style:text-underline-style="solid" style:text-underline-width="auto" style:text-underline-mode="continuous" style:text-underline-color="#0000FF"/>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T179" style:parent-style-name="DefaultParagraphFont" style:family="text">
      <style:text-properties fo:color="#0000FF" style:text-underline-type="single" style:text-underline-style="solid" style:text-underline-width="auto" style:text-underline-mode="continuous" style:text-underline-color="#0000FF"/>
    </style:style>
    <style:style style:name="T180" style:parent-style-name="DefaultParagraphFont" style:family="text">
      <style:text-properties fo:font-size="12pt" style:font-size-asian="12pt"/>
    </style:style>
    <style:style style:name="P181" style:parent-style-name="Normal" style:family="paragraph">
      <style:paragraph-properties fo:text-align="start" fo:margin-bottom="0in" fo:line-height="107%" fo:margin-left="0.15in" fo:text-indent="0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text-align="start" fo:margin-bottom="0in" fo:line-height="107%" fo:margin-left="0.15in" fo:text-indent="0in">
        <style:tab-stops/>
      </style:paragraph-properties>
    </style:style>
    <style:style style:name="P184" style:parent-style-name="Heading1" style:family="paragraph">
      <style:paragraph-properties fo:margin-left="0.1569in" fo:margin-right="0in">
        <style:tab-stops/>
      </style:paragraph-properties>
    </style:style>
    <style:style style:name="P185" style:parent-style-name="Normal" style:family="paragraph">
      <style:paragraph-properties fo:text-align="start" fo:margin-bottom="0in" fo:line-height="107%" fo:margin-left="0.15in" fo:text-indent="0in">
        <style:tab-stops/>
      </style:paragraph-properties>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start" fo:margin-bottom="0in" fo:line-height="107%" fo:margin-left="0.15in" fo:text-indent="0in">
        <style:tab-stops/>
      </style:paragraph-properties>
    </style:style>
    <style:style style:name="T188" style:parent-style-name="DefaultParagraphFont" style:family="text">
      <style:text-properties fo:color="#0070C0"/>
    </style:style>
    <style:style style:name="P189" style:parent-style-name="Normal" style:family="paragraph">
      <style:paragraph-properties fo:margin-bottom="0.0027in" fo:line-height="103%"/>
    </style:style>
    <style:style style:name="T190" style:parent-style-name="DefaultParagraphFont" style:family="text">
      <style:text-properties fo:color="#0070C0"/>
    </style:style>
    <style:style style:name="P191" style:parent-style-name="Normal" style:family="paragraph">
      <style:paragraph-properties fo:margin-bottom="0.0027in" fo:line-height="103%" fo:margin-right="2.7388in"/>
    </style:style>
    <style:style style:name="T192" style:parent-style-name="DefaultParagraphFont" style:family="text">
      <style:text-properties fo:color="#0070C0"/>
    </style:style>
    <style:style style:name="T193" style:parent-style-name="DefaultParagraphFont" style:family="text">
      <style:text-properties fo:color="#0070C0"/>
    </style:style>
    <style:style style:name="T194" style:parent-style-name="DefaultParagraphFont" style:family="text">
      <style:text-properties fo:font-size="12pt" style:font-size-asian="12pt"/>
    </style:style>
    <style:style style:name="P195" style:parent-style-name="Normal" style:family="paragraph">
      <style:paragraph-properties fo:text-align="start" fo:margin-bottom="0in" fo:line-height="107%" fo:margin-left="0.15in" fo:text-indent="0in">
        <style:tab-stops/>
      </style:paragraph-properties>
    </style:style>
    <style:style style:name="P196" style:parent-style-name="Normal" style:family="paragraph"/>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start" fo:margin-bottom="0in" fo:line-height="107%" fo:margin-left="0.15in" fo:text-indent="0in">
        <style:tab-stops/>
      </style:paragraph-properties>
    </style:style>
    <style:style style:name="P200" style:parent-style-name="Normal" style:family="paragraph"/>
    <style:style style:name="P201" style:parent-style-name="Normal" style:family="paragraph">
      <style:paragraph-properties fo:text-align="start" fo:margin-bottom="0in" fo:line-height="107%" fo:margin-left="0.15in" fo:text-indent="0in">
        <style:tab-stops/>
      </style:paragraph-properties>
    </style:style>
    <style:style style:name="P202" style:parent-style-name="Normal" style:family="paragraph"/>
    <style:style style:name="P203" style:parent-style-name="Normal" style:family="paragraph">
      <style:paragraph-properties fo:text-align="start" fo:margin-bottom="0in" fo:line-height="107%" fo:margin-left="0.15in" fo:text-indent="0in">
        <style:tab-stops/>
      </style:paragraph-properties>
    </style:style>
    <style:style style:name="P204" style:parent-style-name="Normal" style:family="paragraph">
      <style:paragraph-properties fo:margin-bottom="0.0222in"/>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T206" style:parent-style-name="DefaultParagraphFont" style:family="text">
      <style:text-properties fo:color="#0000FF" style:text-underline-type="single" style:text-underline-style="solid" style:text-underline-width="auto" style:text-underline-mode="continuous" style:text-underline-color="#0000FF"/>
    </style:style>
    <style:style style:name="T207" style:parent-style-name="DefaultParagraphFont" style:family="text">
      <style:text-properties fo:color="#0000FF" style:text-underline-type="single" style:text-underline-style="solid" style:text-underline-width="auto" style:text-underline-mode="continuous" style:text-underline-color="#0000FF"/>
    </style:style>
    <style:style style:name="T208" style:parent-style-name="DefaultParagraphFont" style:family="text">
      <style:text-properties fo:color="#0000FF" style:text-underline-type="single" style:text-underline-style="solid" style:text-underline-width="auto" style:text-underline-mode="continuous" style:text-underline-color="#0000FF"/>
    </style:style>
    <style:style style:name="P209" style:parent-style-name="Normal" style:family="paragraph">
      <style:paragraph-properties fo:text-align="start" fo:margin-bottom="0in" fo:line-height="107%" fo:margin-left="0.15in" fo:text-indent="0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text-align="start" fo:margin-bottom="0in" fo:line-height="107%" fo:margin-left="0.15in" fo:text-indent="0in">
        <style:tab-stops/>
      </style:paragraph-properties>
    </style:style>
    <style:style style:name="T212" style:parent-style-name="DefaultParagraphFont" style:family="text">
      <style:text-properties fo:color="#0070C0"/>
    </style:style>
    <style:style style:name="P213" style:parent-style-name="Normal" style:family="paragraph">
      <style:paragraph-properties fo:margin-bottom="0.1881in" fo:line-height="103%"/>
    </style:style>
    <style:style style:name="T214" style:parent-style-name="DefaultParagraphFont" style:family="text">
      <style:text-properties fo:color="#0070C0"/>
    </style:style>
    <style:style style:name="T215" style:parent-style-name="DefaultParagraphFont" style:family="text">
      <style:text-properties fo:color="#0070C0"/>
    </style:style>
    <style:style style:name="P216" style:parent-style-name="Normal" style:family="paragraph">
      <style:paragraph-properties fo:margin-bottom="0.1923in"/>
    </style:style>
    <style:style style:name="P217" style:parent-style-name="Normal" style:family="paragraph">
      <style:paragraph-properties fo:margin-bottom="0.1923in" fo:text-indent="-0.1118in"/>
    </style:style>
    <style:style style:name="P218" style:parent-style-name="Normal" style:family="paragraph">
      <style:paragraph-properties fo:margin-bottom="0.1923in" fo:text-indent="-0.1118in"/>
    </style:style>
    <style:style style:name="P219" style:parent-style-name="Normal" style:family="paragraph">
      <style:paragraph-properties fo:margin-bottom="0.1923in" fo:text-indent="-0.1118in"/>
    </style:style>
    <style:style style:name="P220" style:parent-style-name="Normal" style:family="paragraph">
      <style:paragraph-properties fo:margin-bottom="0.1923in" fo:text-indent="-0.1118in"/>
    </style:style>
    <style:style style:name="P221" style:parent-style-name="Normal" style:family="paragraph">
      <style:paragraph-properties fo:margin-bottom="0.1923in" fo:text-indent="-0.1118in"/>
    </style:style>
    <style:style style:name="P222" style:parent-style-name="Normal" style:family="paragraph">
      <style:paragraph-properties fo:text-indent="-0.1118in"/>
    </style:style>
    <style:style style:name="P223" style:parent-style-name="Normal" style:family="paragraph">
      <style:paragraph-properties fo:text-align="start" fo:margin-bottom="0in" fo:line-height="107%" fo:margin-left="0.15in" fo:text-indent="0in">
        <style:tab-stops/>
      </style:paragraph-properties>
    </style:style>
    <style:style style:name="T224" style:parent-style-name="DefaultParagraphFont" style:family="text">
      <style:text-properties fo:color="#0000FF" style:text-underline-type="single" style:text-underline-style="solid" style:text-underline-width="auto" style:text-underline-mode="continuous" style:text-underline-color="#0000FF"/>
    </style:style>
    <style:style style:name="T225" style:parent-style-name="DefaultParagraphFont" style:family="text">
      <style:text-properties fo:color="#0000FF" style:text-underline-type="single" style:text-underline-style="solid" style:text-underline-width="auto" style:text-underline-mode="continuous" style:text-underline-color="#0000FF"/>
    </style:style>
    <style:style style:name="T226" style:parent-style-name="DefaultParagraphFont" style:family="text">
      <style:text-properties fo:color="#0000FF" style:text-underline-type="single" style:text-underline-style="solid" style:text-underline-width="auto" style:text-underline-mode="continuous" style:text-underline-color="#0000FF"/>
    </style:style>
    <style:style style:name="T227" style:parent-style-name="DefaultParagraphFont" style:family="text">
      <style:text-properties fo:color="#0000FF" style:text-underline-type="single" style:text-underline-style="solid" style:text-underline-width="auto" style:text-underline-mode="continuous" style:text-underline-color="#0000FF"/>
    </style:style>
    <style:style style:name="T228" style:parent-style-name="DefaultParagraphFont" style:family="text">
      <style:text-properties fo:color="#0000FF" style:text-underline-type="single" style:text-underline-style="solid" style:text-underline-width="auto" style:text-underline-mode="continuous" style:text-underline-color="#0000FF"/>
    </style:style>
    <style:style style:name="T229" style:parent-style-name="DefaultParagraphFont" style:family="text">
      <style:text-properties fo:color="#0000FF" style:text-underline-type="single" style:text-underline-style="solid" style:text-underline-width="auto" style:text-underline-mode="continuous" style:text-underline-color="#0000FF"/>
    </style:style>
    <style:style style:name="T230" style:parent-style-name="DefaultParagraphFont" style:family="text">
      <style:text-properties fo:color="#0000FF" style:text-underline-type="single" style:text-underline-style="solid" style:text-underline-width="auto" style:text-underline-mode="continuous" style:text-underline-color="#0000FF"/>
    </style:style>
    <style:style style:name="T231" style:parent-style-name="DefaultParagraphFont" style:family="text">
      <style:text-properties fo:color="#0000FF" style:text-underline-type="single" style:text-underline-style="solid" style:text-underline-width="auto" style:text-underline-mode="continuous" style:text-underline-color="#0000FF"/>
    </style:style>
    <style:style style:name="T232" style:parent-style-name="DefaultParagraphFont" style:family="text">
      <style:text-properties fo:color="#0000FF" style:text-underline-type="single" style:text-underline-style="solid" style:text-underline-width="auto" style:text-underline-mode="continuous" style:text-underline-color="#0000FF"/>
    </style:style>
    <style:style style:name="P233" style:parent-style-name="Normal" style:family="paragraph">
      <style:paragraph-properties fo:text-align="start" fo:margin-bottom="0in" fo:line-height="107%" fo:margin-left="0.15in" fo:text-indent="0in">
        <style:tab-stops/>
      </style:paragraph-properties>
    </style:style>
    <style:style style:name="P234" style:parent-style-name="Normal" style:family="paragraph">
      <style:paragraph-properties fo:text-align="start" fo:margin-bottom="0in" fo:line-height="107%" fo:margin-left="0.15in" fo:text-indent="0in">
        <style:tab-stops/>
      </style:paragraph-properties>
    </style:style>
    <style:style style:name="T235" style:parent-style-name="DefaultParagraphFont" style:family="text">
      <style:text-properties fo:color="#0070C0"/>
    </style:style>
    <style:style style:name="P236" style:parent-style-name="Normal" style:family="paragraph">
      <style:paragraph-properties fo:margin-bottom="0.0027in" fo:line-height="103%"/>
    </style:style>
    <style:style style:name="T237" style:parent-style-name="DefaultParagraphFont" style:family="text">
      <style:text-properties fo:color="#0070C0"/>
    </style:style>
    <style:style style:name="T238" style:parent-style-name="DefaultParagraphFont" style:family="text">
      <style:text-properties fo:color="#0070C0"/>
    </style:style>
    <style:style style:name="P239" style:parent-style-name="Normal" style:family="paragraph">
      <style:paragraph-properties fo:text-align="start" fo:margin-bottom="0in" fo:line-height="107%" fo:margin-left="0.1736in" fo:text-indent="0in">
        <style:tab-stops/>
      </style:paragraph-properties>
    </style:style>
    <style:style style:name="P240" style:parent-style-name="Normal" style:family="paragraph">
      <style:paragraph-properties fo:margin-left="0.1805in" fo:margin-right="0.1534in">
        <style:tab-stops/>
      </style:paragraph-properties>
    </style:style>
    <style:style style:name="P241" style:parent-style-name="Normal" style:family="paragraph">
      <style:paragraph-properties fo:margin-left="0.1736in" fo:margin-right="0.1555in" fo:text-indent="0.143in">
        <style:tab-stops/>
      </style:paragraph-properties>
    </style:style>
    <style:style style:name="P242" style:parent-style-name="Normal" style:family="paragraph">
      <style:paragraph-properties fo:text-align="start" fo:margin-bottom="0in" fo:line-height="107%" fo:margin-left="0.1736in" fo:text-indent="0in">
        <style:tab-stops/>
      </style:paragraph-properties>
    </style:style>
    <style:style style:name="P243" style:parent-style-name="Normal" style:family="paragraph"/>
    <style:style style:name="P244" style:parent-style-name="Normal" style:family="paragraph">
      <style:paragraph-properties fo:text-align="start" fo:margin-bottom="0in" fo:line-height="107%" fo:margin-left="0.1736in" fo:text-indent="0in">
        <style:tab-stops/>
      </style:paragraph-properties>
    </style:style>
    <style:style style:name="P245" style:parent-style-name="Normal" style:family="paragraph"/>
    <style:style style:name="P246" style:parent-style-name="Normal" style:family="paragraph">
      <style:paragraph-properties fo:text-align="start" fo:margin-bottom="0in" fo:line-height="107%" fo:margin-left="0.1736in" fo:text-indent="0in">
        <style:tab-stops/>
      </style:paragraph-properties>
    </style:style>
    <style:style style:name="P247" style:parent-style-name="Normal" style:family="paragraph">
      <style:paragraph-properties fo:margin-left="0.1805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text-underline-color="#0000FF"/>
    </style:style>
    <style:style style:name="T249" style:parent-style-name="DefaultParagraphFont" style:family="text">
      <style:text-properties fo:color="#0000FF" style:text-underline-type="single" style:text-underline-style="solid" style:text-underline-width="auto" style:text-underline-mode="continuous" style:text-underline-color="#0000FF"/>
    </style:style>
    <style:style style:name="T250" style:parent-style-name="DefaultParagraphFont" style:family="text">
      <style:text-properties fo:color="#0000FF" style:text-underline-type="single" style:text-underline-style="solid" style:text-underline-width="auto" style:text-underline-mode="continuous" style:text-underline-color="#0000FF"/>
    </style:style>
    <style:style style:name="T251" style:parent-style-name="DefaultParagraphFont" style:family="text">
      <style:text-properties fo:color="#0000FF" style:text-underline-type="single" style:text-underline-style="solid" style:text-underline-width="auto" style:text-underline-mode="continuous" style:text-underline-color="#0000FF"/>
    </style:style>
    <style:style style:name="T252" style:parent-style-name="DefaultParagraphFont" style:family="text">
      <style:text-properties fo:color="#0000FF" style:text-underline-type="single" style:text-underline-style="solid" style:text-underline-width="auto" style:text-underline-mode="continuous" style:text-underline-color="#0000FF"/>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T254" style:parent-style-name="DefaultParagraphFont" style:family="text">
      <style:text-properties fo:color="#0000FF" style:text-underline-type="single" style:text-underline-style="solid" style:text-underline-width="auto" style:text-underline-mode="continuous" style:text-underline-color="#0000FF"/>
    </style:style>
    <style:style style:name="P255" style:parent-style-name="Normal" style:family="paragraph">
      <style:paragraph-properties fo:text-align="start" fo:margin-bottom="0.0291in" fo:line-height="107%" fo:margin-left="0.15in" fo:text-indent="0in">
        <style:tab-stops/>
      </style:paragraph-properties>
    </style:style>
    <style:style style:name="T25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257" style:parent-style-name="Normal" style:family="paragraph">
      <style:paragraph-properties fo:text-align="start" fo:margin-bottom="0in" fo:line-height="107%" fo:margin-left="0.15in" fo:text-indent="0in">
        <style:tab-stops/>
      </style:paragraph-properties>
    </style:style>
    <style:style style:name="T258" style:parent-style-name="DefaultParagraphFont" style:family="text">
      <style:text-properties fo:color="#0070C0"/>
    </style:style>
    <style:style style:name="P259" style:parent-style-name="Normal" style:family="paragraph">
      <style:paragraph-properties fo:margin-bottom="0.0027in" fo:line-height="103%"/>
    </style:style>
    <style:style style:name="T260" style:parent-style-name="DefaultParagraphFont" style:family="text">
      <style:text-properties fo:color="#0070C0"/>
    </style:style>
    <style:style style:name="P261" style:parent-style-name="Normal" style:family="paragraph">
      <style:paragraph-properties fo:margin-bottom="0.0027in" fo:line-height="103%"/>
    </style:style>
    <style:style style:name="T262" style:parent-style-name="DefaultParagraphFont" style:family="text">
      <style:text-properties fo:color="#0070C0"/>
    </style:style>
    <style:style style:name="P263" style:parent-style-name="Normal" style:family="paragraph">
      <style:paragraph-properties fo:text-align="start" fo:margin-bottom="0in" fo:line-height="107%" fo:margin-left="0.15in" fo:text-indent="0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style>
    <style:style style:name="P265" style:parent-style-name="Normal" style:family="paragraph">
      <style:paragraph-properties fo:text-align="start" fo:margin-bottom="0in" fo:line-height="107%" fo:margin-left="0.15in" fo:text-indent="0in">
        <style:tab-stops/>
      </style:paragraph-properties>
    </style:style>
    <style:style style:name="P266" style:parent-style-name="Normal" style:family="paragraph"/>
    <style:style style:name="P267" style:parent-style-name="Normal" style:family="paragraph">
      <style:paragraph-properties fo:text-align="start" fo:margin-bottom="0in" fo:line-height="107%" fo:margin-left="0.15in" fo:text-indent="0in">
        <style:tab-stops/>
      </style:paragraph-properties>
    </style:style>
    <style:style style:name="P268" style:parent-style-name="Normal" style:family="paragraph"/>
    <style:style style:name="P269" style:parent-style-name="Normal" style:family="paragraph">
      <style:paragraph-properties fo:text-align="start" fo:margin-bottom="0in" fo:line-height="107%" fo:margin-left="0.15in" fo:text-indent="0in">
        <style:tab-stops/>
      </style:paragraph-properties>
    </style:style>
    <style:style style:name="P270" style:parent-style-name="Normal" style:family="paragraph"/>
    <style:style style:name="P271" style:parent-style-name="Normal" style:family="paragraph">
      <style:paragraph-properties fo:text-align="start" fo:margin-bottom="0in" fo:line-height="107%" fo:margin-left="0.15in" fo:text-indent="0in">
        <style:tab-stops/>
      </style:paragraph-properties>
    </style:style>
    <style:style style:name="P272" style:parent-style-name="Normal" style:family="paragraph"/>
    <style:style style:name="P273" style:parent-style-name="Normal" style:family="paragraph">
      <style:paragraph-properties fo:text-align="start" fo:margin-bottom="0in" fo:line-height="107%" fo:margin-left="0.15in" fo:text-indent="0in">
        <style:tab-stops/>
      </style:paragraph-properties>
    </style:style>
    <style:style style:name="P274" style:parent-style-name="Normal" style:family="paragraph"/>
    <style:style style:name="P275" style:parent-style-name="Normal" style:family="paragraph">
      <style:paragraph-properties fo:text-align="start" fo:margin-bottom="0in" fo:line-height="107%" fo:margin-left="0.15in" fo:text-indent="0in">
        <style:tab-stops/>
      </style:paragraph-properties>
    </style:style>
    <style:style style:name="P276" style:parent-style-name="Normal" style:family="paragraph"/>
    <style:style style:name="P277" style:parent-style-name="Normal" style:family="paragraph">
      <style:paragraph-properties fo:text-align="start" fo:margin-bottom="0in" fo:line-height="107%" fo:margin-left="0.15in" fo:text-indent="0in">
        <style:tab-stops/>
      </style:paragraph-properties>
    </style:style>
    <style:style style:name="P278" style:parent-style-name="Normal" style:family="paragraph"/>
    <style:style style:name="P279" style:parent-style-name="Normal" style:master-page-name="MPF1" style:family="paragraph">
      <style:paragraph-properties fo:break-before="page" fo:margin-left="0in" fo:text-indent="0.1583in">
        <style:tab-stops/>
      </style:paragraph-properties>
    </style:style>
    <style:style style:name="P305" style:parent-style-name="Normal" style:family="paragraph">
      <style:paragraph-properties fo:text-align="start" fo:margin-bottom="0in" fo:line-height="107%" fo:margin-left="0in" fo:text-indent="0in">
        <style:tab-stops/>
      </style:paragraph-properties>
    </style:style>
    <style:style style:name="P306" style:parent-style-name="Normal" style:family="paragraph">
      <style:paragraph-properties fo:margin-left="0.0069in">
        <style:tab-stops/>
      </style:paragraph-properties>
    </style:style>
    <style:style style:name="T307" style:parent-style-name="DefaultParagraphFont" style:family="text">
      <style:text-properties fo:color="#0000FF" style:text-underline-type="single" style:text-underline-style="solid" style:text-underline-width="auto" style:text-underline-mode="continuous" style:text-underline-color="#0000FF"/>
    </style:style>
    <style:style style:name="T308" style:parent-style-name="DefaultParagraphFont" style:family="text">
      <style:text-properties fo:color="#0000FF" style:text-underline-type="single" style:text-underline-style="solid" style:text-underline-width="auto" style:text-underline-mode="continuous" style:text-underline-color="#0000FF"/>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T310" style:parent-style-name="DefaultParagraphFont" style:family="text">
      <style:text-properties fo:color="#0000FF" style:text-underline-type="single" style:text-underline-style="solid" style:text-underline-width="auto" style:text-underline-mode="continuous" style:text-underline-color="#0000FF"/>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P312" style:parent-style-name="Normal" style:family="paragraph">
      <style:paragraph-properties fo:text-align="start" fo:margin-bottom="0.0291in" fo:line-height="107%" fo:margin-left="0in" fo:text-indent="0in">
        <style:tab-stops/>
      </style:paragraph-properties>
    </style:style>
    <style:style style:name="P313" style:parent-style-name="Heading2" style:family="paragraph">
      <style:paragraph-properties fo:margin-left="0.0069in">
        <style:tab-stops/>
      </style:paragraph-properties>
    </style:style>
    <style:style style:name="T314"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color="#0070C0"/>
    </style:style>
    <style:style style:name="P317" style:parent-style-name="Normal" style:family="paragraph">
      <style:paragraph-properties fo:margin-bottom="0.0027in" fo:line-height="103%" fo:margin-left="-0.0034in">
        <style:tab-stops/>
      </style:paragraph-properties>
    </style:style>
    <style:style style:name="T318" style:parent-style-name="DefaultParagraphFont" style:family="text">
      <style:text-properties fo:color="#0070C0"/>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margin-left="0.0069in">
        <style:tab-stops/>
      </style:paragraph-properties>
    </style:style>
    <style:style style:name="P322" style:parent-style-name="Normal" style:family="paragraph">
      <style:paragraph-properties fo:margin-left="0.0069in">
        <style:tab-stops/>
      </style:paragraph-properties>
    </style:style>
    <style:style style:name="P323" style:parent-style-name="Normal" style:family="paragraph">
      <style:paragraph-properties fo:text-align="start" fo:margin-bottom="0in" fo:line-height="107%" fo:margin-left="0in" fo:text-indent="0in">
        <style:tab-stops/>
      </style:paragraph-properties>
    </style:style>
    <style:style style:name="P324" style:parent-style-name="Normal" style:family="paragraph"/>
    <style:style style:name="P325" style:parent-style-name="Normal" style:family="paragraph">
      <style:paragraph-properties fo:text-align="start" fo:margin-bottom="0in" fo:line-height="107%" fo:margin-left="0in" fo:text-indent="0in">
        <style:tab-stops/>
      </style:paragraph-properties>
    </style:style>
    <style:style style:name="P326" style:parent-style-name="Normal" style:family="paragraph"/>
    <style:style style:name="P327" style:parent-style-name="Normal" style:family="paragraph">
      <style:paragraph-properties fo:text-align="start" fo:margin-bottom="0in" fo:line-height="107%" fo:margin-left="0in" fo:text-indent="0in">
        <style:tab-stops/>
      </style:paragraph-properties>
    </style:style>
    <style:style style:name="P328" style:parent-style-name="Normal" style:family="paragraph"/>
    <style:style style:name="P329" style:parent-style-name="Normal" style:family="paragraph">
      <style:paragraph-properties fo:text-align="start" fo:margin-bottom="0in" fo:line-height="107%" fo:margin-left="0in" fo:text-indent="0in">
        <style:tab-stops/>
      </style:paragraph-properties>
    </style:style>
    <style:style style:name="P330" style:parent-style-name="Normal" style:family="paragraph"/>
    <style:style style:name="P331" style:parent-style-name="Normal" style:family="paragraph">
      <style:paragraph-properties fo:text-align="start" fo:margin-bottom="0in" fo:line-height="107%" fo:margin-left="0in" fo:text-indent="0in">
        <style:tab-stops/>
      </style:paragraph-properties>
    </style:style>
    <style:style style:name="P332" style:parent-style-name="Normal" style:family="paragraph">
      <style:paragraph-properties fo:margin-left="0.0069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text-underline-color="#0000FF"/>
    </style:style>
    <style:style style:name="T334" style:parent-style-name="DefaultParagraphFont" style:family="text">
      <style:text-properties fo:color="#0000FF" style:text-underline-type="single" style:text-underline-style="solid" style:text-underline-width="auto" style:text-underline-mode="continuous" style:text-underline-color="#0000FF"/>
    </style:style>
    <style:style style:name="T335" style:parent-style-name="DefaultParagraphFont" style:family="text">
      <style:text-properties fo:color="#0000FF" style:text-underline-type="single" style:text-underline-style="solid" style:text-underline-width="auto" style:text-underline-mode="continuous" style:text-underline-color="#0000FF"/>
    </style:style>
    <style:style style:name="T336" style:parent-style-name="DefaultParagraphFont" style:family="text">
      <style:text-properties fo:color="#0000FF" style:text-underline-type="single" style:text-underline-style="solid" style:text-underline-width="auto" style:text-underline-mode="continuous" style:text-underline-color="#0000FF"/>
    </style:style>
    <style:style style:name="P337" style:parent-style-name="Normal" style:family="paragraph">
      <style:paragraph-properties fo:text-align="start" fo:margin-bottom="0.0159in" fo:line-height="107%" fo:margin-left="0in" fo:text-indent="0in">
        <style:tab-stops/>
      </style:paragraph-properties>
    </style:style>
    <style:style style:name="T338" style:parent-style-name="DefaultParagraphFont" style:family="text">
      <style:text-properties style:font-name="Times New Roman" style:font-name-asian="Times New Roman" style:font-name-complex="Times New Roman" fo:font-size="12pt" style:font-size-asian="12pt"/>
    </style:style>
    <style:style style:name="P339" style:parent-style-name="Heading2" style:family="paragraph">
      <style:paragraph-properties fo:margin-left="0.0069in">
        <style:tab-stops/>
      </style:paragraph-properties>
    </style:style>
    <style:style style:name="T340"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DefaultParagraphFont" style:family="text">
      <style:text-properties fo:color="#0070C0"/>
    </style:style>
    <style:style style:name="P343" style:parent-style-name="Normal" style:family="paragraph">
      <style:paragraph-properties fo:margin-bottom="0.0027in" fo:line-height="103%" fo:margin-left="-0.0034in">
        <style:tab-stops/>
      </style:paragraph-properties>
    </style:style>
    <style:style style:name="T344" style:parent-style-name="DefaultParagraphFont" style:family="text">
      <style:text-properties fo:color="#0070C0"/>
    </style:style>
    <style:style style:name="T345" style:parent-style-name="DefaultParagraphFont" style:family="text">
      <style:text-properties fo:color="#0070C0"/>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margin-left="0.0069in">
        <style:tab-stops/>
      </style:paragraph-properties>
    </style:style>
    <style:style style:name="P349" style:parent-style-name="Normal" style:family="paragraph">
      <style:paragraph-properties fo:text-align="start" fo:margin-bottom="0in" fo:line-height="107%" fo:margin-left="0in" fo:text-indent="0in">
        <style:tab-stops/>
      </style:paragraph-properties>
    </style:style>
    <style:style style:name="P350" style:parent-style-name="Normal" style:family="paragraph">
      <style:paragraph-properties fo:margin-left="0.0069in">
        <style:tab-stops/>
      </style:paragraph-properties>
    </style:style>
    <style:style style:name="P351" style:parent-style-name="Normal" style:family="paragraph">
      <style:paragraph-properties fo:margin-left="0in" fo:text-indent="0.1513in">
        <style:tab-stops/>
      </style:paragraph-properties>
    </style:style>
    <style:style style:name="P352" style:parent-style-name="Normal" style:family="paragraph">
      <style:paragraph-properties fo:text-align="start" fo:margin-bottom="0in" fo:line-height="107%" fo:margin-left="0in" fo:text-indent="0in">
        <style:tab-stops/>
      </style:paragraph-properties>
    </style:style>
    <style:style style:name="P353" style:parent-style-name="Normal" style:family="paragraph">
      <style:paragraph-properties fo:margin-left="0.0069in">
        <style:tab-stops/>
      </style:paragraph-properties>
    </style:style>
    <style:style style:name="P354" style:parent-style-name="Normal" style:family="paragraph">
      <style:paragraph-properties fo:text-align="start" fo:margin-bottom="0in" fo:line-height="107%" fo:margin-left="0in" fo:text-indent="0in">
        <style:tab-stops/>
      </style:paragraph-properties>
    </style:style>
    <style:style style:name="P355" style:parent-style-name="Normal" style:family="paragraph">
      <style:paragraph-properties fo:margin-left="0.0069in">
        <style:tab-stops/>
      </style:paragraph-properties>
    </style:style>
    <style:style style:name="P356" style:parent-style-name="Normal" style:family="paragraph">
      <style:paragraph-properties fo:text-align="start" fo:margin-bottom="0in" fo:line-height="107%" fo:margin-left="0in" fo:text-indent="0in">
        <style:tab-stops/>
      </style:paragraph-properties>
    </style:style>
    <style:style style:name="P357" style:parent-style-name="Normal" style:family="paragraph">
      <style:paragraph-properties fo:margin-left="0.0069in">
        <style:tab-stops/>
      </style:paragraph-properties>
    </style:style>
    <style:style style:name="P358" style:parent-style-name="Normal" style:family="paragraph">
      <style:paragraph-properties fo:text-align="start" fo:margin-bottom="0in" fo:line-height="107%" fo:margin-left="0in" fo:text-indent="0in">
        <style:tab-stops/>
      </style:paragraph-properties>
    </style:style>
    <style:style style:name="P359" style:parent-style-name="Normal" style:family="paragraph">
      <style:paragraph-properties fo:margin-left="0.0069in">
        <style:tab-stops/>
      </style:paragraph-properties>
    </style:style>
    <style:style style:name="P360" style:parent-style-name="Normal" style:family="paragraph">
      <style:paragraph-properties fo:text-align="start" fo:margin-bottom="0in" fo:line-height="107%" fo:margin-left="0in" fo:text-indent="0in">
        <style:tab-stops/>
      </style:paragraph-properties>
    </style:style>
    <style:style style:name="P361" style:parent-style-name="Normal" style:family="paragraph">
      <style:paragraph-properties fo:margin-left="0.0069in">
        <style:tab-stops/>
      </style:paragraph-properties>
    </style:style>
    <style:style style:name="P362" style:parent-style-name="Normal" style:family="paragraph">
      <style:paragraph-properties fo:text-align="start" fo:margin-bottom="0in" fo:line-height="107%" fo:margin-left="0in" fo:text-indent="0in">
        <style:tab-stops/>
      </style:paragraph-properties>
    </style:style>
    <style:style style:name="P363" style:parent-style-name="Normal" style:family="paragraph">
      <style:paragraph-properties fo:margin-left="0.0069in">
        <style:tab-stops/>
      </style:paragraph-properties>
    </style:style>
    <style:style style:name="P364" style:parent-style-name="Normal" style:family="paragraph">
      <style:paragraph-properties fo:text-align="start" fo:margin-bottom="0in" fo:line-height="107%" fo:margin-left="0in" fo:text-indent="0in">
        <style:tab-stops/>
      </style:paragraph-properties>
    </style:style>
    <style:style style:name="P365" style:parent-style-name="Normal" style:family="paragraph">
      <style:paragraph-properties fo:margin-left="0.0069in">
        <style:tab-stops/>
      </style:paragraph-properties>
    </style:style>
    <style:style style:name="P366" style:parent-style-name="Normal" style:family="paragraph">
      <style:paragraph-properties fo:margin-left="0.0069in">
        <style:tab-stops/>
      </style:paragraph-properties>
    </style:style>
    <style:style style:name="P367" style:parent-style-name="Normal" style:family="paragraph">
      <style:paragraph-properties fo:text-align="start" fo:margin-bottom="0in" fo:line-height="107%" fo:margin-left="0in" fo:text-indent="0in">
        <style:tab-stops/>
      </style:paragraph-properties>
    </style:style>
    <style:style style:name="P368" style:parent-style-name="Normal" style:family="paragraph">
      <style:paragraph-properties fo:margin-left="0.0069in">
        <style:tab-stops/>
      </style:paragraph-properties>
    </style:style>
    <style:style style:name="P369" style:parent-style-name="Normal" style:family="paragraph">
      <style:paragraph-properties fo:text-align="start" fo:margin-bottom="0in" fo:line-height="107%" fo:margin-left="0in" fo:text-indent="0in">
        <style:tab-stops/>
      </style:paragraph-properties>
    </style:style>
    <style:style style:name="P370" style:parent-style-name="Normal" style:family="paragraph">
      <style:paragraph-properties fo:margin-left="0.0069in">
        <style:tab-stops/>
      </style:paragraph-properties>
    </style:style>
    <style:style style:name="P371" style:parent-style-name="Normal" style:family="paragraph">
      <style:paragraph-properties fo:text-align="start" fo:margin-bottom="0in" fo:line-height="107%" fo:margin-left="0in" fo:text-indent="0in">
        <style:tab-stops/>
      </style:paragraph-properties>
    </style:style>
    <style:style style:name="P372" style:parent-style-name="Normal" style:family="paragraph">
      <style:paragraph-properties fo:margin-left="0.0069in">
        <style:tab-stops/>
      </style:paragraph-properties>
    </style:style>
    <style:style style:name="P373" style:parent-style-name="Normal" style:family="paragraph">
      <style:paragraph-properties fo:text-align="start" fo:margin-bottom="0in" fo:line-height="107%" fo:margin-left="0in" fo:text-indent="0in">
        <style:tab-stops/>
      </style:paragraph-properties>
    </style:style>
    <style:style style:name="P374" style:parent-style-name="Normal" style:family="paragraph">
      <style:paragraph-properties fo:margin-left="0.0069in">
        <style:tab-stops/>
      </style:paragraph-properties>
    </style:style>
    <style:style style:name="P375" style:parent-style-name="Normal" style:family="paragraph">
      <style:paragraph-properties fo:text-align="start" fo:margin-bottom="0in" fo:line-height="107%" fo:margin-left="0in" fo:text-indent="0in">
        <style:tab-stops/>
      </style:paragraph-properties>
    </style:style>
    <style:style style:name="P376" style:parent-style-name="Normal" style:family="paragraph">
      <style:paragraph-properties fo:margin-left="0.0069in">
        <style:tab-stops/>
      </style:paragraph-properties>
    </style:style>
    <style:style style:name="P377" style:parent-style-name="Normal" style:family="paragraph">
      <style:paragraph-properties fo:text-align="start" fo:margin-bottom="0in" fo:line-height="107%" fo:margin-left="0in" fo:text-indent="0in">
        <style:tab-stops/>
      </style:paragraph-properties>
    </style:style>
    <style:style style:name="P378" style:parent-style-name="Normal" style:family="paragraph">
      <style:paragraph-properties fo:margin-left="0.0069in">
        <style:tab-stops/>
      </style:paragraph-properties>
    </style:style>
    <style:style style:name="P379" style:parent-style-name="Normal" style:family="paragraph">
      <style:paragraph-properties fo:text-align="start" fo:margin-bottom="0in" fo:line-height="107%" fo:margin-left="0in" fo:text-indent="0in">
        <style:tab-stops/>
      </style:paragraph-properties>
    </style:style>
    <style:style style:name="P380" style:parent-style-name="Normal" style:family="paragraph">
      <style:paragraph-properties fo:margin-left="0.0069in">
        <style:tab-stops/>
      </style:paragraph-properties>
    </style:style>
    <style:style style:name="P381" style:parent-style-name="Normal" style:family="paragraph">
      <style:paragraph-properties fo:text-align="start" fo:margin-bottom="0in" fo:line-height="107%" fo:margin-left="0in" fo:text-indent="0in">
        <style:tab-stops/>
      </style:paragraph-properties>
    </style:style>
    <style:style style:name="P382" style:parent-style-name="Normal" style:family="paragraph">
      <style:paragraph-properties fo:margin-left="0.0069in">
        <style:tab-stops/>
      </style:paragraph-properties>
    </style:style>
    <style:style style:name="T383" style:parent-style-name="DefaultParagraphFont" style:family="text">
      <style:text-properties fo:color="#0000FF" style:text-underline-type="single" style:text-underline-style="solid" style:text-underline-width="auto" style:text-underline-mode="continuous" style:text-underline-color="#0000FF"/>
    </style:style>
    <style:style style:name="T384" style:parent-style-name="DefaultParagraphFont" style:family="text">
      <style:text-properties fo:color="#0000FF" style:text-underline-type="single" style:text-underline-style="solid" style:text-underline-width="auto" style:text-underline-mode="continuous" style:text-underline-color="#0000FF"/>
    </style:style>
    <style:style style:name="T385" style:parent-style-name="DefaultParagraphFont" style:family="text">
      <style:text-properties fo:color="#0000FF" style:text-underline-type="single" style:text-underline-style="solid" style:text-underline-width="auto" style:text-underline-mode="continuous" style:text-underline-color="#0000FF"/>
    </style:style>
    <style:style style:name="T386" style:parent-style-name="DefaultParagraphFont" style:family="text">
      <style:text-properties fo:color="#0000FF" style:text-underline-type="single" style:text-underline-style="solid" style:text-underline-width="auto" style:text-underline-mode="continuous" style:text-underline-color="#0000FF"/>
    </style:style>
    <style:style style:name="P387" style:parent-style-name="Normal" style:family="paragraph">
      <style:paragraph-properties fo:text-align="start" fo:margin-bottom="0in" fo:line-height="107%" fo:margin-left="0in" fo:text-indent="0in">
        <style:tab-stops/>
      </style:paragraph-properties>
    </style:style>
    <style:style style:name="P388" style:parent-style-name="Normal" style:family="paragraph">
      <style:paragraph-properties fo:text-align="start" fo:margin-bottom="0in" fo:line-height="107%" fo:margin-left="0in" fo:text-indent="0in">
        <style:tab-stops/>
      </style:paragraph-properties>
    </style:style>
    <style:style style:name="P389" style:parent-style-name="Heading1" style:family="paragraph">
      <style:paragraph-properties fo:margin-left="-0.0034in" fo:margin-right="0in">
        <style:tab-stops/>
      </style:paragraph-properties>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Heading2" style:family="paragraph">
      <style:paragraph-properties fo:margin-bottom="0.018in" fo:margin-left="0.0069in">
        <style:tab-stops/>
      </style:paragraph-properties>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DefaultParagraphFont" style:family="text">
      <style:text-properties fo:font-size="12pt" style:font-size-asian="12pt"/>
    </style:style>
    <style:style style:name="P395" style:parent-style-name="Normal" style:family="paragraph">
      <style:paragraph-properties fo:margin-bottom="0.0027in" fo:line-height="103%" fo:margin-left="-0.0034in" fo:margin-right="0.2472in">
        <style:tab-stops/>
      </style:paragraph-properties>
    </style:style>
    <style:style style:name="T396" style:parent-style-name="DefaultParagraphFont" style:family="text">
      <style:text-properties fo:color="#0070C0"/>
    </style:style>
    <style:style style:name="T397" style:parent-style-name="DefaultParagraphFont" style:family="text">
      <style:text-properties fo:color="#0070C0"/>
    </style:style>
    <style:style style:name="T398" style:parent-style-name="DefaultParagraphFont" style:family="text">
      <style:text-properties fo:color="#0070C0"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margin-left="0.0069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start" fo:margin-bottom="0in" fo:line-height="107%" fo:margin-left="0in" fo:text-indent="0in">
        <style:tab-stops/>
      </style:paragraph-properties>
    </style:style>
    <style:style style:name="P403" style:parent-style-name="Normal" style:family="paragraph"/>
    <style:style style:name="P404" style:parent-style-name="Normal" style:family="paragraph">
      <style:paragraph-properties fo:text-align="start" fo:margin-bottom="0in" fo:line-height="107%" fo:margin-left="0in" fo:text-indent="0in">
        <style:tab-stops/>
      </style:paragraph-properties>
    </style:style>
    <style:style style:name="P405" style:parent-style-name="Normal" style:family="paragraph"/>
    <style:style style:name="T406" style:parent-style-name="DefaultParagraphFont" style:family="text">
      <style:text-properties fo:font-style="italic" style:font-style-asian="italic"/>
    </style:style>
    <style:style style:name="P407" style:parent-style-name="Normal" style:family="paragraph">
      <style:paragraph-properties fo:text-align="start" fo:margin-bottom="0in" fo:line-height="107%" fo:margin-left="0in" fo:text-indent="0in">
        <style:tab-stops/>
      </style:paragraph-properties>
    </style:style>
    <style:style style:name="P408" style:parent-style-name="Normal" style:family="paragraph">
      <style:paragraph-properties fo:margin-left="0.0069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text-underline-color="#0000FF"/>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P413" style:parent-style-name="Normal" style:family="paragraph">
      <style:paragraph-properties fo:text-align="start" fo:margin-bottom="0in" fo:line-height="107%" fo:margin-left="0in" fo:text-indent="0in">
        <style:tab-stops/>
      </style:paragraph-properties>
    </style:style>
    <style:style style:name="P414" style:parent-style-name="Heading2" style:family="paragraph">
      <style:paragraph-properties fo:margin-left="0.0069in">
        <style:tab-stops/>
      </style:paragraph-properties>
    </style:style>
    <style:style style:name="T415" style:parent-style-name="DefaultParagraphFont" style:family="text">
      <style:text-properties fo:font-weight="normal" style:font-weight-asian="normal" fo:color="#000000" fo:font-size="12pt" style:font-size-asian="12pt"/>
    </style:style>
    <style:style style:name="P416" style:parent-style-name="Normal" style:family="paragraph">
      <style:paragraph-properties fo:text-align="start" fo:margin-bottom="0.0076in" fo:line-height="107%" fo:margin-left="0in" fo:text-indent="0in">
        <style:tab-stops/>
      </style:paragraph-properties>
    </style:style>
    <style:style style:name="T417" style:parent-style-name="DefaultParagraphFont" style:family="text">
      <style:text-properties fo:color="#0070C0"/>
    </style:style>
    <style:style style:name="P418" style:parent-style-name="Normal" style:family="paragraph">
      <style:paragraph-properties fo:margin-bottom="0.0027in" fo:line-height="103%" fo:margin-left="-0.0034in" fo:margin-right="0.6951in">
        <style:tab-stops/>
      </style:paragraph-properties>
    </style:style>
    <style:style style:name="T419" style:parent-style-name="DefaultParagraphFont" style:family="text">
      <style:text-properties fo:color="#0070C0"/>
    </style:style>
    <style:style style:name="T420" style:parent-style-name="DefaultParagraphFont" style:family="text">
      <style:text-properties fo:color="#0070C0"/>
    </style:style>
    <style:style style:name="T421" style:parent-style-name="DefaultParagraphFont" style:family="text">
      <style:text-properties fo:color="#0070C0" fo:font-size="12pt" style:font-size-asian="12pt"/>
    </style:style>
    <style:style style:name="T422" style:parent-style-name="DefaultParagraphFont" style:family="text">
      <style:text-properties fo:font-size="12pt" style:font-size-asian="12pt"/>
    </style:style>
    <style:style style:name="P423" style:parent-style-name="Normal" style:family="paragraph">
      <style:paragraph-properties fo:margin-left="0.0069in">
        <style:tab-stops/>
      </style:paragraph-properties>
    </style:style>
    <style:style style:name="P424" style:parent-style-name="Normal" style:master-page-name="MP2" style:family="paragraph">
      <style:paragraph-properties fo:break-before="page" fo:margin-left="0.0715in">
        <style:tab-stops/>
      </style:paragraph-properties>
    </style:style>
    <style:style style:name="P439" style:parent-style-name="Normal" style:family="paragraph">
      <style:paragraph-properties fo:text-align="start" fo:margin-bottom="0in" fo:line-height="107%" fo:margin-left="0.075in" fo:text-indent="0in">
        <style:tab-stops/>
      </style:paragraph-properties>
    </style:style>
    <style:style style:name="P440" style:parent-style-name="Normal" style:family="paragraph"/>
    <style:style style:name="P441" style:parent-style-name="Normal" style:family="paragraph">
      <style:paragraph-properties fo:text-align="start" fo:margin-bottom="0in" fo:line-height="107%" fo:margin-left="0.075in" fo:text-indent="0in">
        <style:tab-stops/>
      </style:paragraph-properties>
    </style:style>
    <style:style style:name="P442" style:parent-style-name="Normal" style:family="paragraph"/>
    <style:style style:name="P443" style:parent-style-name="Normal" style:family="paragraph">
      <style:paragraph-properties fo:text-align="start" fo:margin-bottom="0in" fo:line-height="107%" fo:margin-left="0.075in" fo:text-indent="0in">
        <style:tab-stops/>
      </style:paragraph-properties>
    </style:style>
    <style:style style:name="P444" style:parent-style-name="Normal" style:family="paragraph"/>
    <style:style style:name="T445" style:parent-style-name="DefaultParagraphFont" style:family="text">
      <style:text-properties fo:font-style="italic" style:font-style-asian="italic"/>
    </style:style>
    <style:style style:name="P446" style:parent-style-name="Normal" style:family="paragraph">
      <style:paragraph-properties fo:text-align="start" fo:margin-bottom="0in" fo:line-height="107%" fo:margin-left="0.075in" fo:text-indent="0in">
        <style:tab-stops/>
      </style:paragraph-properties>
    </style:style>
    <style:style style:name="P447" style:parent-style-name="Normal" style:family="paragraph"/>
    <style:style style:name="P448" style:parent-style-name="Normal" style:family="paragraph">
      <style:paragraph-properties fo:text-align="start" fo:margin-bottom="0in" fo:line-height="107%" fo:margin-left="0.075in" fo:text-indent="0in">
        <style:tab-stops/>
      </style:paragraph-properties>
    </style:style>
    <style:style style:name="P449" style:parent-style-name="Normal" style:family="paragraph">
      <style:paragraph-properties fo:margin-left="0.0715in">
        <style:tab-stops/>
      </style:paragraph-properties>
    </style:style>
    <style:style style:name="T450" style:parent-style-name="DefaultParagraphFont" style:family="text">
      <style:text-properties fo:color="#0000FF" style:text-underline-type="single" style:text-underline-style="solid" style:text-underline-width="auto" style:text-underline-mode="continuous" style:text-underline-color="#0000FF"/>
    </style:style>
    <style:style style:name="T451" style:parent-style-name="DefaultParagraphFont" style:family="text">
      <style:text-properties fo:color="#0000FF" style:text-underline-type="single" style:text-underline-style="solid" style:text-underline-width="auto" style:text-underline-mode="continuous" style:text-underline-color="#0000FF"/>
    </style:style>
    <style:style style:name="T452" style:parent-style-name="DefaultParagraphFont" style:family="text">
      <style:text-properties fo:color="#0000FF" style:text-underline-type="single" style:text-underline-style="solid" style:text-underline-width="auto" style:text-underline-mode="continuous" style:text-underline-color="#0000FF"/>
    </style:style>
    <style:style style:name="T453" style:parent-style-name="DefaultParagraphFont" style:family="text">
      <style:text-properties fo:color="#0000FF" style:text-underline-type="single" style:text-underline-style="solid" style:text-underline-width="auto" style:text-underline-mode="continuous" style:text-underline-color="#0000FF"/>
    </style:style>
    <style:style style:name="T454" style:parent-style-name="DefaultParagraphFont" style:family="text">
      <style:text-properties fo:color="#0000FF" style:text-underline-type="single" style:text-underline-style="solid" style:text-underline-width="auto" style:text-underline-mode="continuous" style:text-underline-color="#0000FF"/>
    </style:style>
    <style:style style:name="P455" style:parent-style-name="Normal" style:family="paragraph">
      <style:paragraph-properties fo:text-align="start" fo:margin-bottom="0in" fo:line-height="107%" fo:margin-left="0.075in" fo:text-indent="0in">
        <style:tab-stops/>
      </style:paragraph-properties>
    </style:style>
    <style:style style:name="P456" style:parent-style-name="Heading2" style:family="paragraph">
      <style:paragraph-properties fo:margin-left="0.0715in">
        <style:tab-stops/>
      </style:paragraph-properties>
    </style:style>
    <style:style style:name="P457" style:parent-style-name="Normal" style:family="paragraph">
      <style:paragraph-properties fo:text-align="start" fo:margin-bottom="0in" fo:line-height="107%" fo:margin-left="0.075in" fo:text-indent="0in">
        <style:tab-stops/>
      </style:paragraph-properties>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P459" style:parent-style-name="Normal" style:family="paragraph">
      <style:paragraph-properties fo:margin-bottom="0.0027in" fo:line-height="103%" fo:margin-left="0.0819in">
        <style:tab-stops/>
      </style:paragraph-properties>
    </style:style>
    <style:style style:name="T460" style:parent-style-name="DefaultParagraphFont" style:family="text">
      <style:text-properties fo:color="#0070C0"/>
    </style:style>
    <style:style style:name="T461" style:parent-style-name="DefaultParagraphFont" style:family="text">
      <style:text-properties fo:color="#0070C0"/>
    </style:style>
    <style:style style:name="P462" style:parent-style-name="Normal" style:family="paragraph">
      <style:paragraph-properties fo:margin-bottom="0.0027in" fo:line-height="103%" fo:margin-left="0.0819in">
        <style:tab-stops/>
      </style:paragraph-properties>
    </style:style>
    <style:style style:name="T463" style:parent-style-name="DefaultParagraphFont" style:family="text">
      <style:text-properties fo:color="#0070C0"/>
    </style:style>
    <style:style style:name="P464" style:parent-style-name="Normal" style:family="paragraph">
      <style:paragraph-properties fo:text-align="start" fo:margin-bottom="0in" fo:line-height="107%" fo:margin-left="0.075in" fo:text-indent="0in">
        <style:tab-stops/>
      </style:paragraph-properties>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P466" style:parent-style-name="Normal" style:family="paragraph">
      <style:paragraph-properties fo:margin-left="0.0715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start" fo:margin-bottom="0in" fo:line-height="107%" fo:margin-left="0.075in" fo:text-indent="0in">
        <style:tab-stops/>
      </style:paragraph-properties>
    </style:style>
    <style:style style:name="P469" style:parent-style-name="Normal" style:family="paragraph"/>
    <style:style style:name="P470" style:parent-style-name="Normal" style:family="paragraph">
      <style:paragraph-properties fo:text-align="start" fo:margin-bottom="0in" fo:line-height="107%" fo:margin-left="0.075in" fo:text-indent="0in">
        <style:tab-stops/>
      </style:paragraph-properties>
    </style:style>
    <style:style style:name="P471" style:parent-style-name="Normal" style:family="paragraph"/>
    <style:style style:name="P472" style:parent-style-name="Normal" style:family="paragraph">
      <style:paragraph-properties fo:text-align="start" fo:margin-bottom="0in" fo:line-height="107%" fo:margin-left="0.075in" fo:text-indent="0in">
        <style:tab-stops/>
      </style:paragraph-properties>
    </style:style>
    <style:style style:name="P473" style:parent-style-name="Normal" style:family="paragraph"/>
    <style:style style:name="T474" style:parent-style-name="DefaultParagraphFont" style:family="text">
      <style:text-properties fo:font-style="italic" style:font-style-asian="italic"/>
    </style:style>
    <style:style style:name="P475" style:parent-style-name="Normal" style:family="paragraph">
      <style:paragraph-properties fo:text-align="start" fo:margin-bottom="0in" fo:line-height="107%" fo:margin-left="0.075in" fo:text-indent="0in">
        <style:tab-stops/>
      </style:paragraph-properties>
    </style:style>
    <style:style style:name="P476" style:parent-style-name="Normal" style:family="paragraph"/>
    <style:style style:name="P477" style:parent-style-name="Normal" style:family="paragraph">
      <style:paragraph-properties fo:text-align="start" fo:margin-bottom="0in" fo:line-height="107%" fo:margin-left="0.075in" fo:text-indent="0in">
        <style:tab-stops/>
      </style:paragraph-properties>
    </style:style>
    <style:style style:name="P478" style:parent-style-name="Normal" style:family="paragraph"/>
    <style:style style:name="P479" style:parent-style-name="Normal" style:family="paragraph">
      <style:paragraph-properties fo:text-align="start" fo:margin-bottom="0in" fo:line-height="107%" fo:margin-left="0.075in" fo:text-indent="0in">
        <style:tab-stops/>
      </style:paragraph-properties>
    </style:style>
    <style:style style:name="P480" style:parent-style-name="Normal" style:family="paragraph">
      <style:paragraph-properties fo:margin-left="0.0715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text-underline-color="#0000FF"/>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T483" style:parent-style-name="DefaultParagraphFont" style:family="text">
      <style:text-properties fo:color="#0000FF" style:text-underline-type="single" style:text-underline-style="solid" style:text-underline-width="auto" style:text-underline-mode="continuous" style:text-underline-color="#0000FF"/>
    </style:style>
    <style:style style:name="T484" style:parent-style-name="DefaultParagraphFont" style:family="text">
      <style:text-properties fo:color="#0000FF" style:text-underline-type="single" style:text-underline-style="solid" style:text-underline-width="auto" style:text-underline-mode="continuous" style:text-underline-color="#0000FF"/>
    </style:style>
    <style:style style:name="T485" style:parent-style-name="DefaultParagraphFont" style:family="text">
      <style:text-properties fo:color="#0000FF" style:text-underline-type="single" style:text-underline-style="solid" style:text-underline-width="auto" style:text-underline-mode="continuous" style:text-underline-color="#0000FF"/>
    </style:style>
    <style:style style:name="T486" style:parent-style-name="DefaultParagraphFont" style:family="text">
      <style:text-properties fo:color="#0000FF" style:text-underline-type="single" style:text-underline-style="solid" style:text-underline-width="auto" style:text-underline-mode="continuous" style:text-underline-color="#0000FF"/>
    </style:style>
    <style:style style:name="T487" style:parent-style-name="DefaultParagraphFont" style:family="text">
      <style:text-properties fo:color="#0000FF" style:text-underline-type="single" style:text-underline-style="solid" style:text-underline-width="auto" style:text-underline-mode="continuous" style:text-underline-color="#0000FF"/>
    </style:style>
    <style:style style:name="P488" style:parent-style-name="Normal" style:family="paragraph">
      <style:paragraph-properties fo:text-align="start" fo:margin-bottom="0in" fo:line-height="107%" fo:margin-left="0.075in" fo:text-indent="0in">
        <style:tab-stops/>
      </style:paragraph-properties>
    </style:style>
    <style:style style:name="P489" style:parent-style-name="Heading2" style:family="paragraph">
      <style:paragraph-properties fo:margin-left="0.0715in">
        <style:tab-stops/>
      </style:paragraph-properties>
    </style:style>
    <style:style style:name="T490"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91" style:parent-style-name="Normal" style:family="paragraph">
      <style:paragraph-properties fo:text-align="start" fo:margin-bottom="0in" fo:line-height="107%" fo:margin-left="0.075in" fo:text-indent="0in">
        <style:tab-stops/>
      </style:paragraph-properties>
    </style:style>
    <style:style style:name="T492" style:parent-style-name="DefaultParagraphFont" style:family="text">
      <style:text-properties fo:color="#0070C0"/>
    </style:style>
    <style:style style:name="P493" style:parent-style-name="Normal" style:family="paragraph">
      <style:paragraph-properties fo:margin-bottom="0.0027in" fo:line-height="103%" fo:margin-left="0.0819in">
        <style:tab-stops/>
      </style:paragraph-properties>
    </style:style>
    <style:style style:name="T494" style:parent-style-name="DefaultParagraphFont" style:family="text">
      <style:text-properties fo:color="#0070C0"/>
    </style:style>
    <style:style style:name="T495" style:parent-style-name="DefaultParagraphFont" style:family="text">
      <style:text-properties fo:color="#0070C0"/>
    </style:style>
    <style:style style:name="P496" style:parent-style-name="Normal" style:family="paragraph">
      <style:paragraph-properties fo:margin-bottom="0.0027in" fo:line-height="103%" fo:margin-left="0.0819in">
        <style:tab-stops/>
      </style:paragraph-properties>
    </style:style>
    <style:style style:name="T497" style:parent-style-name="DefaultParagraphFont" style:family="text">
      <style:text-properties fo:color="#0070C0"/>
    </style:style>
    <style:style style:name="P498" style:parent-style-name="Normal" style:family="paragraph">
      <style:paragraph-properties fo:text-align="start" fo:margin-bottom="0in" fo:line-height="107%" fo:margin-left="0.075in" fo:text-indent="0in">
        <style:tab-stops/>
      </style:paragraph-properties>
    </style:style>
    <style:style style:name="T499" style:parent-style-name="DefaultParagraphFont"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margin-left="0.0715in">
        <style:tab-stops/>
      </style:paragraph-properties>
    </style:style>
    <style:style style:name="P501" style:parent-style-name="Normal" style:family="paragraph">
      <style:paragraph-properties fo:text-align="start" fo:margin-bottom="0in" fo:line-height="107%" fo:margin-left="0.075in" fo:text-indent="0in">
        <style:tab-stops/>
      </style:paragraph-properties>
    </style:style>
    <style:style style:name="P502" style:parent-style-name="Normal" style:family="paragraph"/>
    <style:style style:name="P503" style:parent-style-name="Normal" style:family="paragraph">
      <style:paragraph-properties fo:text-align="start" fo:margin-bottom="0in" fo:line-height="107%" fo:margin-left="0.075in" fo:text-indent="0in">
        <style:tab-stops/>
      </style:paragraph-properties>
    </style:style>
    <style:style style:name="P504" style:parent-style-name="Normal" style:family="paragraph"/>
    <style:style style:name="P505" style:parent-style-name="Normal" style:family="paragraph">
      <style:paragraph-properties fo:text-align="start" fo:margin-bottom="0in" fo:line-height="107%" fo:margin-left="0.075in" fo:text-indent="0in">
        <style:tab-stops/>
      </style:paragraph-properties>
    </style:style>
    <style:style style:name="P506" style:parent-style-name="Normal" style:family="paragraph"/>
    <style:style style:name="P507" style:parent-style-name="Normal" style:family="paragraph">
      <style:paragraph-properties fo:text-align="start" fo:margin-bottom="0in" fo:line-height="107%" fo:margin-left="0.075in" fo:text-indent="0in">
        <style:tab-stops/>
      </style:paragraph-properties>
    </style:style>
    <style:style style:name="P508" style:parent-style-name="Normal" style:family="paragraph"/>
    <style:style style:name="P509" style:parent-style-name="Normal" style:family="paragraph">
      <style:paragraph-properties fo:text-align="start" fo:margin-bottom="0in" fo:line-height="107%" fo:margin-left="0.075in" fo:text-indent="0in">
        <style:tab-stops/>
      </style:paragraph-properties>
    </style:style>
    <style:style style:name="P510" style:parent-style-name="Normal" style:family="paragraph"/>
    <style:style style:name="P511" style:parent-style-name="Normal" style:family="paragraph">
      <style:paragraph-properties fo:text-align="start" fo:margin-bottom="0in" fo:line-height="107%" fo:margin-left="0.075in" fo:text-indent="0in">
        <style:tab-stops/>
      </style:paragraph-properties>
    </style:style>
    <style:style style:name="P512" style:parent-style-name="Normal" style:family="paragraph"/>
    <style:style style:name="P513" style:parent-style-name="Normal" style:family="paragraph">
      <style:paragraph-properties fo:text-align="start" fo:margin-bottom="0in" fo:line-height="107%" fo:margin-left="0.075in" fo:text-indent="0in">
        <style:tab-stops/>
      </style:paragraph-properties>
    </style:style>
    <style:style style:name="P514" style:parent-style-name="Normal" style:family="paragraph"/>
    <style:style style:name="P515" style:parent-style-name="Normal" style:family="paragraph">
      <style:paragraph-properties fo:text-align="start" fo:margin-bottom="0in" fo:line-height="107%" fo:margin-left="0.075in" fo:text-indent="0in">
        <style:tab-stops/>
      </style:paragraph-properties>
    </style:style>
    <style:style style:name="P516" style:parent-style-name="Normal" style:family="paragraph"/>
    <style:style style:name="P517" style:parent-style-name="Normal" style:family="paragraph">
      <style:paragraph-properties fo:text-align="start" fo:margin-bottom="0in" fo:line-height="107%" fo:margin-left="0.075in" fo:text-indent="0in">
        <style:tab-stops/>
      </style:paragraph-properties>
    </style:style>
    <style:style style:name="P518" style:parent-style-name="Normal" style:family="paragraph">
      <style:paragraph-properties fo:margin-left="0.0715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text-underline-color="#0000FF"/>
    </style:style>
    <style:style style:name="T520" style:parent-style-name="DefaultParagraphFont" style:family="text">
      <style:text-properties fo:color="#0000FF" style:text-underline-type="single" style:text-underline-style="solid" style:text-underline-width="auto" style:text-underline-mode="continuous" style:text-underline-color="#0000FF"/>
    </style:style>
    <style:style style:name="T521" style:parent-style-name="DefaultParagraphFont" style:family="text">
      <style:text-properties fo:color="#0000FF" style:text-underline-type="single" style:text-underline-style="solid" style:text-underline-width="auto" style:text-underline-mode="continuous" style:text-underline-color="#0000FF"/>
    </style:style>
    <style:style style:name="T522" style:parent-style-name="DefaultParagraphFont" style:family="text">
      <style:text-properties fo:color="#0000FF" style:text-underline-type="single" style:text-underline-style="solid" style:text-underline-width="auto" style:text-underline-mode="continuous" style:text-underline-color="#0000FF"/>
    </style:style>
    <style:style style:name="T523" style:parent-style-name="DefaultParagraphFont" style:family="text">
      <style:text-properties fo:color="#0000FF" style:text-underline-type="single" style:text-underline-style="solid" style:text-underline-width="auto" style:text-underline-mode="continuous" style:text-underline-color="#0000FF"/>
    </style:style>
    <style:style style:name="T524" style:parent-style-name="DefaultParagraphFont" style:family="text">
      <style:text-properties fo:font-size="12pt" style:font-size-asian="12pt"/>
    </style:style>
    <style:style style:name="P525" style:parent-style-name="Normal" style:family="paragraph">
      <style:paragraph-properties fo:text-align="start" fo:margin-bottom="0in" fo:line-height="107%" fo:margin-left="0.075in" fo:text-indent="0in">
        <style:tab-stops/>
      </style:paragraph-properties>
    </style:style>
    <style:style style:name="P526" style:parent-style-name="Heading1" style:family="paragraph">
      <style:paragraph-properties fo:margin-left="0.0819in" fo:margin-right="0in">
        <style:tab-stops/>
      </style:paragraph-properties>
    </style:style>
    <style:style style:name="P527" style:parent-style-name="Normal" style:family="paragraph">
      <style:paragraph-properties fo:text-align="start" fo:margin-bottom="0in" fo:line-height="107%" fo:margin-left="0.075in" fo:text-indent="0in">
        <style:tab-stops/>
      </style:paragraph-properties>
    </style:style>
    <style:style style:name="T528" style:parent-style-name="DefaultParagraphFont" style:family="text">
      <style:text-properties fo:font-weight="bold" style:font-weight-asian="bold" fo:font-size="11pt" style:font-size-asian="11pt"/>
    </style:style>
    <style:style style:name="P529" style:parent-style-name="Heading2" style:family="paragraph">
      <style:paragraph-properties fo:margin-left="0.0715in">
        <style:tab-stops/>
      </style:paragraph-properties>
    </style:style>
    <style:style style:name="T530" style:parent-style-name="DefaultParagraphFont" style:family="text">
      <style:text-properties fo:font-weight="normal" style:font-weight-asian="normal" fo:color="#000000" fo:font-size="12pt" style:font-size-asian="12pt"/>
    </style:style>
    <style:style style:name="P531" style:parent-style-name="Normal" style:family="paragraph">
      <style:paragraph-properties fo:text-align="start" fo:margin-bottom="0in" fo:line-height="107%" fo:margin-left="0.075in" fo:text-indent="0in">
        <style:tab-stops/>
      </style:paragraph-properties>
    </style:style>
    <style:style style:name="T532" style:parent-style-name="DefaultParagraphFont" style:family="text">
      <style:text-properties fo:color="#0070C0"/>
    </style:style>
    <style:style style:name="P533" style:parent-style-name="Normal" style:family="paragraph">
      <style:paragraph-properties fo:margin-bottom="0.0027in" fo:line-height="103%" fo:margin-left="0.0819in">
        <style:tab-stops/>
      </style:paragraph-properties>
    </style:style>
    <style:style style:name="T534" style:parent-style-name="DefaultParagraphFont" style:family="text">
      <style:text-properties fo:color="#0070C0"/>
    </style:style>
    <style:style style:name="P535" style:parent-style-name="Normal" style:family="paragraph">
      <style:paragraph-properties fo:margin-bottom="0.0027in" fo:line-height="103%" fo:margin-left="0.0819in">
        <style:tab-stops/>
      </style:paragraph-properties>
    </style:style>
    <style:style style:name="T536" style:parent-style-name="DefaultParagraphFont" style:family="text">
      <style:text-properties fo:color="#0070C0"/>
    </style:style>
    <style:style style:name="T537" style:parent-style-name="DefaultParagraphFont" style:family="text">
      <style:text-properties fo:font-style="italic" style:font-style-asian="italic" fo:color="#0070C0"/>
    </style:style>
    <style:style style:name="T538" style:parent-style-name="DefaultParagraphFont" style:family="text">
      <style:text-properties fo:color="#0070C0"/>
    </style:style>
    <style:style style:name="T539" style:parent-style-name="DefaultParagraphFont" style:family="text">
      <style:text-properties fo:color="#0070C0"/>
    </style:style>
    <style:style style:name="T540" style:parent-style-name="DefaultParagraphFont" style:family="text">
      <style:text-properties fo:color="#0070C0" fo:font-size="12pt" style:font-size-asian="12pt"/>
    </style:style>
    <style:style style:name="P541" style:parent-style-name="Normal" style:family="paragraph">
      <style:paragraph-properties fo:text-align="start" fo:margin-bottom="0in" fo:line-height="107%" fo:margin-left="0.075in" fo:text-indent="0in">
        <style:tab-stops/>
      </style:paragraph-properties>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margin-left="0.0715in">
        <style:tab-stops/>
      </style:paragraph-properties>
    </style:style>
    <style:style style:name="P544" style:parent-style-name="Normal" style:family="paragraph">
      <style:paragraph-properties fo:text-align="start" fo:margin-bottom="0in" fo:line-height="107%" fo:margin-left="0.075in" fo:text-indent="0in">
        <style:tab-stops/>
      </style:paragraph-properties>
    </style:style>
    <style:style style:name="P545" style:parent-style-name="Normal" style:family="paragraph"/>
    <style:style style:name="P546" style:parent-style-name="Normal" style:family="paragraph">
      <style:paragraph-properties fo:text-align="start" fo:margin-bottom="0in" fo:line-height="107%" fo:margin-left="0.075in" fo:text-indent="0in">
        <style:tab-stops/>
      </style:paragraph-properties>
    </style:style>
    <style:style style:name="P547" style:parent-style-name="Normal" style:family="paragraph"/>
    <style:style style:name="P548" style:parent-style-name="Normal" style:family="paragraph">
      <style:paragraph-properties fo:text-align="start" fo:margin-bottom="0in" fo:line-height="107%" fo:margin-left="0.075in" fo:text-indent="0in">
        <style:tab-stops/>
      </style:paragraph-properties>
    </style:style>
    <style:style style:name="P549" style:parent-style-name="Normal" style:family="paragraph"/>
    <style:style style:name="T550" style:parent-style-name="DefaultParagraphFont" style:family="text">
      <style:text-properties fo:font-style="italic" style:font-style-asian="italic"/>
    </style:style>
    <style:style style:name="P551" style:parent-style-name="Normal" style:family="paragraph">
      <style:paragraph-properties fo:text-align="start" fo:margin-bottom="0in" fo:line-height="107%" fo:margin-left="0.075in" fo:text-indent="0in">
        <style:tab-stops/>
      </style:paragraph-properties>
    </style:style>
    <style:style style:name="P552" style:parent-style-name="Normal" style:family="paragraph"/>
    <style:style style:name="P553" style:parent-style-name="Normal" style:family="paragraph">
      <style:paragraph-properties fo:text-align="start" fo:margin-bottom="0in" fo:line-height="107%" fo:margin-left="0.075in" fo:text-indent="0in">
        <style:tab-stops/>
      </style:paragraph-properties>
    </style:style>
    <style:style style:name="P554" style:parent-style-name="Normal" style:family="paragraph"/>
    <style:style style:name="T555" style:parent-style-name="DefaultParagraphFont" style:family="text">
      <style:text-properties fo:font-style="italic" style:font-style-asian="italic"/>
    </style:style>
    <style:style style:name="P556" style:parent-style-name="Normal" style:family="paragraph">
      <style:paragraph-properties fo:text-align="start" fo:margin-bottom="0in" fo:line-height="107%" fo:margin-left="0.075in" fo:text-indent="0in">
        <style:tab-stops/>
      </style:paragraph-properties>
    </style:style>
    <style:style style:name="P557" style:parent-style-name="Normal" style:family="paragraph">
      <style:paragraph-properties fo:margin-left="0.0715in">
        <style:tab-stops/>
      </style:paragraph-properties>
    </style:style>
    <style:style style:name="T558" style:parent-style-name="DefaultParagraphFont" style:family="text">
      <style:text-properties fo:color="#0000FF" style:text-underline-type="single" style:text-underline-style="solid" style:text-underline-width="auto" style:text-underline-mode="continuous" style:text-underline-color="#0000FF"/>
    </style:style>
    <style:style style:name="T559" style:parent-style-name="DefaultParagraphFont" style:family="text">
      <style:text-properties fo:color="#0000FF" style:text-underline-type="single" style:text-underline-style="solid" style:text-underline-width="auto" style:text-underline-mode="continuous" style:text-underline-color="#0000FF"/>
    </style:style>
    <style:style style:name="T560" style:parent-style-name="DefaultParagraphFont" style:family="text">
      <style:text-properties fo:color="#0000FF" style:text-underline-type="single" style:text-underline-style="solid" style:text-underline-width="auto" style:text-underline-mode="continuous" style:text-underline-color="#0000FF"/>
    </style:style>
    <style:style style:name="T561" style:parent-style-name="DefaultParagraphFont" style:family="text">
      <style:text-properties fo:color="#0000FF" style:text-underline-type="single" style:text-underline-style="solid" style:text-underline-width="auto" style:text-underline-mode="continuous" style:text-underline-color="#0000FF"/>
    </style:style>
    <style:style style:name="T562" style:parent-style-name="DefaultParagraphFont" style:family="text">
      <style:text-properties fo:color="#0000FF" style:text-underline-type="single" style:text-underline-style="solid" style:text-underline-width="auto" style:text-underline-mode="continuous" style:text-underline-color="#0000FF"/>
    </style:style>
    <style:style style:name="P563" style:parent-style-name="Normal" style:family="paragraph">
      <style:paragraph-properties fo:text-align="start" fo:margin-bottom="0.0284in" fo:line-height="107%" fo:margin-left="0.075in" fo:text-indent="0in">
        <style:tab-stops/>
      </style:paragraph-properties>
    </style:style>
    <style:style style:name="P564" style:parent-style-name="Heading2" style:family="paragraph">
      <style:paragraph-properties fo:margin-left="0.0715in">
        <style:tab-stops/>
      </style:paragraph-properties>
    </style:style>
    <style:style style:name="T565"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566" style:parent-style-name="Normal" style:family="paragraph">
      <style:paragraph-properties fo:text-align="start" fo:margin-bottom="0in" fo:line-height="107%" fo:margin-left="0.075in" fo:text-indent="0in">
        <style:tab-stops/>
      </style:paragraph-properties>
    </style:style>
    <style:style style:name="T567" style:parent-style-name="DefaultParagraphFont" style:family="text">
      <style:text-properties fo:color="#0070C0"/>
    </style:style>
    <style:style style:name="P568" style:parent-style-name="Normal" style:family="paragraph">
      <style:paragraph-properties fo:margin-bottom="0.0027in" fo:line-height="103%" fo:margin-left="0.0819in">
        <style:tab-stops/>
      </style:paragraph-properties>
    </style:style>
    <style:style style:name="T569" style:parent-style-name="DefaultParagraphFont" style:family="text">
      <style:text-properties fo:color="#0070C0"/>
    </style:style>
    <style:style style:name="T570" style:parent-style-name="DefaultParagraphFont" style:family="text">
      <style:text-properties fo:color="#0070C0"/>
    </style:style>
    <style:style style:name="P571" style:parent-style-name="Normal" style:family="paragraph">
      <style:paragraph-properties fo:text-align="start" fo:margin-bottom="0in" fo:line-height="107%" fo:margin-left="0.075in" fo:text-indent="0in">
        <style:tab-stops/>
      </style:paragraph-properties>
    </style:style>
    <style:style style:name="T572" style:parent-style-name="DefaultParagraphFont" style:family="text">
      <style:text-properties style:font-name="Times New Roman" style:font-name-asian="Times New Roman" style:font-name-complex="Times New Roman" fo:font-size="12pt" style:font-size-asian="12pt"/>
    </style:style>
    <style:style style:name="P573" style:parent-style-name="Normal" style:family="paragraph">
      <style:paragraph-properties fo:margin-left="0.0715in">
        <style:tab-stops/>
      </style:paragraph-properties>
    </style:style>
    <style:style style:name="T574" style:parent-style-name="DefaultParagraphFont" style:family="text">
      <style:text-properties fo:font-style="italic" style:font-style-asian="italic"/>
    </style:style>
    <style:style style:name="P575" style:parent-style-name="Normal" style:family="paragraph">
      <style:paragraph-properties fo:text-align="start" fo:margin-bottom="0in" fo:line-height="107%" fo:margin-left="0.075in" fo:text-indent="0in">
        <style:tab-stops/>
      </style:paragraph-properties>
    </style:style>
    <style:style style:name="P576" style:parent-style-name="Normal" style:family="paragraph"/>
    <style:style style:name="P577" style:parent-style-name="Normal" style:family="paragraph">
      <style:paragraph-properties fo:text-align="start" fo:margin-bottom="0in" fo:line-height="107%" fo:margin-left="0.075in" fo:text-indent="0in">
        <style:tab-stops/>
      </style:paragraph-properties>
    </style:style>
    <style:style style:name="P578" style:parent-style-name="Normal" style:family="paragraph"/>
    <style:style style:name="P579" style:parent-style-name="Normal" style:family="paragraph">
      <style:paragraph-properties fo:text-align="start" fo:margin-bottom="0in" fo:line-height="107%" fo:margin-left="0.075in" fo:text-indent="0in">
        <style:tab-stops/>
      </style:paragraph-properties>
    </style:style>
    <style:style style:name="P580" style:parent-style-name="Normal" style:family="paragraph"/>
    <style:style style:name="P581" style:parent-style-name="Normal" style:family="paragraph">
      <style:paragraph-properties fo:text-align="start" fo:margin-bottom="0in" fo:line-height="107%" fo:margin-left="0.075in" fo:text-indent="0in">
        <style:tab-stops/>
      </style:paragraph-properties>
    </style:style>
    <style:style style:name="P582" style:parent-style-name="Normal" style:family="paragraph"/>
    <style:style style:name="P583" style:parent-style-name="Normal" style:family="paragraph">
      <style:paragraph-properties fo:text-align="start" fo:margin-bottom="0in" fo:line-height="107%" fo:margin-left="0.075in" fo:text-indent="0in">
        <style:tab-stops/>
      </style:paragraph-properties>
    </style:style>
    <style:style style:name="P584" style:parent-style-name="Normal" style:family="paragraph">
      <style:paragraph-properties fo:margin-left="0.0715in">
        <style:tab-stops/>
      </style:paragraph-properties>
    </style:style>
    <style:style style:name="T585" style:parent-style-name="DefaultParagraphFont" style:family="text">
      <style:text-properties fo:color="#0000FF" style:text-underline-type="single" style:text-underline-style="solid" style:text-underline-width="auto" style:text-underline-mode="continuous" style:text-underline-color="#0000FF"/>
    </style:style>
    <style:style style:name="T586" style:parent-style-name="DefaultParagraphFont" style:family="text">
      <style:text-properties fo:color="#0000FF" style:text-underline-type="single" style:text-underline-style="solid" style:text-underline-width="auto" style:text-underline-mode="continuous" style:text-underline-color="#0000FF"/>
    </style:style>
    <style:style style:name="T587" style:parent-style-name="DefaultParagraphFont" style:family="text">
      <style:text-properties fo:color="#0000FF" style:text-underline-type="single" style:text-underline-style="solid" style:text-underline-width="auto" style:text-underline-mode="continuous" style:text-underline-color="#0000FF"/>
    </style:style>
    <style:style style:name="T588" style:parent-style-name="DefaultParagraphFont" style:family="text">
      <style:text-properties fo:color="#0000FF" style:text-underline-type="single" style:text-underline-style="solid" style:text-underline-width="auto" style:text-underline-mode="continuous" style:text-underline-color="#0000FF"/>
    </style:style>
    <style:style style:name="P589" style:parent-style-name="Normal" style:family="paragraph">
      <style:paragraph-properties fo:text-align="start" fo:margin-bottom="0in" fo:line-height="107%" fo:margin-left="0.075in" fo:text-indent="0in">
        <style:tab-stops/>
      </style:paragraph-properties>
    </style:style>
    <style:style style:name="P590" style:parent-style-name="Normal" style:family="paragraph">
      <style:paragraph-properties fo:text-align="start" fo:margin-bottom="0in" fo:line-height="107%" fo:margin-left="0.075in" fo:text-indent="0in">
        <style:tab-stops/>
      </style:paragraph-properties>
    </style:style>
    <style:style style:name="P591" style:parent-style-name="Heading1" style:family="paragraph">
      <style:paragraph-properties fo:margin-left="0.0819in" fo:margin-right="0in">
        <style:tab-stops/>
      </style:paragraph-properties>
    </style:style>
    <style:style style:name="P592" style:parent-style-name="Normal" style:family="paragraph">
      <style:paragraph-properties fo:text-align="start" fo:margin-bottom="0in" fo:line-height="107%" fo:margin-left="0.075in" fo:text-indent="0in">
        <style:tab-stops/>
      </style:paragraph-properties>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start" fo:margin-bottom="0in" fo:line-height="107%" fo:margin-left="0.0819in" fo:margin-right="4.0236in">
        <style:tab-stops/>
      </style:paragraph-properties>
    </style:style>
    <style:style style:name="T595" style:parent-style-name="DefaultParagraphFont" style:family="text">
      <style:text-properties fo:font-style="italic" style:font-style-asian="italic" fo:color="#0070C0"/>
    </style:style>
    <style:style style:name="T596" style:parent-style-name="DefaultParagraphFont" style:family="text">
      <style:text-properties fo:color="#0070C0"/>
    </style:style>
    <style:style style:name="P597" style:parent-style-name="Normal" style:family="paragraph">
      <style:paragraph-properties fo:text-align="start" fo:margin-bottom="0.0208in" fo:line-height="104%" fo:margin-left="0.0715in">
        <style:tab-stops/>
      </style:paragraph-properties>
    </style:style>
    <style:style style:name="T598" style:parent-style-name="DefaultParagraphFont" style:family="text">
      <style:text-properties fo:color="#0000FF" style:text-underline-type="single" style:text-underline-style="solid" style:text-underline-width="auto" style:text-underline-mode="continuous" style:text-underline-color="#0000FF"/>
    </style:style>
    <style:style style:name="T599" style:parent-style-name="DefaultParagraphFont" style:family="text">
      <style:text-properties fo:color="#0000FF" style:text-underline-type="single" style:text-underline-style="solid" style:text-underline-width="auto" style:text-underline-mode="continuous" style:text-underline-color="#0000FF"/>
    </style:style>
    <style:style style:name="P600" style:parent-style-name="Normal" style:family="paragraph">
      <style:paragraph-properties fo:text-align="start" fo:margin-bottom="0in" fo:line-height="107%" fo:margin-left="0.075in" fo:text-indent="0in">
        <style:tab-stops/>
      </style:paragraph-properties>
    </style:style>
    <style:style style:name="T601" style:parent-style-name="DefaultParagraphFont" style:family="text">
      <style:text-properties fo:font-size="12pt" style:font-size-asian="12pt"/>
    </style:style>
    <style:style style:name="P602" style:parent-style-name="Normal" style:family="paragraph">
      <style:paragraph-properties fo:text-align="start" fo:margin-bottom="0in" fo:line-height="107%" fo:margin-left="0.075in" fo:text-indent="0in">
        <style:tab-stops/>
      </style:paragraph-properties>
    </style:style>
    <style:style style:name="T603" style:parent-style-name="DefaultParagraphFont" style:family="text">
      <style:text-properties fo:font-size="11pt" style:font-size-asian="11pt"/>
    </style:style>
    <style:style style:name="P604" style:parent-style-name="Heading1" style:family="paragraph">
      <style:paragraph-properties fo:margin-left="0.0819in" fo:margin-right="0in">
        <style:tab-stops/>
      </style:paragraph-properties>
    </style:style>
    <style:style style:name="P605" style:parent-style-name="Normal" style:family="paragraph">
      <style:paragraph-properties fo:text-align="start" fo:margin-bottom="0in" fo:line-height="107%" fo:margin-left="0.075in" fo:text-indent="0in">
        <style:tab-stops/>
      </style:paragraph-properties>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margin-left="0.0715in">
        <style:tab-stops/>
      </style:paragraph-properties>
    </style:style>
    <style:style style:name="T608" style:parent-style-name="DefaultParagraphFont" style:family="text">
      <style:text-properties fo:font-style="italic" style:font-style-asian="italic" fo:color="#0070C0"/>
    </style:style>
    <style:style style:name="P609" style:parent-style-name="Normal" style:family="paragraph">
      <style:paragraph-properties fo:text-align="start" fo:margin-bottom="0.0208in" fo:line-height="104%" fo:margin-left="0.0715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text-underline-color="#0000FF"/>
    </style:style>
    <style:style style:name="P611" style:parent-style-name="Normal" style:family="paragraph">
      <style:paragraph-properties fo:text-align="start" fo:margin-bottom="0in" fo:line-height="107%" fo:margin-left="0.075in" fo:text-indent="0in">
        <style:tab-stops/>
      </style:paragraph-properties>
    </style:style>
    <style:style style:name="P612" style:parent-style-name="Normal" style:family="paragraph">
      <style:paragraph-properties fo:margin-left="0.0715in">
        <style:tab-stops/>
      </style:paragraph-properties>
    </style:style>
    <style:style style:name="T613" style:parent-style-name="DefaultParagraphFont" style:family="text">
      <style:text-properties fo:font-style="italic" style:font-style-asian="italic" fo:color="#0070C0"/>
    </style:style>
    <style:style style:name="P614" style:parent-style-name="Normal" style:family="paragraph">
      <style:paragraph-properties fo:text-align="start" fo:margin-bottom="0.0208in" fo:line-height="104%" fo:margin-left="0.0715in">
        <style:tab-stops/>
      </style:paragraph-properties>
    </style:style>
    <style:style style:name="T615" style:parent-style-name="DefaultParagraphFont" style:family="text">
      <style:text-properties fo:color="#0000FF" style:text-underline-type="single" style:text-underline-style="solid" style:text-underline-width="auto" style:text-underline-mode="continuous" style:text-underline-color="#0000FF"/>
    </style:style>
    <style:style style:name="P616" style:parent-style-name="Normal" style:family="paragraph">
      <style:paragraph-properties fo:text-align="start" fo:margin-bottom="0in" fo:line-height="107%" fo:margin-left="0.075in" fo:text-indent="0in">
        <style:tab-stops/>
      </style:paragraph-properties>
    </style:style>
    <style:style style:name="T617" style:parent-style-name="DefaultParagraphFont" style:family="text">
      <style:text-properties fo:font-size="12pt" style:font-size-asian="12pt"/>
    </style:style>
    <style:style style:name="P618" style:parent-style-name="Normal" style:family="paragraph">
      <style:paragraph-properties fo:text-align="start" fo:margin-bottom="0in" fo:line-height="107%" fo:margin-left="0.075in" fo:text-indent="0in">
        <style:tab-stops/>
      </style:paragraph-properties>
    </style:style>
    <style:style style:name="T619" style:parent-style-name="DefaultParagraphFont" style:family="text">
      <style:text-properties fo:font-size="12pt" style:font-size-asian="12pt"/>
    </style:style>
    <style:style style:name="P620" style:parent-style-name="Normal" style:family="paragraph">
      <style:paragraph-properties fo:text-align="start" fo:margin-bottom="0in" fo:line-height="107%" fo:margin-left="0.075in" fo:text-indent="0in">
        <style:tab-stops/>
      </style:paragraph-properties>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margin-bottom="0.0027in" fo:line-height="104%" fo:margin-left="0.0715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color="#0070C0"/>
    </style:style>
    <style:style style:name="P626" style:parent-style-name="Normal" style:family="paragraph">
      <style:paragraph-properties fo:text-align="start" fo:margin-bottom="0in" fo:line-height="107%" fo:margin-left="0.075in" fo:text-indent="0in">
        <style:tab-stops/>
      </style:paragraph-properties>
    </style:style>
    <style:style style:name="T627" style:parent-style-name="DefaultParagraphFont" style:family="text">
      <style:text-properties fo:font-weight="bold" style:font-weight-asian="bold" fo:color="#0070C0"/>
    </style:style>
    <style:style style:name="P628" style:parent-style-name="Heading2" style:family="paragraph">
      <style:paragraph-properties fo:margin-left="0.0715in">
        <style:tab-stops/>
      </style:paragraph-properties>
    </style:style>
    <style:style style:name="T629" style:parent-style-name="DefaultParagraphFont" style:family="text">
      <style:text-properties fo:font-style="italic" style:font-style-asian="italic"/>
    </style:style>
    <style:style style:name="P630" style:parent-style-name="Normal" style:family="paragraph">
      <style:paragraph-properties fo:margin-bottom="0.0027in" fo:line-height="104%" fo:margin-left="0.071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color="#0070C0"/>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bottom="0in" fo:line-height="107%" fo:margin-left="0.075in" fo:text-indent="0in">
        <style:tab-stops/>
      </style:paragraph-properties>
    </style:style>
    <style:style style:name="T637" style:parent-style-name="DefaultParagraphFont" style:family="text">
      <style:text-properties fo:font-weight="bold" style:font-weight-asian="bold"/>
    </style:style>
    <style:style style:name="P638" style:parent-style-name="Heading2" style:family="paragraph">
      <style:paragraph-properties fo:margin-left="0.0715in">
        <style:tab-stops/>
      </style:paragraph-properties>
    </style:style>
    <style:style style:name="P639" style:parent-style-name="Normal" style:family="paragraph">
      <style:paragraph-properties fo:margin-bottom="0.0027in" fo:line-height="104%" fo:margin-left="0.0715in">
        <style:tab-stops/>
      </style:paragraph-properties>
    </style:style>
    <style:style style:name="T640" style:parent-style-name="DefaultParagraphFont" style:family="text">
      <style:text-properties fo:font-weight="bold" style:font-weight-asian="bold" fo:color="#0070C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284in" fo:line-height="104%" fo:margin-left="0.071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start" fo:margin-bottom="0in" fo:line-height="107%" fo:margin-left="0in" fo:text-indent="0in">
        <style:tab-stops/>
      </style:paragraph-properties>
    </style:style>
    <style:style style:name="T646" style:parent-style-name="DefaultParagraphFont" style:family="text">
      <style:text-properties fo:font-size="1pt" style:font-size-asian="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DefaultParagraphFont" style:family="text">
      <style:text-properties fo:font-size="12pt" style:font-size-asian="12pt"/>
    </style:style>
  </office:automatic-styles>
  <office:body>
    <office:text text:use-soft-page-breaks="true">
      <text:p text:style-name="P1"><text:span text:style-name="T25"><text:s/></text:span></text:p>
      <text:p text:style-name="P26"><text:span text:style-name="T27">Boletim nº 348 – 23.04.2025</text:span><text:span text:style-name="T28"><text:s/></text:span></text:p>
      <text:p text:style-name="P29"><text:span text:style-name="T30"><text:s/></text:span></text:p>
      <text:p text:style-name="P31"><text:span text:style-name="T32">Diretoria Executiva de Gestão da Informação Documental - DIRGED</text:span><text:span text:style-name="T33"><text:s/></text:span></text:p>
      <text:p text:style-name="P34"><text:span text:style-name="T35"><text:s/></text:span></text:p>
      <text:p text:style-name="P36"><text:span text:style-name="T37">Este boletim consiste na seleção periódica de julgados do Órgão Especial, da Seção Cível, das Câmaras Cíveis e Criminais do TJMG. Apresenta também decisões e súmulas provenientes dos Tribunais Superiores.<text:s/></text:span></text:p>
      <text:p text:style-name="P38"><text:span text:style-name="T39"><text:s/></text:span></text:p>
      <text:p text:style-name="P40"><text:span text:style-name="T41">As decisões tornam-se oficiais somente após a pu</text:span><text:span text:style-name="T42">blicação no Diário do Judiciário. Portanto, este boletim tem caráter informativo.<text:s/></text:span></text:p>
      <text:p text:style-name="P43"><text:span text:style-name="T44"><text:s/></text:span></text:p>
      <text:p text:style-name="P45"><text:span text:style-name="T46"><text:s/></text:span></text:p>
      <text:p text:style-name="P47"><text:span text:style-name="T48">SUMÁRIO<text:s/></text:span></text:p>
      <text:p text:style-name="P49"><text:span text:style-name="T50"><text:s/></text:span></text:p>
      <text:h text:style-name="P51" text:outline-level="1">Tribunal de Justiça de Minas Gerais<text:span text:style-name="T52"><text:s/></text:span>Órgão Especial<text:span text:style-name="T53"><text:s/></text:span></text:h>
      <text:p text:style-name="P54"><text:span text:style-name="T55">Lei municipal - Linguagem neutra - Dialeto não binário - Vedação de uso - Competência da União - Diretrize</text:span><text:span text:style-name="T56">s e bases da educação nacional -<text:s/></text:span></text:p>
      <text:p text:style-name="P57"><text:span text:style-name="T58">Inconstitucionalidade</text:span><text:span text:style-name="T59"><text:s/></text:span></text:p>
      <text:p text:style-name="P60"><text:span text:style-name="T61">Seções Cíveis</text:span><text:span text:style-name="T62"><text:s/></text:span></text:p>
      <text:p text:style-name="P63"><text:span text:style-name="T64">Prevenção do órgão julgador - Remoção do primitivo relator para outra câmara</text:span><text:span text:style-name="T65"><text:s/></text:span></text:p>
      <text:soft-page-break/>
      <text:h text:style-name="P66" text:outline-level="1">Câmaras Cíveis<text:span text:style-name="T67"><text:s/></text:span></text:h>
      <text:p text:style-name="P68"><text:span text:style-name="T69">Mandado de segurança - Estacionamento reservado - Pessoa autista - Lei nº<text:s/></text:span></text:p>
      <text:p text:style-name="P70"><text:span text:style-name="T71">12.674/12 -<text:s/></text:span><text:span text:style-name="T72">Caracterização como deficiente</text:span><text:span text:style-name="T73"><text:s/></text:span></text:p>
      <text:p text:style-name="P74"><text:span text:style-name="T75">Servidão minerária - Imóvel público - Imissão na posse - Indenização</text:span><text:span text:style-name="T76"><text:s/></text:span></text:p>
      <text:p text:style-name="P77"><text:span text:style-name="T78">Estatuto do Idoso - Proteção à pessoa idosa - Vulnerabilidade - Ausência de familiares - Necessidade de atuação do município</text:span><text:span text:style-name="T79"><text:s/></text:span></text:p>
      <text:p text:style-name="P80"><text:span text:style-name="T81">Erro médico - Queimadura - C</text:span><text:span text:style-name="T82">olchão térmico - Danos morais - Danos materiais - Danos estéticos</text:span><text:span text:style-name="T83"><text:s/></text:span></text:p>
      <text:p text:style-name="P84"><text:span text:style-name="T85">Plano de saúde - Rescisão unilateral do contrato - Dano moral</text:span><text:span text:style-name="T86"><text:s/></text:span></text:p>
      <text:p text:style-name="P87"><text:span text:style-name="T88">Óbito de torcedor em evento esportivo - Responsabilidade objetiva da entidade organizadora do evento - Estatuto do Torcedor -<text:s/></text:span><text:span text:style-name="T89">Nexo de causalidade não comprovado - Inexistência de falha na prestação de serviço médico</text:span><text:span text:style-name="T90"><text:s/></text:span></text:p>
      <text:h text:style-name="P91" text:outline-level="1">Câmaras Criminais<text:span text:style-name="T92"><text:s/></text:span></text:h>
      <text:p text:style-name="P93"><text:span text:style-name="T94">Favorecimento real - Tentativa - Introdução de aparelhos celulares em presídio</text:span><text:span text:style-name="T95"><text:s/></text:span><text:span text:style-name="T96">Roubo - Falsidade ideológica - Desclassificação - Furto - Falsa ide</text:span><text:span text:style-name="T97">ntidade</text:span><text:span text:style-name="T98"><text:s/></text:span></text:p>
      <text:p text:style-name="P99"><text:span text:style-name="T100">Ausência de relação de confiança - Decote da qualificadora - Desclassificação para a modalidade simples - Arrependimento eficaz - Crime consumado - arrependimento posterior - Voluntariedade da ação não verificada</text:span><text:span text:style-name="T101"><text:s/></text:span></text:p>
      <text:p text:style-name="P102"><text:span text:style-name="T103">Desclassificação para o crime de resistência - Análise dos crimes conexos - Absolvição dos crimes de porte ilegal de arma de fogo - Tribunal do júri</text:span><text:span text:style-name="T104"><text:s/></text:span></text:p>
      <text:soft-page-break/>
      <text:h text:style-name="P105" text:outline-level="1">Câmaras Especializadas<text:span text:style-name="T106"><text:s/></text:span></text:h>
      <text:p text:style-name="P107"><text:span text:style-name="T108">Homicídio triplamente qualificado - Motivo fútil - Feminicídio - Cumulação - Ausên</text:span><text:span text:style-name="T109">cia de<text:s/></text:span><text:span text:style-name="T110">bis in idem</text:span><text:span text:style-name="T111"><text:s/>- Legítima defesa - Desclassificação para lesão corporal - Desistência voluntária - Impossibilidade</text:span><text:span text:style-name="T112"><text:s/></text:span></text:p>
      <text:p text:style-name="P113"><text:span text:style-name="T114">Filho menor - Necessidade presumida - Trinômio necessidade, possibilidade, proporcionalidade</text:span><text:span text:style-name="T115"><text:s/></text:span></text:p>
      <text:p text:style-name="P116"><text:span text:style-name="T117">Supremo Tribunal Federal</text:span><text:span text:style-name="T118"><text:s/></text:span></text:p>
      <text:p text:style-name="P119"><text:span text:style-name="T120">Informativo 1.17</text:span><text:span text:style-name="T121">2</text:span><text:span text:style-name="T122"><text:s/></text:span></text:p>
      <text:h text:style-name="P123" text:outline-level="1">Superior Tribunal de Justiça<text:span text:style-name="T124"><text:s/></text:span></text:h>
      <text:p text:style-name="P125"><text:span text:style-name="T126">Informativo 847</text:span><text:span text:style-name="T127"><text:s/></text:span><text:span text:style-name="T128">Informativo 846</text:span><text:span text:style-name="T129"><text:s/></text:span></text:p>
      <text:p text:style-name="P130"><text:span text:style-name="T131"><text:s/></text:span></text:p>
      <text:p text:style-name="P132"><text:span text:style-name="T133">EMENTAS<text:s/></text:span></text:p>
      <text:p text:style-name="P134"><text:span text:style-name="T135"><text:s/></text:span></text:p>
      <text:p text:style-name="P136"><text:span text:style-name="T137"><text:s/></text:span></text:p>
      <text:p text:style-name="P138"><text:span text:style-name="T139">Tribunal de Justiça de Minas Gerais<text:s/></text:span></text:p>
      <text:p text:style-name="P140"><text:span text:style-name="T141"><text:s/></text:span></text:p>
      <text:h text:style-name="P142" text:outline-level="1">Órgão Especial<text:s/></text:h>
      <text:p text:style-name="P143"><text:span text:style-name="T144"><text:s/></text:span></text:p>
      <text:h text:style-name="P145" text:outline-level="2">Processo<text:s/><text:tab/>cível<text:s/><text:tab/>-<text:s/><text:tab/>Direito<text:s/><text:tab/>Constitucional<text:s/><text:tab/>-<text:s/><text:tab/>Ação<text:s/><text:tab/>direta<text:s/><text:tab/>de inconstitucionalidade <text:s/></text:h>
      <text:p text:style-name="P146"><text:span text:style-name="T147"><text:s/></text:span></text:p>
      <text:p text:style-name="P148"><text:span text:style-name="T149">Lei municipal -<text:s/></text:span><text:span text:style-name="T150">Linguagem neutra - Dialeto não binário - Vedação de uso Competência da União - Diretrizes e bases da educação nacional -</text:span></text:p>
      <text:p text:style-name="P151"><text:span text:style-name="T152">Inconstitucionalidade<text:s/></text:span></text:p>
      <text:p text:style-name="P153"><text:s/></text:p>
      <text:p text:style-name="Normal">Ementa: Ação direta de inconstitucionalidade. Lei municipal nº 13.904/2022 de Uberlândia. Vedação de uso da linguagem neutra e do dialeto não binário.</text:p>
      <text:p text:style-name="Normal">Diretrizes e bases da educação nacional. Competência privativa da União. Inconstitucionalidade formal. Pedido julgado procedente.<text:s/></text:p>
      <text:p text:style-name="P154"><text:s/></text:p>
      <text:p text:style-name="Normal">- Compete privativamente à União legislar sobre diretrizes e bases para a educação, conforme se extrai do art. 22, XXIV, da Constituição Federal.<text:s/></text:p>
      <text:p text:style-name="P155">Padece de vício formal de inconstitucionalidade a Lei municipal nº13.904/2022, de Uberlândia, que prevê a vedação da utilização de linguagem neutra na grade curricular.<text:s/></text:p>
      <text:p text:style-name="P156"><text:s/></text:p>
      <text:p text:style-name="Normal">(TJMG -<text:s/><text:a xlink:href="https://www8.tjmg.jus.br/themis/baixaDocumento.do?tipo=1&amp;numeroVerificador=100002400546680002025551813" office:target-frame-name="_top" xlink:show="replace"><text:span text:style-name="T157">Ação Direta Inconst nº<text:s/></text:span></text:a><text:a xlink:href="https://www8.tjmg.jus.br/themis/baixaDocumento.do?tipo=1&amp;numeroVerificador=100002400546680002025551813" office:target-frame-name="_top" xlink:show="replace"><text:span text:style-name="T158">1.0000.24.005466</text:span></text:a><text:a xlink:href="https://www8.tjmg.jus.br/themis/baixaDocumento.do?tipo=1&amp;numeroVerificador=100002400546680002025551813" office:target-frame-name="_top" xlink:show="replace"><text:span text:style-name="T159">-</text:span></text:a><text:a xlink:href="https://www8.tjmg.jus.br/themis/baixaDocumento.do?tipo=1&amp;numeroVerificador=100002400546680002025551813" office:target-frame-name="_top" xlink:show="replace"><text:span text:style-name="T160">8/000</text:span></text:a><text:a xlink:href="https://www8.tjmg.jus.br/themis/baixaDocumento.do?tipo=1&amp;numeroVerificador=100002400546680002025551813" office:target-frame-name="_top" xlink:show="replace">,</text:a><text:s/>Rel. Des. Kildare Carvalho, Órgão Especial, j. em 28.03.2025, p. em 09.04.2025).<text:s/></text:p>
      <text:p text:style-name="P161"><text:s/></text:p>
      <text:h text:style-name="P162" text:outline-level="1">Seções Cíveis<text:s/></text:h>
      <text:p text:style-name="P163"><text:span text:style-name="T164"><text:s/></text:span></text:p>
      <text:h text:style-name="Heading2" text:outline-level="2">Processo cível - Direito Processual Civil - Conflito negativo de competência<text:span text:style-name="T165"><text:s/></text:span></text:h>
      <text:p text:style-name="P166"><text:span text:style-name="T167"><text:s/></text:span></text:p>
      <text:p text:style-name="P168"><text:span text:style-name="T169">Prevenção do órgão julgador - Remoção do primitivo relator para outra câmara<text:s/></text:span></text:p>
      <text:p text:style-name="P170"><text:span text:style-name="T171"><text:s/></text:span></text:p>
      <text:p text:style-name="Normal">Ementa: Conflito negativo de competência. Recurso de agravo de instrumento. Prevenção do órgão julgador. Remoção do primitivo relator para outra câmara. Distribuição ao sucessor no órgão fracionário. Conflito acolhido. <text:s/></text:p>
      <text:p text:style-name="P172"><text:s/></text:p>
      <text:p text:style-name="Normal">- A prevenção no Tribunal de Justiça Mineiro, por força do art. 79 de seu Regimento Interno, é do órgão julgador que primeiro conhecer da causa. E, na impossibilidade da distribuição ser feita ao primitivo relator, em razão de seu afastamento/remoção, o feito será distribuído a quem o substituir ou suceder no órgão fracionário.<text:s/></text:p>
      <text:p text:style-name="P173"><text:s/></text:p>
      <text:p text:style-name="Normal">(TJMG -<text:a xlink:href="https://www8.tjmg.jus.br/themis/baixaDocumento.do?tipo=1&amp;numeroVerificador=100002447775610022025553116" office:target-frame-name="_top" xlink:show="replace"><text:s/></text:a><text:a xlink:href="https://www8.tjmg.jus.br/themis/baixaDocumento.do?tipo=1&amp;numeroVerificador=100002447775610022025553116" office:target-frame-name="_top" xlink:show="replace"><text:span text:style-name="T174">Conflito de</text:span></text:a><text:a xlink:href="https://www8.tjmg.jus.br/themis/baixaDocumento.do?tipo=1&amp;numeroVerificador=100002447775610022025553116" office:target-frame-name="_top" xlink:show="replace"><text:span text:style-name="T175"><text:s/></text:span></text:a><text:a xlink:href="https://www8.tjmg.jus.br/themis/baixaDocumento.do?tipo=1&amp;numeroVerificador=100002447775610022025553116" office:target-frame-name="_top" xlink:show="replace"><text:span text:style-name="T176">Competência nº<text:s/></text:span></text:a><text:a xlink:href="https://www8.tjmg.jus.br/themis/baixaDocumento.do?tipo=1&amp;numeroVerificador=100002447775610022025553116" office:target-frame-name="_top" xlink:show="replace"><text:span text:style-name="T177">1.0000.24.477756</text:span></text:a><text:a xlink:href="https://www8.tjmg.jus.br/themis/baixaDocumento.do?tipo=1&amp;numeroVerificador=100002447775610022025553116" office:target-frame-name="_top" xlink:show="replace"><text:span text:style-name="T178">-</text:span></text:a><text:a xlink:href="https://www8.tjmg.jus.br/themis/baixaDocumento.do?tipo=1&amp;numeroVerificador=100002447775610022025553116" office:target-frame-name="_top" xlink:show="replace"><text:span text:style-name="T179">1/002</text:span></text:a><text:a xlink:href="https://www8.tjmg.jus.br/themis/baixaDocumento.do?tipo=1&amp;numeroVerificador=100002447775610022025553116" office:target-frame-name="_top" xlink:show="replace">,</text:a><text:s/>Rel. Des. Versiani Penna, 2ª Seção Cível,<text:s/>j. em 04.04.2025, p. em 07.04.2025).<text:span text:style-name="T180"><text:s/></text:span></text:p>
      <text:p text:style-name="P181"><text:span text:style-name="T182"><text:s/></text:span></text:p>
      <text:p text:style-name="P183"><text:s/></text:p>
      <text:h text:style-name="P184" text:outline-level="1">Câmaras Cíveis<text:s/></text:h>
      <text:p text:style-name="P185"><text:span text:style-name="T186"><text:s/></text:span></text:p>
      <text:h text:style-name="Heading2" text:outline-level="2">Processo cível - Mandado de segurança - Estacionamento reservado - Autista<text:s/></text:h>
      <text:p text:style-name="P187"><text:span text:style-name="T188"><text:s/></text:span></text:p>
      <text:p text:style-name="P189"><text:span text:style-name="T190">Mandado de segurança - Estacionamento reservado - Pessoa autista - Lei nº<text:s/></text:span></text:p>
      <text:p text:style-name="P191"><text:span text:style-name="T192">12.674/12 - Caracterização como deficiente</text:span><text:span text:style-name="T193"><text:s/></text:span><text:span text:style-name="T194"><text:s/></text:span></text:p>
      <text:p text:style-name="Normal">Ementa: Reexame necessário/apelação cível. Mandado de segurança. Credencial de estacionamento reservado para pessoas com deficiência. Pessoa com transtorno do espectro autista. Comprovação. Lei nº 12.674/12.<text:s/></text:p>
      <text:p text:style-name="P195"><text:s/></text:p>
      <text:list text:style-name="LFO1" text:continue-numbering="true">
        <text:list-item>
          <text:p text:style-name="P196">O mandado de segurança é o meio constitucional que visa proteger direito líquido e certo, não amparado por<text:s/><text:span text:style-name="T197">habeas corpus</text:span><text:s/>ou<text:s/><text:span text:style-name="T198">habeas data</text:span>, violado ou sob justo receio de violação por ato ilegal de autoridade ou em abuso de poder.<text:s/></text:p>
        </text:list-item>
      </text:list>
      <text:p text:style-name="P199"><text:s/></text:p>
      <text:list text:style-name="LFO1" text:continue-numbering="true">
        <text:list-item>
          <text:p text:style-name="P200">O art. 3º da Resolução Contran nº 965, de 17 de maio de 2022,<text:s/>define e regulamenta as áreas de segurança e de estacionamentos específicos de veículos. <text:s/></text:p>
        </text:list-item>
      </text:list>
      <text:p text:style-name="P201"><text:s/></text:p>
      <text:list text:style-name="LFO1" text:continue-numbering="true">
        <text:list-item>
          <text:p text:style-name="P202">Nos moldes art. 1º, § 2º, da Lei nº 12.764/2012, a pessoa com transtorno do espectro autista é considerada pessoa com deficiência, para todos os efeitos legais. <text:s/>-<text:s/>Sentença confirmada.<text:s/></text:p>
        </text:list-item>
      </text:list>
      <text:p text:style-name="P203"><text:s/></text:p>
      <text:p text:style-name="P204">(TJMG -<text:a xlink:href="https://www8.tjmg.jus.br/themis/baixaDocumento.do?tipo=1&amp;numeroVerificador=100002317650170022025646262" office:target-frame-name="_top" xlink:show="replace"><text:s/></text:a><text:a xlink:href="https://www8.tjmg.jus.br/themis/baixaDocumento.do?tipo=1&amp;numeroVerificador=100002317650170022025646262" office:target-frame-name="_top" xlink:show="replace"><text:span text:style-name="T205">Ap Cível/Rem Necessária nº<text:s/></text:span></text:a><text:a xlink:href="https://www8.tjmg.jus.br/themis/baixaDocumento.do?tipo=1&amp;numeroVerificador=100002317650170022025646262" office:target-frame-name="_top" xlink:show="replace"><text:span text:style-name="T206">1.0000.23.176501</text:span></text:a><text:a xlink:href="https://www8.tjmg.jus.br/themis/baixaDocumento.do?tipo=1&amp;numeroVerificador=100002317650170022025646262" office:target-frame-name="_top" xlink:show="replace"><text:span text:style-name="T207">-</text:span></text:a><text:a xlink:href="https://www8.tjmg.jus.br/themis/baixaDocumento.do?tipo=1&amp;numeroVerificador=100002317650170022025646262" office:target-frame-name="_top" xlink:show="replace"><text:span text:style-name="T208">7/002</text:span></text:a><text:a xlink:href="https://www8.tjmg.jus.br/themis/baixaDocumento.do?tipo=1&amp;numeroVerificador=100002317650170022025646262" office:target-frame-name="_top" xlink:show="replace">,</text:a><text:s/>Rel.ª Des.ª Luzia Divina de Paula Peixôto, 3ª Câmara Cível, j. em 12.04.2025, p. em 14.04.2025).<text:s/></text:p>
      <text:p text:style-name="P209"><text:span text:style-name="T210"><text:s/></text:span></text:p>
      <text:h text:style-name="Heading2" text:outline-level="2">Processo cível - Direito Administrativo - Direito minerário - Servidão minerária<text:s/></text:h>
      <text:p text:style-name="P211"><text:span text:style-name="T212"><text:s/></text:span></text:p>
      <text:p text:style-name="P213"><text:span text:style-name="T214">Servidão minerária - Imó</text:span><text:span text:style-name="T215">vel público - Imissão na posse - Indenização<text:s/></text:span></text:p>
      <text:p text:style-name="P216">Ementa: Direito Administrativo e Minerário. Agravo de instrumento. Servidão minerária. Imissão na posse de imóvel público. Depósito prévio. Fixação da indenização. Recurso desprovido.<text:s/></text:p>
      <text:list text:style-name="LFO2" text:continue-numbering="true">
        <text:list-item>
          <text:p text:style-name="P217">Agravo de instrumento interposto pelo Município de Tapira contra decisão interlocutória que deferiu tutela de urgência para imissão na posse de imóvel público, nos autos de ação de constituição de servidão minerária.<text:s/></text:p>
        </text:list-item>
        <text:list-item>
          <text:p text:style-name="P218">A questão em discussão consiste em definir se o depósito prévio<text:s/>realizado pela mineradora atende aos requisitos legais para viabilizar a tutela de urgência.<text:s/></text:p>
        </text:list-item>
        <text:list-item>
          <text:p text:style-name="P219">A servidão minerária impõe limitações excepcionais sobre a propriedade de terceiros, desde que essenciais à exploração mineral e mediante justa indenização, nos<text:s/>termos do Código de Mineração (Decreto-Lei nº 227/1967).<text:s/></text:p>
        </text:list-item>
        <text:list-item>
          <text:p text:style-name="P220">A constituição da servidão minerária exige indenização prévia pelo valor do terreno ocupado e pelos prejuízos decorrentes da ocupação. Na ausência de acordo entre as partes, o pagamento ocorre mediante depósito judicial, o que viabiliza a imissão provisória na posse (art. 60, § 1º, do Código de Mineração).<text:s/></text:p>
        </text:list-item>
        <text:list-item>
          <text:p text:style-name="P221">O valor depositado pela mineradora, calculado com base em laudos técnicos, atende aos critérios normativos e se revela suficiente para garantir a tutela de urgência, sem prejuízo da possibilidade de complementação da indenização, depois da instrução processual.<text:s/></text:p>
        </text:list-item>
        <text:list-item>
          <text:p text:style-name="P222">Recurso desprovido.<text:s/></text:p>
        </text:list-item>
      </text:list>
      <text:p text:style-name="P223"><text:s/></text:p>
      <text:p text:style-name="Normal">(TJMG -<text:s/><text:a xlink:href="https://www8.tjmg.jus.br/themis/baixaDocumento.do?tipo=1&amp;numeroVerificador=100002444536680012025656673" office:target-frame-name="_top" xlink:show="replace"><text:span text:style-name="T224">Agravo de Instrumento</text:span></text:a><text:a xlink:href="https://www8.tjmg.jus.br/themis/baixaDocumento.do?tipo=1&amp;numeroVerificador=100002444536680012025656673" office:target-frame-name="_top" xlink:show="replace"><text:span text:style-name="T225">-</text:span></text:a><text:a xlink:href="https://www8.tjmg.jus.br/themis/baixaDocumento.do?tipo=1&amp;numeroVerificador=100002444536680012025656673" office:target-frame-name="_top" xlink:show="replace"><text:span text:style-name="T226">Cv</text:span></text:a><text:a xlink:href="https://www8.tjmg.jus.br/themis/baixaDocumento.do?tipo=1&amp;numeroVerificador=100002444536680012025656673" office:target-frame-name="_top" xlink:show="replace"><text:span text:style-name="T227"><text:s/></text:span></text:a><text:a xlink:href="https://www8.tjmg.jus.br/themis/baixaDocumento.do?tipo=1&amp;numeroVerificador=100002444536680012025656673" office:target-frame-name="_top" xlink:show="replace"><text:span text:style-name="T228">nº</text:span></text:a><text:a xlink:href="https://www8.tjmg.jus.br/themis/baixaDocumento.do?tipo=1&amp;numeroVerificador=100002444536680012025656673" office:target-frame-name="_top" xlink:show="replace"><text:span text:style-name="T229"><text:s/></text:span></text:a><text:a xlink:href="https://www8.tjmg.jus.br/themis/baixaDocumento.do?tipo=1&amp;numeroVerificador=100002444536680012025656673" office:target-frame-name="_top" xlink:show="replace"><text:span text:style-name="T230">1.0000.24.445366</text:span></text:a><text:a xlink:href="https://www8.tjmg.jus.br/themis/baixaDocumento.do?tipo=1&amp;numeroVerificador=100002444536680012025656673" office:target-frame-name="_top" xlink:show="replace"><text:span text:style-name="T231">-</text:span></text:a><text:a xlink:href="https://www8.tjmg.jus.br/themis/baixaDocumento.do?tipo=1&amp;numeroVerificador=100002444536680012025656673" office:target-frame-name="_top" xlink:show="replace"><text:span text:style-name="T232">8/001</text:span></text:a><text:a xlink:href="https://www8.tjmg.jus.br/themis/baixaDocumento.do?tipo=1&amp;numeroVerificador=100002444536680012025656673" office:target-frame-name="_top" xlink:show="replace">,</text:a><text:s/>Rel. Des. Richardson Xavier Brant (JD Convocado), 5ª Câmara Cível, j. em 10.04.2025, p. em 11.04.2025).<text:s/></text:p>
      <text:p text:style-name="P233"><text:s/></text:p>
      <text:h text:style-name="Heading2" text:outline-level="2">Processo cível - Direito Constitucional - Estatuto do Idoso<text:s/></text:h>
      <text:p text:style-name="P234"><text:span text:style-name="T235"><text:s/></text:span></text:p>
      <text:p text:style-name="P236"><text:span text:style-name="T237">Estatuto do Idoso - Proteção à pessoa idosa -<text:s/></text:span><text:span text:style-name="T238">Vulnerabilidade - Ausência de familiares - Necessidade de atuação do município<text:s/></text:span></text:p>
      <text:p text:style-name="P239"><text:s/></text:p>
      <text:p text:style-name="P240">Ementa: Remessa necessária. Ação ordinária. Proteção à pessoa idosa. Constituição Federal e Estatuto do Idoso. Vulnerabilidade comprovada. Sentença confirmada.<text:s/></text:p>
      <text:p text:style-name="P241">O Estatuto da<text:s/>Pessoa Idosa (Lei nº 10.741/2003) dispõe sobre a proteção especial e prioritária à pessoa idosa, em observância aos direitos fundamentais previstos na Constituição Federal, visando, principalmente, à preservação de sua saúde física e mental, em condições<text:s/>de liberdade e dignidade.<text:s/></text:p>
      <text:p text:style-name="P242"><text:s/></text:p>
      <text:list text:style-name="LFO3" text:continue-numbering="true">
        <text:list-item>
          <text:p text:style-name="P243">A Constituição Federal, em seu o art. 230, prevê a proteção ao idoso e a necessidade de políticas públicas para garantir a defesa de sua dignidade.<text:s/></text:p>
        </text:list-item>
      </text:list>
      <text:p text:style-name="P244"><text:s/></text:p>
      <text:list text:style-name="LFO3" text:continue-numbering="true">
        <text:list-item>
          <text:p text:style-name="P245">Diante da ausência da família para garantir a efetivação dos direitos fundamentais do idoso, tem-se como necessária a atuação do município de modo a garantir sua proteção e bem-estar.<text:s/></text:p>
        </text:list-item>
      </text:list>
      <text:p text:style-name="P246"><text:s/></text:p>
      <text:p text:style-name="P247">(TJMG -<text:s/><text:a xlink:href="https://www8.tjmg.jus.br/themis/baixaDocumento.do?tipo=1&amp;numeroVerificador=100002445211180012025665016" office:target-frame-name="_top" xlink:show="replace"><text:span text:style-name="T248">Remessa Necessá</text:span><text:span text:style-name="T249">ria</text:span></text:a><text:a xlink:href="https://www8.tjmg.jus.br/themis/baixaDocumento.do?tipo=1&amp;numeroVerificador=100002445211180012025665016" office:target-frame-name="_top" xlink:show="replace"><text:span text:style-name="T250">-</text:span></text:a><text:a xlink:href="https://www8.tjmg.jus.br/themis/baixaDocumento.do?tipo=1&amp;numeroVerificador=100002445211180012025665016" office:target-frame-name="_top" xlink:show="replace"><text:span text:style-name="T251">Cv nº<text:s/></text:span></text:a><text:a xlink:href="https://www8.tjmg.jus.br/themis/baixaDocumento.do?tipo=1&amp;numeroVerificador=100002445211180012025665016" office:target-frame-name="_top" xlink:show="replace"><text:span text:style-name="T252">1.0000.24.452111</text:span></text:a><text:a xlink:href="https://www8.tjmg.jus.br/themis/baixaDocumento.do?tipo=1&amp;numeroVerificador=100002445211180012025665016" office:target-frame-name="_top" xlink:show="replace"><text:span text:style-name="T253">-</text:span></text:a><text:a xlink:href="https://www8.tjmg.jus.br/themis/baixaDocumento.do?tipo=1&amp;numeroVerificador=100002445211180012025665016" office:target-frame-name="_top" xlink:show="replace"><text:span text:style-name="T254">8/001</text:span></text:a><text:a xlink:href="https://www8.tjmg.jus.br/themis/baixaDocumento.do?tipo=1&amp;numeroVerificador=100002445211180012025665016" office:target-frame-name="_top" xlink:show="replace">,</text:a><text:s/>Rel. Des. Pedro Aleixo, 3ª Câmara Cível, j. em 10.04.2025, p. em 14.04.2025).<text:s/></text:p>
      <text:p text:style-name="P255"><text:s/></text:p>
      <text:h text:style-name="Heading2" text:outline-level="2">Processo cível - Direito do Consumidor - Ação de indenização<text:span text:style-name="T256"><text:s/></text:span></text:h>
      <text:p text:style-name="P257"><text:span text:style-name="T258"><text:s/></text:span></text:p>
      <text:p text:style-name="P259"><text:span text:style-name="T260">Erro médico - Queimadura - Colchão térmico - Danos morais - Danos materiais -<text:s/></text:span></text:p>
      <text:p text:style-name="P261"><text:span text:style-name="T262">Danos estéticos <text:s/></text:span></text:p>
      <text:p text:style-name="P263"><text:span text:style-name="T264"><text:s/></text:span></text:p>
      <text:p text:style-name="Normal">Ementa: Apelação cível. Direito do Consumidor. Ação de indenização. Preliminar. Ilegitimidade passiva. Teoria da asserção. Erro médico. Responsabilidade civil. Queimadura. Colchão térmico. Danos morais. Comprovação. Danos materiais. Valores já indenizados. Danos estéticos. Revisão do valor. <text:s/></text:p>
      <text:p text:style-name="P265"><text:s/></text:p>
      <text:list text:style-name="LFO4" text:continue-numbering="true">
        <text:list-item>
          <text:p text:style-name="P266">A análise das condições da ação, inclusive da legitimidade das partes, deve ocorrer por meio das afirmações constantes na petição inicial. <text:s/></text:p>
        </text:list-item>
      </text:list>
      <text:p text:style-name="P267"><text:s/></text:p>
      <text:list text:style-name="LFO4" text:continue-numbering="true">
        <text:list-item>
          <text:p text:style-name="P268">A legitimidade refere-se ao vínculo existente entre determinada parte e o resultado buscado com a ação ajuizada, de forma que eventual sentença possa repercutir em seu patrimônio jurídico. <text:s/></text:p>
        </text:list-item>
      </text:list>
      <text:p text:style-name="P269"><text:s/></text:p>
      <text:list text:style-name="LFO4" text:continue-numbering="true">
        <text:list-item>
          <text:p text:style-name="P270">A responsabilidade civil designa o dever que alguém tem de reparar o prejuízo em consequência da ofensa a direito alheio. <text:s/></text:p>
        </text:list-item>
      </text:list>
      <text:p text:style-name="P271"><text:s/></text:p>
      <text:list text:style-name="LFO4" text:continue-numbering="true">
        <text:list-item>
          <text:p text:style-name="P272">O dano moral passível de indenização é aquele que importa em lesão a qualquer dos direitos de personalidade da vítima. <text:s/></text:p>
        </text:list-item>
      </text:list>
      <text:p text:style-name="P273"><text:s/></text:p>
      <text:list text:style-name="LFO4" text:continue-numbering="true">
        <text:list-item>
          <text:p text:style-name="P274">O arbitramento da quantia devida para compensação do dano moral deve considerar os precedentes em relação ao mesmo tema e as características do caso concreto (a gravidade do fato em si, a responsabilidade do agente, a culpa concorrente da vítima e a condição econômica do ofensor). <text:s/></text:p>
        </text:list-item>
      </text:list>
      <text:p text:style-name="P275"><text:s/></text:p>
      <text:list text:style-name="LFO4" text:continue-numbering="true">
        <text:list-item>
          <text:p text:style-name="P276">Para a condenação ao pagamento de indenização por danos materiais, faz-se necessária a demonstração cabal da sua existência, com a individualização do prejuízo sofrido. <text:s/></text:p>
        </text:list-item>
      </text:list>
      <text:p text:style-name="P277"><text:s/></text:p>
      <text:list text:style-name="LFO4" text:continue-numbering="true">
        <text:list-item>
          <text:p text:style-name="P278">Havendo comprovação, nos autos, de que os danos materiais referentes à queimadura já foram indenizados, o pedido deve ser julgado improcedente. <text:s/></text:p>
        </text:list-item>
      </text:list>
      <text:p text:style-name="P279">O dano estético busca a recomposição do abalo psicológico que resulta do desvirtuamento<text:s/>da imagem da vítima, causado por uma deformidade, como ocorre, por exemplo, com a amputação de membros ou com cicatrizes permanentes que causem deformação do corpo.<text:s/></text:p>
      <text:p text:style-name="P305"><text:s/></text:p>
      <text:p text:style-name="P306">(TJMG -<text:s/><text:a xlink:href="https://www8.tjmg.jus.br/themis/baixaDocumento.do?tipo=1&amp;numeroVerificador=100002505365960012025643701" office:target-frame-name="_top" xlink:show="replace"><text:span text:style-name="T307">Apelação Cível nº<text:s/></text:span></text:a><text:a xlink:href="https://www8.tjmg.jus.br/themis/baixaDocumento.do?tipo=1&amp;numeroVerificador=100002505365960012025643701" office:target-frame-name="_top" xlink:show="replace"><text:span text:style-name="T308">1.0000.25.053659</text:span></text:a><text:a xlink:href="https://www8.tjmg.jus.br/themis/baixaDocumento.do?tipo=1&amp;numeroVerificador=100002505365960012025643701" office:target-frame-name="_top" xlink:show="replace"><text:span text:style-name="T309">-</text:span></text:a><text:a xlink:href="https://www8.tjmg.jus.br/themis/baixaDocumento.do?tipo=1&amp;numeroVerificador=100002505365960012025643701" office:target-frame-name="_top" xlink:show="replace"><text:span text:style-name="T310">6/00</text:span></text:a><text:a xlink:href="https://www8.tjmg.jus.br/themis/baixaDocumento.do?tipo=1&amp;numeroVerificador=100002505365960012025643701" office:target-frame-name="_top" xlink:show="replace"><text:span text:style-name="T311">1</text:span></text:a><text:a xlink:href="https://www8.tjmg.jus.br/themis/baixaDocumento.do?tipo=1&amp;numeroVerificador=100002505365960012025643701" office:target-frame-name="_top" xlink:show="replace">,</text:a><text:s/>Rel. Des. José Américo Martins da Costa, 12ª Câmara Cível, j. em 10.04.2025, p. em 14.04.2025).<text:s/></text:p>
      <text:p text:style-name="P312"><text:s/></text:p>
      <text:h text:style-name="P313" text:outline-level="2">Processo cível - Direito do Consumidor - Rescisão unilateral do contrato<text:s/><text:span text:style-name="T314"><text:s/></text:span></text:h>
      <text:p text:style-name="P315"><text:span text:style-name="T316"><text:s/></text:span></text:p>
      <text:p text:style-name="P317"><text:span text:style-name="T318">Plano de saúde - Rescisão unilateral do contrato - Dano moral <text:s/></text:span></text:p>
      <text:p text:style-name="P319"><text:span text:style-name="T320"><text:s/></text:span></text:p>
      <text:p text:style-name="P321">Ementa: Apelação cível. Plano de saúde. Manutenção do contrato. Rescisão unilateral. Prazo. Inobservância contratual. Dano moral configurado.<text:s/></text:p>
      <text:p text:style-name="P322">Inaplicabilidade do art. 304 do CPC. <text:s/></text:p>
      <text:p text:style-name="P323"><text:s/></text:p>
      <text:list text:style-name="LFO5" text:continue-numbering="true">
        <text:list-item>
          <text:p text:style-name="P324">Para que a rescisão unilateral imotivada do contrato de plano de saúde seja válida, impõe-se a observância dos seguintes requisitos: previsão contratual; transcurso do período de 12 meses de vigência, notificação prévia do usuário com antecedência mínima de 60 dias e, ainda, que o beneficiário não esteja em tratamento médico. <text:s/></text:p>
        </text:list-item>
      </text:list>
      <text:p text:style-name="P325"><text:s/></text:p>
      <text:list text:style-name="LFO5" text:continue-numbering="true">
        <text:list-item>
          <text:p text:style-name="P326">Se a requerida não logrou êxito em comprovar a validade da rescisão contratual, ônus que lhe cabia e do qual não se desincumbiu, nos termos do art. 373, II, CPC, o restabelecimento do plano de saúde da requerida é medida que se impõe. <text:s/></text:p>
        </text:list-item>
      </text:list>
      <text:p text:style-name="P327"><text:s/></text:p>
      <text:list text:style-name="LFO5" text:continue-numbering="true">
        <text:list-item>
          <text:p text:style-name="P328">O cancelamento indevido<text:s/>do plano de saúde é causa suficiente de danos morais para a autora, mormente pelo cenário de pandemia existente à época, superando o plano dos meros aborrecimentos e dissabores. <text:s/></text:p>
        </text:list-item>
      </text:list>
      <text:p text:style-name="P329"><text:s/></text:p>
      <text:list text:style-name="LFO5" text:continue-numbering="true">
        <text:list-item>
          <text:p text:style-name="P330">Inaplicabilidade do art. 304 do CPC quando o pedido de tutela está acompanhado do pedido final, sendo regido pelo art. 300 do código processual.<text:s/></text:p>
        </text:list-item>
      </text:list>
      <text:p text:style-name="P331"><text:s/></text:p>
      <text:p text:style-name="P332">(TJMG -<text:a xlink:href="https://www8.tjmg.jus.br/themis/baixaDocumento.do?tipo=1&amp;numeroVerificador=100002449145030012025232639" office:target-frame-name="_top" xlink:show="replace"><text:s/></text:a><text:a xlink:href="https://www8.tjmg.jus.br/themis/baixaDocumento.do?tipo=1&amp;numeroVerificador=100002449145030012025232639" office:target-frame-name="_top" xlink:show="replace"><text:span text:style-name="T333">Apelação Cível nº<text:s/></text:span></text:a><text:a xlink:href="https://www8.tjmg.jus.br/themis/baixaDocumento.do?tipo=1&amp;numeroVerificador=100002449145030012025232639" office:target-frame-name="_top" xlink:show="replace"><text:span text:style-name="T334">1.0000.24.491450</text:span></text:a><text:a xlink:href="https://www8.tjmg.jus.br/themis/baixaDocumento.do?tipo=1&amp;numeroVerificador=100002449145030012025232639" office:target-frame-name="_top" xlink:show="replace"><text:span text:style-name="T335">-</text:span></text:a><text:a xlink:href="https://www8.tjmg.jus.br/themis/baixaDocumento.do?tipo=1&amp;numeroVerificador=100002449145030012025232639" office:target-frame-name="_top" xlink:show="replace"><text:span text:style-name="T336">3/001</text:span></text:a><text:a xlink:href="https://www8.tjmg.jus.br/themis/baixaDocumento.do?tipo=1&amp;numeroVerificador=100002449145030012025232639" office:target-frame-name="_top" xlink:show="replace">,</text:a><text:s/>Rel.ª Des.ª Cláudia Maia, 14ª Câmara Cível, j. em 10.04.2025, p. em 14.04.2025).<text:s/></text:p>
      <text:p text:style-name="P337"><text:span text:style-name="T338"><text:s/></text:span></text:p>
      <text:h text:style-name="P339" text:outline-level="2">Processo cível - Direito Civil e Processual Civil - Responsabilidade civil<text:span text:style-name="T340"><text:s/></text:span></text:h>
      <text:p text:style-name="P341"><text:span text:style-name="T342"><text:s/></text:span></text:p>
      <text:p text:style-name="P343"><text:span text:style-name="T344">Óbito de torcedor em evento esportivo - Responsabilidade objetiva da entidade organizadora do evento - Estatuto do Torcedor - Nexo de causalidade não comprovado - Inexistência de</text:span><text:span text:style-name="T345"><text:s/>falha na prestação de serviço médico<text:s/></text:span></text:p>
      <text:p text:style-name="P346"><text:span text:style-name="T347"><text:s/></text:span></text:p>
      <text:p text:style-name="P348">Ementa: Civil e Processual Civil. Ação de indenização por danos morais e materiais. Responsabilidade objetiva das entidades organizadoras de eventos esportivos. Estatuto do Torcedor. Nexo de causalidade não comprovado. Inexistência de falha na prestação de serviço médico. Improcedência dos pedidos. Prejudicialidade da lide secundária. <text:s/></text:p>
      <text:p text:style-name="P349"><text:s/></text:p>
      <text:p text:style-name="P350">I. Caso em exame. <text:s/></text:p>
      <text:p text:style-name="P351">Apelação interposta contra sentença que julgou parcialmente procedentes os pedidos de indenização por danos materiais, morais e pensão mensal decorrentes do óbito de torcedor em evento esportivo, alegando falhas na estrutura de atendimento médico no estádio e ausência de cumprimento de deveres previstos no Estatuto do Torcedor. <text:s/></text:p>
      <text:p text:style-name="P352"><text:s/></text:p>
      <text:p text:style-name="P353">- Lide secundária envolvendo seguradora litisdenunciada, em razão de contrato de seguro de acidentes pessoais firmado pela organizadora do evento. <text:s/></text:p>
      <text:p text:style-name="P354"><text:s/></text:p>
      <text:p text:style-name="P355">II. Questão em discussão.<text:s/></text:p>
      <text:p text:style-name="P356"><text:s/></text:p>
      <text:p text:style-name="P357">Há duas questões em discussão: <text:s/></text:p>
      <text:p text:style-name="P358"><text:s/></text:p>
      <text:p text:style-name="P359">(i) verificar se houve falha na prestação do atendimento médico e ausência de cumprimento das obrigações legais pelas entidades responsáveis, capaz de justificar a responsabilização pelos danos decorrentes do óbito do torcedor; <text:s/></text:p>
      <text:p text:style-name="P360"><text:s/></text:p>
      <text:p text:style-name="P361">e (ii) analisar se a seguradora litisdenunciada possui responsabilidade nos termos do contrato de<text:s/>seguro celebrado. <text:s/></text:p>
      <text:p text:style-name="P362"><text:s/></text:p>
      <text:p text:style-name="P363">III. Razões de decidir.<text:s/></text:p>
      <text:p text:style-name="P364"><text:s/></text:p>
      <text:p text:style-name="P365">Não se verifica insuficiência de fundamentação na sentença, que analisou, de forma exauriente, o mérito da lide principal e secundária. As razões recursais apresentadas foram suficientemente dialéticas, preenchendo os requisitos do art.<text:s/></text:p>
      <text:p text:style-name="P366">1.010 do CPC. <text:s/></text:p>
      <text:p text:style-name="P367"><text:s/></text:p>
      <text:p text:style-name="P368">A responsabilidade das entidades organizadoras de eventos esportivos é objetiva, nos termos do Estatuto do Torcedor (Lei nº 10.671/2003). Entretanto, exige-se a comprovação do dano e do nexo de causalidade entre a ação ou omissão e o prejuízo causado, o que não ficou evidenciado no caso. Não há prova de que falhas na estrutura de atendimento médico ou omissões da organização do evento contribuíram para o óbito do torcedor. <text:s/></text:p>
      <text:p text:style-name="P369"><text:s/></text:p>
      <text:p text:style-name="P370">A perícia atestou que o atendimento foi adequado, que o paciente teve alta a pedido, estando assintomático, e que o óbito decorreu de causa natural imprevisível (infarto agudo do miocárdio). A ausência de retorno ao posto médico por parte do paciente, que optou por se dirigir diretamente ao hospital, rompeu eventual nexo causal entre a atuação dos réus e o desfecho fatal. O contrato de seguro de acidentes pessoais não cobre morte por causas naturais, como infarto, sendo aplicável a interpretação restritiva das cláusulas contratuais. <text:s/></text:p>
      <text:p text:style-name="P371"><text:s/></text:p>
      <text:p text:style-name="P372">Ademais, não há condenação na lide principal que justifique o exercício do direito de regresso em face da litisdenunciada. <text:s/></text:p>
      <text:p text:style-name="P373"><text:s/></text:p>
      <text:p text:style-name="P374">IV. Dispositivo e tese.<text:s/></text:p>
      <text:p text:style-name="P375"><text:s/></text:p>
      <text:p text:style-name="P376">Recurso provido para reformar a sentença, julgando improcedentes os pedidos e prejudicada a lide secundária. <text:s/></text:p>
      <text:p text:style-name="P377"><text:s/></text:p>
      <text:p text:style-name="P378">Tese de julgamento: a responsabilidade objetiva das entidades organizadoras de eventos esportivos exige a comprovação do dano e do nexo de causalidade entre a falha na prestação do serviço e o evento danoso. A ausência de falha no atendimento médico e o rompimento do nexo causal por fato externo afastam a obrigação de indenizar em casos de óbito por causas naturais. <text:s/></text:p>
      <text:p text:style-name="P379"><text:s/></text:p>
      <text:p text:style-name="P380">Contratos de seguro de acidentes pessoais devem ser interpretados restritivamente, não abrangendo morte por causas naturais fora das hipóteses de cobertura pactuadas. Dispositivos relevantes citados: Lei nº 10.671/2003, arts. 3º, 16 e 17; CPC, art. 1.010.<text:s/></text:p>
      <text:p text:style-name="P381"><text:s/></text:p>
      <text:p text:style-name="P382">(TJMG -<text:s/><text:a xlink:href="https://www8.tjmg.jus.br/themis/baixaDocumento.do?tipo=1&amp;numeroVerificador=100002322926560012025631797" office:target-frame-name="_top" xlink:show="replace"><text:span text:style-name="T383">Apelação Cível nº<text:s/></text:span></text:a><text:a xlink:href="https://www8.tjmg.jus.br/themis/baixaDocumento.do?tipo=1&amp;numeroVerificador=100002322926560012025631797" office:target-frame-name="_top" xlink:show="replace"><text:span text:style-name="T384">1.0000.23.229265</text:span></text:a><text:a xlink:href="https://www8.tjmg.jus.br/themis/baixaDocumento.do?tipo=1&amp;numeroVerificador=100002322926560012025631797" office:target-frame-name="_top" xlink:show="replace"><text:span text:style-name="T385">-</text:span></text:a><text:a xlink:href="https://www8.tjmg.jus.br/themis/baixaDocumento.do?tipo=1&amp;numeroVerificador=100002322926560012025631797" office:target-frame-name="_top" xlink:show="replace"><text:span text:style-name="T386">6/001</text:span></text:a><text:a xlink:href="https://www8.tjmg.jus.br/themis/baixaDocumento.do?tipo=1&amp;numeroVerificador=100002322926560012025631797" office:target-frame-name="_top" xlink:show="replace">,</text:a><text:s/>Rel. Des. Sérgio André da Fonseca Xavier, 18ª Câmara Cível, j. em 08.04.2025, p. em 09.04.2025).<text:s/></text:p>
      <text:p text:style-name="P387"><text:s/></text:p>
      <text:p text:style-name="P388"><text:s/></text:p>
      <text:h text:style-name="P389" text:outline-level="1">Câmaras Criminais<text:s/></text:h>
      <text:p text:style-name="P390"><text:span text:style-name="T391"><text:s/></text:span></text:p>
      <text:h text:style-name="P392" text:outline-level="2">Processo criminal - Direito Penal - Favorecimento real<text:s/></text:h>
      <text:p text:style-name="P393"><text:span text:style-name="T394"><text:s/></text:span></text:p>
      <text:p text:style-name="P395"><text:span text:style-name="T396">Fa</text:span><text:span text:style-name="T397">vorecimento real - Tentativa - Introdução de aparelhos celulares em presídio</text:span><text:span text:style-name="T398"><text:s/></text:span><text:span text:style-name="T399"><text:s/></text:span></text:p>
      <text:p text:style-name="P400">Ementa: Apelação criminal. Favorecimento real tentado. Artigo 349-A, c/c art. 14, II, do Código Penal. Prova. Suficiência para autorizar a condenação.<text:s/>Depoimento de agente penitenciário corroborado por outros elementos de prova. Pena. Tentativa. Redução de 1/3 (um terço). Percurso de praticamente todo o<text:s/><text:span text:style-name="T401">iter criminis</text:span>.<text:s/></text:p>
      <text:p text:style-name="P402"><text:s/></text:p>
      <text:list text:style-name="LFO6" text:continue-numbering="true">
        <text:list-item>
          <text:p text:style-name="P403">Comprovado pelo depoimento de policial penal, corroborado por outros elementos de prova, que o réu tentou introduzir aparelhos celulares no presídio, sua condenação pelo delito previsto no art. 349-A c/c artigo 14, II, do Código Penal merece ser confirmada.<text:s/></text:p>
        </text:list-item>
      </text:list>
      <text:p text:style-name="P404"><text:s/></text:p>
      <text:list text:style-name="LFO6" text:continue-numbering="true">
        <text:list-item>
          <text:p text:style-name="P405">Percorrido praticamente todo<text:s/><text:span text:style-name="T406">iter criminis</text:span><text:s/>pelo agente, cuja conduta resvalou na própria consumação, mostra-se correta a redução da pena, pela tentativa, na fração mínima de 1/3 (um terço).<text:s/></text:p>
        </text:list-item>
      </text:list>
      <text:p text:style-name="P407"><text:s/></text:p>
      <text:p text:style-name="P408">(TJMG -<text:s/><text:a xlink:href="https://www8.tjmg.jus.br/themis/baixaDocumento.do?tipo=1&amp;numeroVerificador=100002504782600012025650569" office:target-frame-name="_top" xlink:show="replace"><text:span text:style-name="T409">Apelação Criminal nº<text:s/></text:span></text:a><text:a xlink:href="https://www8.tjmg.jus.br/themis/baixaDocumento.do?tipo=1&amp;numeroVerificador=100002504782600012025650569" office:target-frame-name="_top" xlink:show="replace"><text:span text:style-name="T410">1.0000.25.047826</text:span></text:a><text:a xlink:href="https://www8.tjmg.jus.br/themis/baixaDocumento.do?tipo=1&amp;numeroVerificador=100002504782600012025650569" office:target-frame-name="_top" xlink:show="replace"><text:span text:style-name="T411">-</text:span></text:a><text:a xlink:href="https://www8.tjmg.jus.br/themis/baixaDocumento.do?tipo=1&amp;numeroVerificador=100002504782600012025650569" office:target-frame-name="_top" xlink:show="replace"><text:span text:style-name="T412">0/001</text:span></text:a><text:a xlink:href="https://www8.tjmg.jus.br/themis/baixaDocumento.do?tipo=1&amp;numeroVerificador=100002504782600012025650569" office:target-frame-name="_top" xlink:show="replace">,</text:a><text:s/>Rel.ª Des.ª Beatriz Pinheiro Caires, 2ª Câmara Criminal, j. em 10.04.2025, p. em 10.04.2025).<text:s/></text:p>
      <text:p text:style-name="P413"><text:s/></text:p>
      <text:h text:style-name="P414" text:outline-level="2">Processo criminal - Direito Penal - Roubo - Falsidade ideológica - Desclassificação<text:span text:style-name="T415"><text:s/></text:span></text:h>
      <text:p text:style-name="P416"><text:span text:style-name="T417"><text:s/></text:span></text:p>
      <text:p text:style-name="P418"><text:span text:style-name="T419">Roubo - Falsidade ideológic</text:span><text:span text:style-name="T420">a - Desclassificação - Furto - Falsa identidade</text:span><text:span text:style-name="T421"><text:s/></text:span><text:span text:style-name="T422"><text:s/></text:span></text:p>
      <text:p text:style-name="P423">Ementa: Apelação criminal. Roubo e falsidade ideológica. Recurso da defesa. Primeiro delito. Desclassificação para furto. Descabimento. Emprego de violência e de grave ameaça comprovado. Segundo delito. Desclassificação para falsa identidade. Cabimento. Atribuição de nome falso aos policiais militares. Intenção de ocultar registros criminais pretéritos. Dosimetria. Primeira fase. Circunstâncias do crime inerentes ao tipo. Reavaliação do vetor necessária. Segunda fase.<text:s/></text:p>
      <text:p text:style-name="P424">Compensação parcial entre confissão espontânea e multirreincidência. Agravamento desproporcional. Reprimenda reduzida. Recurso parcialmente provido.<text:s/></text:p>
      <text:p text:style-name="P439"><text:s/></text:p>
      <text:list text:style-name="LFO7" text:continue-numbering="true">
        <text:list-item>
          <text:p text:style-name="P440">Não é cabível a desclassificação do crime de roubo para furto, quando a prova dos autos demonstra a presença de elementares da infração mais grave, consubstanciadas em dizeres intimidatórios e na simulação gestual de porte de arma branca, além da aplicação<text:s/>de forte pressão sobre o corpo da vítima. <text:s/></text:p>
        </text:list-item>
      </text:list>
      <text:p text:style-name="P441"><text:s/></text:p>
      <text:list text:style-name="LFO7" text:continue-numbering="true">
        <text:list-item>
          <text:p text:style-name="P442">Inexistindo o dolo de inserir informações falsas em documentos públicos, configura o delito previsto no art. 307 do CP, e não o crime do art. 299 do mesmo diploma legal, a conduta do agente que se atribui falsa identidade perante os policiais militares para ocultar registros criminais pretéritos. <text:s/></text:p>
        </text:list-item>
      </text:list>
      <text:p text:style-name="P443"><text:s/></text:p>
      <text:list text:style-name="LFO7" text:continue-numbering="true">
        <text:list-item>
          <text:p text:style-name="P444">A mera prática do roubo no período noturno,<text:s/><text:span text:style-name="T445">de per si</text:span>, não incrementa o juízo de reprovação da conduta, razão pela qual não há que se falar em exasperação da pena-base. <text:s/></text:p>
        </text:list-item>
      </text:list>
      <text:p text:style-name="P446"><text:s/></text:p>
      <text:list text:style-name="LFO7" text:continue-numbering="true">
        <text:list-item>
          <text:p text:style-name="P447">Ainda que admitida a compensação parcial da confissão espontânea com a multirreincidência, o patamar de aumento da pena deve ser reduzido quando não observada a proporcionalidade à prevenção e à reprovação do fato delituoso.<text:s/></text:p>
        </text:list-item>
      </text:list>
      <text:p text:style-name="P448"><text:s/></text:p>
      <text:p text:style-name="P449">(TJMG -<text:a xlink:href="https://www8.tjmg.jus.br/themis/baixaDocumento.do?tipo=1&amp;numeroVerificador=100002448667860012025664271" office:target-frame-name="_top" xlink:show="replace"><text:s/></text:a><text:a xlink:href="https://www8.tjmg.jus.br/themis/baixaDocumento.do?tipo=1&amp;numeroVerificador=100002448667860012025664271" office:target-frame-name="_top" xlink:show="replace"><text:span text:style-name="T450">Apelação Crim</text:span><text:span text:style-name="T451">inal nº<text:s/></text:span></text:a><text:a xlink:href="https://www8.tjmg.jus.br/themis/baixaDocumento.do?tipo=1&amp;numeroVerificador=100002448667860012025664271" office:target-frame-name="_top" xlink:show="replace"><text:span text:style-name="T452">1.0000.24.486678</text:span></text:a><text:a xlink:href="https://www8.tjmg.jus.br/themis/baixaDocumento.do?tipo=1&amp;numeroVerificador=100002448667860012025664271" office:target-frame-name="_top" xlink:show="replace"><text:span text:style-name="T453">-</text:span></text:a><text:a xlink:href="https://www8.tjmg.jus.br/themis/baixaDocumento.do?tipo=1&amp;numeroVerificador=100002448667860012025664271" office:target-frame-name="_top" xlink:show="replace"><text:span text:style-name="T454">6/001</text:span></text:a><text:a xlink:href="https://www8.tjmg.jus.br/themis/baixaDocumento.do?tipo=1&amp;numeroVerificador=100002448667860012025664271" office:target-frame-name="_top" xlink:show="replace">,</text:a><text:s/>Rel. Des. Nelson Missias de Morais, 2ª Câmara Criminal, j. em 10.04.2025, p. em 10.04.2025).<text:s/></text:p>
      <text:p text:style-name="P455"><text:s/></text:p>
      <text:h text:style-name="P456" text:outline-level="2">Processo criminal - Direito Processual Penal - Furto qualificado <text:s/></text:h>
      <text:p text:style-name="P457"><text:span text:style-name="T458"><text:s/></text:span></text:p>
      <text:p text:style-name="P459"><text:span text:style-name="T460">Ausência de relação de confiança - Decote da qualificadora - Desclassificação para<text:s/></text:span><text:span text:style-name="T461">a modalidade simples - Arrependimento eficaz - Crime consumado -<text:s/></text:span></text:p>
      <text:p text:style-name="P462"><text:span text:style-name="T463">arrependimento posterior - Voluntariedade da ação não verificada<text:s/></text:span></text:p>
      <text:p text:style-name="P464"><text:span text:style-name="T465"><text:s/></text:span></text:p>
      <text:p text:style-name="P466">Ementa: Apelação criminal. Furto qualificado (art. 155, § 4º, II, do CP). Ausência de relação de confiança. Decote da qualificadora. Necessidade de desclassificação para a modalidade simples do crime (art. 155,<text:s/><text:span text:style-name="T467">caput</text:span>, do CP). Não ocorrência de arrependimento eficaz. Crime consumado. Arrependimento posterior não verificado. Ausência de restituição dos objetos subtraídos. <text:s/></text:p>
      <text:p text:style-name="P468"><text:s/></text:p>
      <text:list text:style-name="LFO8" text:continue-numbering="true">
        <text:list-item>
          <text:p text:style-name="P469">O vínculo de parentesco entre vítima e acusado, por si só, não pressupõe a existência de relação de confiança, especialmente no caso concreto, em que o acusado possui histórico de dependência química, motivo pelo qual a qualificadora relativa ao abuso de confiança deve ser decotada. <text:s/></text:p>
        </text:list-item>
      </text:list>
      <text:p text:style-name="P470"><text:s/></text:p>
      <text:list text:style-name="LFO8" text:continue-numbering="true">
        <text:list-item>
          <text:p text:style-name="P471">Considerando que o resultado danoso não foi impedido pelo agente, tendo em vista a consumação do crime, conclui-se que o arrependimento do acusado foi ineficaz e, logo, não há que se falar na aplicação do disposto no art. 15<text:s/>do Código Penal. <text:s/></text:p>
        </text:list-item>
      </text:list>
      <text:p text:style-name="P472"><text:s/></text:p>
      <text:list text:style-name="LFO8" text:continue-numbering="true">
        <text:list-item>
          <text:p text:style-name="P473">O arrependimento posterior pressupõe a voluntariedade da ação de restituição da<text:s/><text:span text:style-name="T474">res</text:span><text:s/>ou reparação do dano, o que não se verifica na hipótese. <text:s/></text:p>
        </text:list-item>
      </text:list>
      <text:p text:style-name="P475"><text:s/></text:p>
      <text:list text:style-name="LFO8" text:continue-numbering="true">
        <text:list-item>
          <text:p text:style-name="P476">A pena privativa de liberdade inferior a 04 (quatro) anos e a reincidência do acusado são<text:s/>fundamentos idôneos para a fixação do regime prisional inicial semiaberto. <text:s/></text:p>
        </text:list-item>
      </text:list>
      <text:p text:style-name="P477"><text:s/></text:p>
      <text:list text:style-name="LFO8" text:continue-numbering="true">
        <text:list-item>
          <text:p text:style-name="P478">Inviável a substituição da pena privativa de liberdade por penas restritivas de direitos, quando não preenchidos os requisitos estabelecidos pelos artigos 44 e 77 do CP, dentre<text:s/>eles a reincidência.<text:s/></text:p>
        </text:list-item>
      </text:list>
      <text:p text:style-name="P479"><text:s/></text:p>
      <text:p text:style-name="P480">(TJMG -<text:a xlink:href="https://www8.tjmg.jus.br/themis/baixaDocumento.do?tipo=1&amp;numeroVerificador=100002448753240012025640709" office:target-frame-name="_top" xlink:show="replace"><text:s/></text:a><text:a xlink:href="https://www8.tjmg.jus.br/themis/baixaDocumento.do?tipo=1&amp;numeroVerificador=100002448753240012025640709" office:target-frame-name="_top" xlink:show="replace"><text:span text:style-name="T481">Apelação Criminal</text:span></text:a><text:a xlink:href="https://www8.tjmg.jus.br/themis/baixaDocumento.do?tipo=1&amp;numeroVerificador=100002448753240012025640709" office:target-frame-name="_top" xlink:show="replace"><text:span text:style-name="T482"><text:s/></text:span></text:a><text:a xlink:href="https://www8.tjmg.jus.br/themis/baixaDocumento.do?tipo=1&amp;numeroVerificador=100002448753240012025640709" office:target-frame-name="_top" xlink:show="replace"><text:span text:style-name="T483">nº</text:span></text:a><text:a xlink:href="https://www8.tjmg.jus.br/themis/baixaDocumento.do?tipo=1&amp;numeroVerificador=100002448753240012025640709" office:target-frame-name="_top" xlink:show="replace"><text:span text:style-name="T484"><text:s/></text:span></text:a><text:a xlink:href="https://www8.tjmg.jus.br/themis/baixaDocumento.do?tipo=1&amp;numeroVerificador=100002448753240012025640709" office:target-frame-name="_top" xlink:show="replace"><text:span text:style-name="T485">1.0000.24.487532</text:span></text:a><text:a xlink:href="https://www8.tjmg.jus.br/themis/baixaDocumento.do?tipo=1&amp;numeroVerificador=100002448753240012025640709" office:target-frame-name="_top" xlink:show="replace"><text:span text:style-name="T486">-</text:span></text:a><text:a xlink:href="https://www8.tjmg.jus.br/themis/baixaDocumento.do?tipo=1&amp;numeroVerificador=100002448753240012025640709" office:target-frame-name="_top" xlink:show="replace"><text:span text:style-name="T487">4/001</text:span></text:a><text:a xlink:href="https://www8.tjmg.jus.br/themis/baixaDocumento.do?tipo=1&amp;numeroVerificador=100002448753240012025640709" office:target-frame-name="_top" xlink:show="replace">,</text:a><text:a xlink:href="https://www8.tjmg.jus.br/themis/baixaDocumento.do?tipo=1&amp;numeroVerificador=100002448753240012025640709" office:target-frame-name="_top" xlink:show="replace"><text:s/></text:a>Rel. Des. Rinaldo Kennedy Silva, 5ª Câmara Criminal, j. em 08.04.2025, p. em 09.04.2025).<text:s/></text:p>
      <text:p text:style-name="P488"><text:s/></text:p>
      <text:h text:style-name="P489" text:outline-level="2">Processo criminal - Direito Penal e Processual Penal - Tentativa de homicídio qualificado<text:span text:style-name="T490"><text:s/></text:span></text:h>
      <text:p text:style-name="P491"><text:span text:style-name="T492"><text:s/></text:span></text:p>
      <text:p text:style-name="P493"><text:span text:style-name="T494">Desclassificação para o crime de resistência -<text:s/></text:span><text:span text:style-name="T495">Análise dos crimes conexos -<text:s/></text:span></text:p>
      <text:p text:style-name="P496"><text:span text:style-name="T497">Absolvição dos crimes de porte ilegal de arma de fogo - Tribunal do júri<text:s/></text:span></text:p>
      <text:p text:style-name="P498"><text:span text:style-name="T499"><text:s/></text:span></text:p>
      <text:p text:style-name="P500">Ementa: Recurso em sentido estrito. Tentativa de homicídio qualificado. Adulteração de sinal identificador de veículo automotor. Resistência.<text:s/>Porte ilegal de arma de fogo de uso permitido. Porte ilegal de arma de fogo de uso restrito. Impronúncia. Inviabilidade. Decisão de pronúncia mantida. Desclassificação para o delito de resistência. Impossibilidade em juízo sumário. Ausência de elementos para aferir o dolo. Qualificadoras. Perigo comum e do recurso que dificultou a defesa de vítima. Decote. Necessidade. Para assegurar a impunidade de outro crime. Contra policiais militares no exercício da função. Manutenção. Ausência de autoria em relação aos delitos conexos. Não constatação. Competência do Tribunal do Júri. Consunção. Absorção dos delitos da lei de armas pela tentativa de homicídio. Impossibilidade. Gratuidade de justiça. Juízo da execução. Custas. Suspensão do pagamento. Recurso não provido. <text:s/></text:p>
      <text:p text:style-name="P501"><text:s/></text:p>
      <text:list text:style-name="LFO9" text:continue-numbering="true">
        <text:list-item>
          <text:p text:style-name="P502">Havendo prova da materialidade e indícios suficientes de autoria delitiva, é imperiosa a manutenção da decisão de pronúncia, nos termos do art. 413 do Código de Processo Penal. <text:s/></text:p>
        </text:list-item>
      </text:list>
      <text:p text:style-name="P503"><text:s/></text:p>
      <text:list text:style-name="LFO9" text:continue-numbering="true">
        <text:list-item>
          <text:p text:style-name="P504">Não havendo prova incontestável sobre a real intenção dos agentes, ou<text:s/>se agiram com dolo homicida, compete ao Tribunal do Júri analisar o pedido de desclassificação para o crime de resistência. <text:s/></text:p>
        </text:list-item>
      </text:list>
      <text:p text:style-name="P505"><text:s/></text:p>
      <text:list text:style-name="LFO9" text:continue-numbering="true">
        <text:list-item>
          <text:p text:style-name="P506">Os crimes conexos devem ser analisados pelo Conselho de Sentença, pois eventual apreciação na fase de pronúncia pode resultar em usurpação da competência do Tribunal do Júri. <text:s/></text:p>
        </text:list-item>
      </text:list>
      <text:p text:style-name="P507"><text:s/></text:p>
      <text:list text:style-name="LFO9" text:continue-numbering="true">
        <text:list-item>
          <text:p text:style-name="P508">A absorção do porte ilegal de arma de fogo - tanto de uso restrito como permitido - pela tentativa de homicídio deverá ser apreciada pelo Tribunal do Júri, pois não há segurança probante para se asseverar, nessa fase de pronúncia, de modo indubitável, que se tratou de mera relação de crime-meio e crime-fim no caso em tela. <text:s/></text:p>
        </text:list-item>
      </text:list>
      <text:p text:style-name="P509"><text:s/></text:p>
      <text:list text:style-name="LFO9" text:continue-numbering="true">
        <text:list-item>
          <text:p text:style-name="P510">Havendo indícios de que o veículo adulterado foi utilizado na tentativa de homicídio contra policiais, não se pode afastar, de plano, a conexão entre os crimes. <text:s/></text:p>
        </text:list-item>
      </text:list>
      <text:p text:style-name="P511"><text:s/></text:p>
      <text:list text:style-name="LFO9" text:continue-numbering="true">
        <text:list-item>
          <text:p text:style-name="P512">O decote das qualificadoras só é permitido quando houver provas robustas de sua inexistência; do contrário, seu exame deve ser delegado ao Tribunal do Júri, em consonância com a Súmula nº 64 do TJMG. <text:s/></text:p>
        </text:list-item>
      </text:list>
      <text:p text:style-name="P513"><text:s/></text:p>
      <text:list text:style-name="LFO9" text:continue-numbering="true">
        <text:list-item>
          <text:p text:style-name="P514">Demonstrado que o<text:s/>crime foi praticado para assegurar a impunidade de infrações anteriores e contra policiais militares no exercício da função, impõe-se a manutenção das qualificadoras previstas nos incisos V e VII do § 2º do art. 121 do CP. Por outro lado, não se configura<text:s/>o perigo comum quando inexistem terceiros em risco na cena do crime, tampouco o recurso que dificultou a defesa da vítima quando os policiais estavam armados e em atividade. <text:s/></text:p>
        </text:list-item>
      </text:list>
      <text:p text:style-name="P515"><text:s/></text:p>
      <text:list text:style-name="LFO9" text:continue-numbering="true">
        <text:list-item>
          <text:p text:style-name="P516">Cabe ao juízo da execução verificar a miserabilidade do condenado para fins de<text:s/>deferimento dos benefícios de gratuidade de justiça e a consequente suspensão do pagamento das custas processuais. <text:s/></text:p>
        </text:list-item>
      </text:list>
      <text:p text:style-name="P517"><text:s/></text:p>
      <text:p text:style-name="P518">(TJMG -<text:s/><text:a xlink:href="https://www8.tjmg.jus.br/themis/baixaDocumento.do?tipo=1&amp;numeroVerificador=100002500080260012025661464" office:target-frame-name="_top" xlink:show="replace"><text:span text:style-name="T519">Recurs</text:span><text:span text:style-name="T520">o em Sentido Estrito nº<text:s/></text:span></text:a><text:a xlink:href="https://www8.tjmg.jus.br/themis/baixaDocumento.do?tipo=1&amp;numeroVerificador=100002500080260012025661464" office:target-frame-name="_top" xlink:show="replace"><text:span text:style-name="T521">1.0000.25.000802</text:span></text:a><text:a xlink:href="https://www8.tjmg.jus.br/themis/baixaDocumento.do?tipo=1&amp;numeroVerificador=100002500080260012025661464" office:target-frame-name="_top" xlink:show="replace"><text:span text:style-name="T522">-</text:span></text:a><text:a xlink:href="https://www8.tjmg.jus.br/themis/baixaDocumento.do?tipo=1&amp;numeroVerificador=100002500080260012025661464" office:target-frame-name="_top" xlink:show="replace"><text:span text:style-name="T523">6/001</text:span></text:a><text:a xlink:href="https://www8.tjmg.jus.br/themis/baixaDocumento.do?tipo=1&amp;numeroVerificador=100002500080260012025661464" office:target-frame-name="_top" xlink:show="replace">,</text:a><text:a xlink:href="https://www8.tjmg.jus.br/themis/baixaDocumento.do?tipo=1&amp;numeroVerificador=100002500080260012025661464" office:target-frame-name="_top" xlink:show="replace"><text:s/></text:a>Rel. Des. Maurício Pinto Ferreira, 8ª Câmara Criminal, j. em 10.04.2025, p. em 11.04.2025).<text:s/><text:span text:style-name="T524"><text:s/></text:span></text:p>
      <text:p text:style-name="P525"><text:s/></text:p>
      <text:h text:style-name="P526" text:outline-level="1">Câmaras<text:s/>Especializadas<text:s/></text:h>
      <text:p text:style-name="P527"><text:span text:style-name="T528"><text:s/></text:span></text:p>
      <text:h text:style-name="P529" text:outline-level="2">Processo criminal - Direito Penal - Feminicídio<text:span text:style-name="T530"><text:s/></text:span></text:h>
      <text:p text:style-name="P531"><text:span text:style-name="T532"><text:s/></text:span></text:p>
      <text:p text:style-name="P533"><text:span text:style-name="T534">Homicídio triplamente qualificado - Motivo fútil - Feminicídio - Cumulação -<text:s/></text:span></text:p>
      <text:p text:style-name="P535"><text:span text:style-name="T536">Ausência de<text:s/></text:span><text:span text:style-name="T537">bis in idem</text:span><text:span text:style-name="T538"><text:s/>- Legítima defesa - Desclassificação para lesão corporal - Desistência voluntária -<text:s/></text:span><text:span text:style-name="T539">Impossibilidade</text:span><text:span text:style-name="T540"><text:s/></text:span></text:p>
      <text:p text:style-name="P541"><text:span text:style-name="T542"><text:s/></text:span></text:p>
      <text:p text:style-name="P543">Ementa: Recurso em sentido estrito. Homicídio triplamente qualificado tentado. Recurso defensivo. Absolvição sumária. Descabimento. Legítima defesa. Ausência de comprovação inequívoca. Desclassificação para o crime de lesão corporal. Não<text:s/>cabimento. Existência de indícios da atuação isolada do réu. Incidência do instituto da desistência voluntária. Inviabilidade. Decote das qualificadoras. Inexequibilidade. Súmula 64 do TJMG. Reconhecimento simultâneo das qualificadoras do motivo fútil do<text:s/>feminicídio. Cabimento. Causas legais de natureza diversas. Provimento negado.<text:s/></text:p>
      <text:p text:style-name="P544"><text:s/></text:p>
      <text:list text:style-name="LFO10" text:continue-numbering="true">
        <text:list-item>
          <text:p text:style-name="P545">Inviável o reconhecimento da legítima defesa em juízo de prelibação, considerando que existem elementos de prova indicando a atuação isolada do réu em face da vítima.<text:s/></text:p>
        </text:list-item>
      </text:list>
      <text:p text:style-name="P546"><text:s/></text:p>
      <text:list text:style-name="LFO10" text:continue-numbering="true">
        <text:list-item>
          <text:p text:style-name="P547">Não<text:s/>é possível o reconhecimento da legítima defesa em juízo de prelibação, considerando que existem elementos de prova indicando a atuação isolada do réu em face da vítima.<text:s/></text:p>
        </text:list-item>
      </text:list>
      <text:p text:style-name="P548"><text:s/></text:p>
      <text:list text:style-name="LFO10" text:continue-numbering="true">
        <text:list-item>
          <text:p text:style-name="P549">Incabível a desclassificação do crime doloso contra a vida para outro que não é de competência do Tribunal do Júri, mediante acolhimento de tese de desistência voluntária, se não demonstrada, de forma inequívoca, a ausência do<text:s/><text:span text:style-name="T550">animus necandi</text:span><text:s/>ou, ainda, que a o agente tenha desistido do intento de forma autônoma.<text:s/></text:p>
        </text:list-item>
      </text:list>
      <text:p text:style-name="P551"><text:s/></text:p>
      <text:list text:style-name="LFO10" text:continue-numbering="true">
        <text:list-item>
          <text:p text:style-name="P552">Nos termos da Súmula 64<text:s/>deste egrégio Tribunal de Justiça, o decote de qualificadoras, na fase de pronúncia, somente é permitido quando forem manifestamente improcedentes ou injustificáveis, o que não se vislumbra no caso dos autos.<text:s/></text:p>
        </text:list-item>
      </text:list>
      <text:p text:style-name="P553"><text:s/></text:p>
      <text:list text:style-name="LFO10" text:continue-numbering="true">
        <text:list-item>
          <text:p text:style-name="P554">Nos termos do entendimento jurisprudencial,<text:s/>as qualificadoras do motivo fútil e do feminicídio não possuem a mesma natureza, sendo que a primeira tem caráter subjetivo, ao passo que a segunda é objetiva, não havendo que se falar, assim, em<text:s/><text:span text:style-name="T555">bis in idem</text:span><text:s/>ou qualquer óbice à sua imputação simultânea.<text:s/></text:p>
        </text:list-item>
      </text:list>
      <text:p text:style-name="P556"><text:s/></text:p>
      <text:p text:style-name="P557">(TJMG -<text:a xlink:href="https://www8.tjmg.jus.br/themis/baixaDocumento.do?tipo=1&amp;numeroVerificador=100002325959180022025648485" office:target-frame-name="_top" xlink:show="replace"><text:s/></text:a><text:a xlink:href="https://www8.tjmg.jus.br/themis/baixaDocumento.do?tipo=1&amp;numeroVerificador=100002325959180022025648485" office:target-frame-name="_top" xlink:show="replace"><text:span text:style-name="T558">Re</text:span><text:span text:style-name="T559">c em Sentido Estrito nº<text:s/></text:span></text:a><text:a xlink:href="https://www8.tjmg.jus.br/themis/baixaDocumento.do?tipo=1&amp;numeroVerificador=100002325959180022025648485" office:target-frame-name="_top" xlink:show="replace"><text:span text:style-name="T560">1.0000.23.259591</text:span></text:a><text:a xlink:href="https://www8.tjmg.jus.br/themis/baixaDocumento.do?tipo=1&amp;numeroVerificador=100002325959180022025648485" office:target-frame-name="_top" xlink:show="replace"><text:span text:style-name="T561">-</text:span></text:a><text:a xlink:href="https://www8.tjmg.jus.br/themis/baixaDocumento.do?tipo=1&amp;numeroVerificador=100002325959180022025648485" office:target-frame-name="_top" xlink:show="replace"><text:span text:style-name="T562">8/002</text:span></text:a><text:a xlink:href="https://www8.tjmg.jus.br/themis/baixaDocumento.do?tipo=1&amp;numeroVerificador=100002325959180022025648485" office:target-frame-name="_top" xlink:show="replace">,</text:a><text:s/>Rel.ª Des.ª Maria das Graças Rocha Santos, 9ª Câmara Criminal Especializa, j. em 09.04.2025, p. em 10.04.2025).<text:s/></text:p>
      <text:p text:style-name="P563"><text:s/></text:p>
      <text:h text:style-name="P564" text:outline-level="2">Processo cível - Direito Civil - Alimentos<text:span text:style-name="T565"><text:s/></text:span></text:h>
      <text:p text:style-name="P566"><text:span text:style-name="T567"><text:s/></text:span></text:p>
      <text:p text:style-name="P568"><text:span text:style-name="T569">Filho menor - Necessidade presumida -<text:s/></text:span><text:span text:style-name="T570">Trinômio necessidade, possibilidade, proporcionalidade <text:s/></text:span></text:p>
      <text:p text:style-name="P571"><text:span text:style-name="T572"><text:s/></text:span></text:p>
      <text:p text:style-name="P573">Ementa: Apelação cível. Alimentos. Filho menor. Necessidades presumidas.<text:s/><text:span text:style-name="T574">Quantum</text:span>. Atendimento ao trinômio alimentar. Imprescindibilidade. Genitor. Capacidade contributiva. Verificação da possibilidade. Patamar fixado pontualmente excessivo. Caracterização. Contribuição material a outro filho. Redução da verba. Cabimento.<text:s/></text:p>
      <text:p text:style-name="P575"><text:s/></text:p>
      <text:list text:style-name="LFO11" text:continue-numbering="true">
        <text:list-item>
          <text:p text:style-name="P576">A Constituição da República, no art. 6º, prevê, entre outros, a alimentação como um direito social, sendo que o pagamento de alimentos se encontra amparado nos princípios da dignidade da pessoa humana e da solidariedade familiar.<text:s/></text:p>
        </text:list-item>
      </text:list>
      <text:p text:style-name="P577"><text:s/></text:p>
      <text:list text:style-name="LFO11" text:continue-numbering="true">
        <text:list-item>
          <text:p text:style-name="P578">O artigo 1.694 do Código Civil dispõe que "podem os parentes, os cônjuges ou companheiros pedir uns aos outros os alimentos de que necessitem para viver de modo compatível com a sua condição social, inclusive para atender às necessidades de sua educação" bem como que os mesmos devem ser fixados na proporção das necessidades do reclamante e dos recursos da pessoa obrigada, ficando ao critério do juiz arbitrar o valor da pensão alimentícia, conforme as circunstâncias do caso concreto.<text:s/></text:p>
        </text:list-item>
      </text:list>
      <text:p text:style-name="P579"><text:s/></text:p>
      <text:list text:style-name="LFO11" text:continue-numbering="true">
        <text:list-item>
          <text:p text:style-name="P580">Os alimentos devem ser fixados de acordo com o trinômio necessidadepossibilidade-proporcionalidade, não podendo ensejar no perecimento da alimentanda ou no sacrifício do alimentante.<text:s/></text:p>
        </text:list-item>
      </text:list>
      <text:p text:style-name="P581"><text:s/></text:p>
      <text:list text:style-name="LFO11" text:continue-numbering="true">
        <text:list-item>
          <text:p text:style-name="P582">Impõe-se o reajuste pontual do encargo alimentar quando, a despeito das necessidades presumidas do alimentando, vislumbra-se que o alimentante não tem capacidade contributiva para efetuar o pagamento do valor arbitrado pelo juízo singular e<text:s/>detém a obrigação legal de concorrer ao sustento de outro filho. <text:s/></text:p>
        </text:list-item>
      </text:list>
      <text:p text:style-name="P583"><text:s/></text:p>
      <text:p text:style-name="P584">(TJMG -<text:s/><text:a xlink:href="https://www5.tjmg.jus.br/jurisprudencia/pesquisaNumeroCNJEspelhoAcordao.do?numeroRegistro=1&amp;totalLinhas=1&amp;linhasPorPagina=10&amp;numeroUnico=1.0000.25.000983-4%2F001&amp;pesquisaNumeroCNJ=Pesquisar" office:target-frame-name="_top" xlink:show="replace"><text:span text:style-name="T585">Apelação Cível nº<text:s/></text:span></text:a><text:a xlink:href="https://www5.tjmg.jus.br/jurisprudencia/pesquisaNumeroCNJEspelhoAcordao.do?numeroRegistro=1&amp;totalLinhas=1&amp;linhasPorPagina=10&amp;numeroUnico=1.0000.25.000983-4%2F001&amp;pesquisaNumeroCNJ=Pesquisar" office:target-frame-name="_top" xlink:show="replace"><text:span text:style-name="T586">1.0000.25.000983</text:span></text:a><text:a xlink:href="https://www5.tjmg.jus.br/jurisprudencia/pesquisaNumeroCNJEspelhoAcordao.do?numeroRegistro=1&amp;totalLinhas=1&amp;linhasPorPagina=10&amp;numeroUnico=1.0000.25.000983-4%2F001&amp;pesquisaNumeroCNJ=Pesquisar" office:target-frame-name="_top" xlink:show="replace"><text:span text:style-name="T587">-</text:span></text:a><text:a xlink:href="https://www5.tjmg.jus.br/jurisprudencia/pesquisaNumeroCNJEspelhoAcordao.do?numeroRegistro=1&amp;totalLinhas=1&amp;linhasPorPagina=10&amp;numeroUnico=1.0000.25.000983-4%2F001&amp;pesquisaNumeroCNJ=Pesquisar" office:target-frame-name="_top" xlink:show="replace"><text:span text:style-name="T588">4/001</text:span></text:a><text:a xlink:href="https://www5.tjmg.jus.br/jurisprudencia/pesquisaNumeroCNJEspelhoAcordao.do?numeroRegistro=1&amp;totalLinhas=1&amp;linhasPorPagina=10&amp;numeroUnico=1.0000.25.000983-4%2F001&amp;pesquisaNumeroCNJ=Pesquisar" office:target-frame-name="_top" xlink:show="replace">,</text:a><text:a xlink:href="https://www5.tjmg.jus.br/jurisprudencia/pesquisaNumeroCNJEspelhoAcordao.do?numeroRegistro=1&amp;totalLinhas=1&amp;linhasPorPagina=10&amp;numeroUnico=1.0000.25.000983-4%2F001&amp;pesquisaNumeroCNJ=Pesquisar" office:target-frame-name="_top" xlink:show="replace"><text:s/></text:a>Rel.ª Des.ª Ângela de Lourdes Rodrigues, 8ª Câmara Criminal Especializa, j. em 10.04.2025, p. em 11.04.2025).<text:s/></text:p>
      <text:p text:style-name="P589"><text:s/></text:p>
      <text:p text:style-name="P590"><text:s/></text:p>
      <text:h text:style-name="P591" text:outline-level="1">Supremo Tribunal Federal<text:s/></text:h>
      <text:p text:style-name="P592"><text:span text:style-name="T593"><text:s/></text:span></text:p>
      <text:p text:style-name="P594"><text:span text:style-name="T595">Informativo 1.172</text:span><text:span text:style-name="T596"><text:s/></text:span></text:p>
      <text:p text:style-name="P597">Publicação: 14 de abril de 2025. Disponível em:<text:s/><text:a xlink:href="https://www.stf.jus.br/arquivo/cms/informativoSTF/anexo/Informativo_PDF/Informativo_stf_1172.pdf" office:target-frame-name="_top" xlink:show="replace"><text:span text:style-name="T598">https://www.stf.jus.br/arquivo/cms/informativoSTF/anexo/Informativo_PDF/Infor<text:s/></text:span></text:a><text:a xlink:href="https://www.stf.jus.br/arquivo/cms/informativoSTF/anexo/Informativo_PDF/Informativo_stf_1172.pdf" office:target-frame-name="_top" xlink:show="replace"><text:span text:style-name="T599">mativo_stf_1172.pdf</text:span></text:a><text:a xlink:href="https://www.stf.jus.br/arquivo/cms/informativoSTF/anexo/Informativo_PDF/Informativo_stf_1172.pdf" office:target-frame-name="_top" xlink:show="replace"><text:s/></text:a></text:p>
      <text:p text:style-name="P600"><text:span text:style-name="T601"><text:s/></text:span></text:p>
      <text:p text:style-name="P602"><text:span text:style-name="T603"><text:s/></text:span></text:p>
      <text:h text:style-name="P604" text:outline-level="1">Superior Tribunal de Justiça<text:s/></text:h>
      <text:p text:style-name="P605"><text:span text:style-name="T606"><text:s/></text:span></text:p>
      <text:p text:style-name="P607"><text:span text:style-name="T608">Informativo 847</text:span><text:s/>- Publicação: 15 de abril de 2025. Disponível em:<text:s/></text:p>
      <text:p text:style-name="P609"><text:a xlink:href="https://processo.stj.jus.br/SCON/GetPDFINFJ?edicao=0847" office:target-frame-name="_top" xlink:show="replace"><text:span text:style-name="T610">https://processo.stj.jus.br/SCON/GetPDFINFJ?edicao=0847</text:span></text:a><text:a xlink:href="https://processo.stj.jus.br/SCON/GetPDFINFJ?edicao=0847" office:target-frame-name="_top" xlink:show="replace"><text:s/></text:a></text:p>
      <text:p text:style-name="P611"><text:s/></text:p>
      <text:p text:style-name="P612"><text:span text:style-name="T613">Informativo 846</text:span><text:s/>- Publicação: 8 de abril de 2025. Disponível em:<text:s/></text:p>
      <text:p text:style-name="P614"><text:a xlink:href="https://processo.stj.jus.br/SCON/GetPDFINFJ?edicao=0846" office:target-frame-name="_top" xlink:show="replace"><text:span text:style-name="T615">https://processo.stj.jus.br/SCON/GetPDFINFJ?edicao=0846</text:span></text:a><text:a xlink:href="https://processo.stj.jus.br/SCON/GetPDFINFJ?edicao=0846" office:target-frame-name="_top" xlink:show="replace"><text:s/></text:a></text:p>
      <text:p text:style-name="P616"><text:span text:style-name="T617"><text:s/></text:span></text:p>
      <text:p text:style-name="P618"><text:span text:style-name="T619"><text:s/></text:span></text:p>
      <text:p text:style-name="P620"><text:span text:style-name="T621"><text:s/></text:span></text:p>
      <text:p text:style-name="P622"><text:span text:style-name="T623">Este boletim é uma publicação da Gerência de Jurisprudência, Biblioteca e Publicações Técnicas, elaborado pela Coordenação de Jurisprudência e Publicações Técnicas. Sugestões podem ser encaminha</text:span><text:span text:style-name="T624">das para<text:s/></text:span><text:span text:style-name="T625">cojur@tjmg.jus.br.<text:s/></text:span></text:p>
      <text:p text:style-name="P626"><text:span text:style-name="T627"><text:s/></text:span></text:p>
      <text:h text:style-name="P628" text:outline-level="2">Recebimento por<text:s/><text:span text:style-name="T629">e-mail<text:s/></text:span></text:h>
      <text:p text:style-name="P630"><text:span text:style-name="T631">Para receber o Boletim de Jurisprudência por meio eletrônico, envie<text:s/></text:span><text:span text:style-name="T632">e-mail<text:s/></text:span><text:span text:style-name="T633">para<text:s/></text:span><text:span text:style-name="T634">cadastro-bje@lista.tjmg.jus.br,</text:span><text:span text:style-name="T635"><text:s/>e o sistema remeterá uma mensagem de confirmação.<text:s/></text:span></text:p>
      <text:p text:style-name="P636"><text:span text:style-name="T637"><text:s/></text:span></text:p>
      <text:h text:style-name="P638" text:outline-level="2">Edições anteriores<text:s/></text:h>
      <text:p text:style-name="P639"><text:span text:style-name="T640">Clique aqui</text:span><text:span text:style-name="T641"><text:s/></text:span><text:span text:style-name="T642">para acessar as edições anteriores do Boletim de<text:s/></text:span></text:p>
      <text:p text:style-name="P643"><text:span text:style-name="T644">Jurisprudência disponibilizadas na Biblioteca Digital do TJMG.<text:s/></text:span></text:p>
      <text:p text:style-name="P645"><text:span text:style-name="T646"><text:s/></text:span><text:span text:style-name="T647"><text:s/></text:span></text:p>
      <text:p text:style-name="P648"><text:span text:style-name="T64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2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27in" fo:line-height="104%" fo:margin-left="0.156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2%" fo:margin-left="0.1569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bullet text:level="1" text:style-name="WW_CharLFO2LVL1" text:bullet-char="-">
        <style:list-level-properties text:space-before="0.2618in" text:min-label-width="0in" text:list-level-position-and-space-mode="label-alignment">
          <style:list-level-label-alignment text:label-followed-by="listtab" fo:margin-left="0.2618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1805in" text:min-label-width="0in" text:list-level-position-and-space-mode="label-alignment">
          <style:list-level-label-alignment text:label-followed-by="listtab" fo:margin-left="0.1805in" fo:text-indent="0in"/>
        </style:list-level-properties>
        <style:text-properties style:font-name="Verdana"/>
      </text:list-level-style-bullet>
      <text:list-level-style-bullet text:level="2" text:style-name="WW_CharLFO3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Verdana"/>
      </text:list-level-style-bullet>
      <text:list-level-style-bullet text:level="3" text:style-name="WW_CharLFO3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Verdana"/>
      </text:list-level-style-bullet>
      <text:list-level-style-bullet text:level="4" text:style-name="WW_CharLFO3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Verdana"/>
      </text:list-level-style-bullet>
      <text:list-level-style-bullet text:level="5" text:style-name="WW_CharLFO3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Verdana"/>
      </text:list-level-style-bullet>
      <text:list-level-style-bullet text:level="6" text:style-name="WW_CharLFO3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Verdana"/>
      </text:list-level-style-bullet>
      <text:list-level-style-bullet text:level="7" text:style-name="WW_CharLFO3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Verdana"/>
      </text:list-level-style-bullet>
      <text:list-level-style-bullet text:level="8" text:style-name="WW_CharLFO3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Verdana"/>
      </text:list-level-style-bullet>
      <text:list-level-style-bullet text:level="9" text:style-name="WW_CharLFO3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Verdana"/>
      </text:list-level-style-bullet>
    </text:list-style>
    <text:list-style style:name="LFO4">
      <text:list-level-style-bullet text:level="1" text:style-name="WW_CharLFO4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bullet text:level="1" text:style-name="WW_CharLFO7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68in" fo:page-height="11.693in" style:print-orientation="portrait" fo:margin-top="0.4923in" fo:margin-left="1.1069in" fo:margin-bottom="0.4972in" fo:margin-right="1.1548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1.0152in"/>
      </style:footer-style>
    </style:page-layout>
    <style:style style:name="P2" style:parent-style-name="Normal" style:family="paragraph">
      <style:paragraph-properties fo:text-align="end" fo:margin-bottom="0in" fo:line-height="107%" fo:margin-left="0in" fo:margin-right="-0.0479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15in" fo:text-indent="0in">
        <style:tab-stops/>
      </style:paragraph-properties>
    </style:style>
    <style:style style:name="P5" style:parent-style-name="Normal" style:family="paragraph">
      <style:paragraph-properties fo:text-align="start" fo:margin-bottom="0in" fo:line-height="107%" fo:margin-left="0.15in" fo:text-indent="0in">
        <style:tab-stops/>
      </style:paragraph-properties>
    </style:style>
    <style:style style:name="P6" style:parent-style-name="Normal" style:family="paragraph">
      <style:paragraph-properties fo:text-align="end" fo:margin-bottom="0in" fo:line-height="107%" fo:margin-left="0in" fo:margin-right="-0.0479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center" fo:margin-bottom="0in" fo:line-height="107%" fo:margin-left="0.2868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center" fo:margin-bottom="0in" fo:line-height="107%" fo:margin-left="0.2868in" fo:text-indent="0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end" fo:margin-bottom="0in" fo:line-height="107%" fo:margin-left="0in" fo:margin-right="-0.0479in" fo:text-indent="0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center" fo:margin-bottom="0in" fo:line-height="107%" fo:margin-left="0.2868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T24"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4923in" fo:margin-left="1.2569in" fo:margin-bottom="0.4972in" fo:margin-right="1.1562in" style:num-format="1" style:writing-mode="lr-tb">
        <style:footnote-sep style:width="0.007in" style:rel-width="33%" style:color="#000000" style:line-style="solid" style:adjustment="left"/>
      </style:page-layout-properties>
      <style:header-style>
        <style:header-footer-properties style:dynamic-spacing="true" fo:min-height="1.1173in"/>
      </style:header-style>
      <style:footer-style>
        <style:header-footer-properties style:dynamic-spacing="true" fo:min-height="1.0104in"/>
      </style:footer-style>
    </style:page-layout>
    <style:style style:name="P280" style:parent-style-name="Normal" style:family="paragraph">
      <style:paragraph-properties fo:text-align="end" fo:margin-bottom="0in" fo:line-height="107%" fo:margin-left="-0.0548in" fo:margin-right="-0.0493in" fo:text-indent="0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start" fo:margin-bottom="0in" fo:line-height="107%" fo:margin-left="0in" fo:text-indent="0in">
        <style:tab-stops/>
      </style:paragraph-properties>
    </style:style>
    <style:style style:name="P283" style:parent-style-name="Normal" style:family="paragraph">
      <style:paragraph-properties fo:text-align="start" fo:margin-bottom="0in" fo:line-height="107%" fo:margin-left="0in" fo:text-indent="0in">
        <style:tab-stops/>
      </style:paragraph-properties>
    </style:style>
    <style:style style:name="P284" style:parent-style-name="Normal" style:family="paragraph">
      <style:paragraph-properties fo:text-align="end" fo:margin-bottom="0in" fo:line-height="107%" fo:margin-left="-0.0548in" fo:margin-right="-0.0493in" fo:text-indent="0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text-align="center" fo:margin-bottom="0in" fo:line-height="107%" fo:margin-left="0.1375in" fo:text-indent="0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text-align="center" fo:margin-bottom="0in" fo:line-height="107%" fo:margin-left="0.1375in" fo:text-indent="0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text-align="end" fo:margin-bottom="0in" fo:line-height="107%" fo:margin-left="-0.0548in" fo:margin-right="-0.0493in" fo:text-indent="0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style>
    <style:style style:name="P298" style:parent-style-name="Normal" style:family="paragraph">
      <style:paragraph-properties fo:text-align="start" fo:margin-bottom="0in" fo:line-height="107%" fo:margin-left="0in" fo:text-indent="0in">
        <style:tab-stops/>
      </style:paragraph-properties>
    </style:style>
    <style:style style:name="P299" style:parent-style-name="Normal" style:family="paragraph">
      <style:paragraph-properties fo:text-align="start" fo:margin-bottom="0in" fo:line-height="107%" fo:margin-left="0in" fo:text-indent="0in">
        <style:tab-stops/>
      </style:paragraph-properties>
    </style:style>
    <style:style style:name="P300" style:parent-style-name="Normal" style:family="paragraph">
      <style:paragraph-properties fo:text-align="center" fo:margin-bottom="0in" fo:line-height="107%" fo:margin-left="0.1375in" fo:text-indent="0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style:font-name="Times New Roman" style:font-name-asian="Times New Roman" style:font-name-complex="Times New Roman" fo:font-size="12pt" style:font-size-asian="12pt"/>
    </style:style>
    <style:style style:name="T304" style:parent-style-name="DefaultParagraphFont" style:family="text">
      <style:text-properties style:font-name="Times New Roman" style:font-name-asian="Times New Roman" style:font-name-complex="Times New Roman" fo:font-size="12pt" style:font-size-asian="12pt"/>
    </style:style>
    <style:page-layout style:name="PL2">
      <style:page-layout-properties fo:page-width="8.268in" fo:page-height="11.693in" style:print-orientation="portrait" fo:margin-top="0.4923in" fo:margin-left="1.1819in" fo:margin-bottom="0.4972in" fo:margin-right="1.1562in" style:num-format="1" style:writing-mode="lr-tb">
        <style:footnote-sep style:width="0.007in" style:rel-width="33%" style:color="#000000" style:line-style="solid" style:adjustment="left"/>
      </style:page-layout-properties>
      <style:header-style>
        <style:header-footer-properties style:dynamic-spacing="true" fo:min-height="1.1173in"/>
      </style:header-style>
      <style:footer-style>
        <style:header-footer-properties style:dynamic-spacing="true" fo:min-height="1.0958in"/>
      </style:footer-style>
    </style:page-layout>
    <style:style style:name="P425" style:parent-style-name="Normal" style:family="paragraph">
      <style:paragraph-properties fo:text-align="end" fo:margin-bottom="0in" fo:line-height="107%" fo:margin-left="0in" fo:margin-right="-0.0493in" fo:text-indent="0in">
        <style:tab-stops/>
      </style:paragraph-properties>
    </style:style>
    <style:style style:name="T426" style:parent-style-name="DefaultParagraphFont" style:family="text">
      <style:text-properties style:font-name="Times New Roman" style:font-name-asian="Times New Roman" style:font-name-complex="Times New Roman" fo:font-size="12pt" style:font-size-asian="12pt"/>
    </style:style>
    <style:style style:name="P427" style:parent-style-name="Normal" style:family="paragraph">
      <style:paragraph-properties fo:text-align="end" fo:margin-bottom="0in" fo:line-height="107%" fo:margin-left="0in" fo:margin-right="-0.0493in" fo:text-indent="0in">
        <style:tab-stops/>
      </style:paragraph-properties>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P429" style:parent-style-name="Normal" style:family="paragraph">
      <style:paragraph-properties fo:text-align="center" fo:margin-bottom="0in" fo:line-height="107%" fo:margin-left="0.2125in" fo:text-indent="0in">
        <style:tab-stops/>
      </style:paragraph-properties>
    </style:style>
    <style:style style:name="T430" style:parent-style-name="DefaultParagraphFont" style:family="text">
      <style:text-properties style:font-name="Calibri" style:font-name-asian="Calibri" style:font-name-complex="Calibri" fo:font-size="11pt" style:font-size-asian="11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text-align="center" fo:margin-bottom="0in" fo:line-height="107%" fo:margin-left="0.2125in" fo:text-indent="0in">
        <style:tab-stops/>
      </style:paragraph-properties>
    </style:style>
    <style:style style:name="T435" style:parent-style-name="DefaultParagraphFont" style:family="text">
      <style:text-properties style:font-name="Calibri" style:font-name-asian="Calibri" style:font-name-complex="Calibri" fo:font-size="11pt" style:font-size-asian="11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style:font-name="Times New Roman" style:font-name-asian="Times New Roman" style:font-name-complex="Times New Roman" fo:font-size="12pt" style:font-size-asian="12pt"/>
    </style:style>
    <style:style style:name="T438" style:parent-style-name="DefaultParagraphFont" style:family="text">
      <style:text-properties style:font-name="Times New Roman" style:font-name-asian="Times New Roman" style:font-name-complex="Times New Roman" fo:font-size="12pt" style:font-size-asian="12pt"/>
    </style:style>
    <style:style style:family="graphic" style:name="a37" style:parent-style-name="Graphics">
      <style:graphic-properties fo:border="none" fo:background-color="transparent"/>
    </style:style>
    <style:style style:family="graphic" style:name="a38">
      <style:graphic-properties draw:fill="none" draw:stroke="solid" svg:stroke-width="0.01042in" svg:stroke-color="#5a5a5a" svg:stroke-opacity="100%" draw:stroke-linejoin="round" svg:stroke-linecap="butt"/>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draw:fill="none" draw:stroke="solid" svg:stroke-width="0.01042in" svg:stroke-color="#5a5a5a" svg:stroke-opacity="100%" draw:stroke-linejoin="round"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draw:fill="none" draw:stroke="solid" svg:stroke-width="0.01042in" svg:stroke-color="#5a5a5a" svg:stroke-opacity="100%" draw:stroke-linejoin="round"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graphic-properties draw:fill="none" draw:stroke="solid" svg:stroke-width="0.01042in" svg:stroke-color="#5a5a5a" svg:stroke-opacity="100%" draw:stroke-linejoin="round"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draw:fill="none" draw:stroke="solid" svg:stroke-width="0.01042in" svg:stroke-color="#5a5a5a" svg:stroke-opacity="100%" draw:stroke-linejoin="round"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none" draw:stroke="solid" svg:stroke-width="0.01042in" svg:stroke-color="#5a5a5a" svg:stroke-opacity="100%" draw:stroke-linejoin="round"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draw:fill="none" draw:stroke="solid" svg:stroke-width="0.01042in" svg:stroke-color="#5a5a5a" svg:stroke-opacity="100%" draw:stroke-linejoin="round" svg:stroke-linecap="butt"/>
    </style:style>
    <style:style style:family="graphic" style:name="a9">
      <style:graphic-properties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draw:fill="none" draw:stroke="solid" svg:stroke-width="0.01042in" svg:stroke-color="#5a5a5a" svg:stroke-opacity="100%" draw:stroke-linejoin="round" svg:stroke-linecap="butt"/>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468" text:anchor-type="paragraph" svg:x="1.20208in" svg:y="0.49236in" svg:width="5.90625in" svg:height="1.02083in" style:rel-width="scale" style:rel-height="scale"><draw:image xlink:href="media/image1.jpg" xlink:type="simple" xlink:show="embed" xlink:actuate="onLoad"/><svg:title/><svg:desc/></draw:frame><text:span text:style-name="T3"><text:s/></text:span></text:p>
        <text:p text:style-name="P4"><text:s/></text:p>
        <text:p text:style-name="P5">-<text:s/></text:p>
      </style:header>
      <style:header-left>
        <text:p text:style-name="P6"><draw:frame draw:z-index="251658240" draw:style-name="a1" draw:name="Picture 10" text:anchor-type="paragraph" svg:x="1.20208in" svg:y="0.49236in" svg:width="5.90625in" svg:height="1.02083in" style:rel-width="scale" style:rel-height="scale"><draw:image xlink:href="media/image1.jpg" xlink:type="simple" xlink:show="embed" xlink:actuate="onLoad"/><svg:title/><svg:desc/></draw:frame><text:span text:style-name="T7"><text:s/></text:span></text:p>
      </style:header-left>
      <style:footer>
        <text:p text:style-name="P8"><text:span text:style-name="T9"><draw:g draw:z-index="251662336" draw:name="Group 20292" draw:id="id3" draw:style-name="a5" text:anchor-type="paragraph"><svg:title/><svg:desc/><draw:custom-shape svg:x="5.61806in" svg:y="10.8615in" svg:width="0.05542in" svg:height="0.24539in" draw:id="id0" draw:style-name="a2" draw:name="Rectangle 20295"><svg:title/><svg:desc/><text:p text:style-name="P10"><text:span text:style-name="T11"><text:s/></text:span></text:p><draw:enhanced-geometry draw:type="non-primitive" svg:viewBox="0 0 21600 21600" draw:enhanced-path="M 0 0 L 21600 0 21600 21600 0 21600 Z N"/></draw:custom-shape><draw:frame draw:id="id1" draw:style-name="a3" draw:name="Picture 20293"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4" draw:name="Shape 20294"><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12"><text:s/></text:span></text:p>
      </style:footer>
      <style:footer-left>
        <text:p text:style-name="P13"><text:span text:style-name="T14"><draw:g draw:z-index="251661312" draw:name="Group 20310" draw:id="id7" draw:style-name="a9" text:anchor-type="paragraph"><svg:title/><svg:desc/><draw:custom-shape svg:x="5.61806in" svg:y="10.8615in" svg:width="0.05542in" svg:height="0.24539in" draw:id="id4" draw:style-name="a6" draw:name="Rectangle 20313"><svg:title/><svg:desc/><text:p text:style-name="P15"><text:span text:style-name="T16"><text:s/></text:span></text:p><draw:enhanced-geometry draw:type="non-primitive" svg:viewBox="0 0 21600 21600" draw:enhanced-path="M 0 0 L 21600 0 21600 21600 0 21600 Z N"/></draw:custom-shape><draw:frame draw:id="id5" draw:style-name="a7" draw:name="Picture 20311"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6" draw:style-name="a8" draw:name="Shape 20312"><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17"><text:s/></text:span></text:p>
      </style:footer-left>
    </style:master-page>
    <style:master-page style:next-style-name="MP0" style:name="MPF0" style:page-layout-name="PL0">
      <style:header>
        <text:p text:style-name="P18"><draw:frame draw:z-index="251660288" draw:style-name="a10" draw:name="Picture 1" text:anchor-type="paragraph" svg:x="1.20208in" svg:y="0.49236in" svg:width="5.90625in" svg:height="1.02083in" style:rel-width="scale" style:rel-height="scale"><draw:image xlink:href="media/image1.jpg" xlink:type="simple" xlink:show="embed" xlink:actuate="onLoad"/><svg:title/><svg:desc/></draw:frame><text:span text:style-name="T19"><text:s/></text:span></text:p>
      </style:header>
      <style:footer>
        <text:p text:style-name="P20"><text:span text:style-name="T21"><draw:g draw:z-index="251663360" draw:name="Group 20267" draw:id="id11" draw:style-name="a14" text:anchor-type="paragraph"><svg:title/><svg:desc/><draw:custom-shape svg:x="5.61806in" svg:y="10.8615in" svg:width="0.05542in" svg:height="0.24539in" draw:id="id8" draw:style-name="a11" draw:name="Rectangle 20270"><svg:title/><svg:desc/><text:p text:style-name="P22"><text:span text:style-name="T23"><text:s/></text:span></text:p><draw:enhanced-geometry draw:type="non-primitive" svg:viewBox="0 0 21600 21600" draw:enhanced-path="M 0 0 L 21600 0 21600 21600 0 21600 Z N"/></draw:custom-shape><draw:frame draw:id="id9" draw:style-name="a12" draw:name="Picture 20268"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10" draw:style-name="a13" draw:name="Shape 20269"><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24"><text:s/></text:span></text:p>
      </style:footer>
    </style:master-page>
    <style:master-page style:name="MP1" style:page-layout-name="PL1">
      <style:header>
        <text:p text:style-name="P280"><draw:frame draw:z-index="251665408" draw:style-name="a15" draw:name="Picture 3" text:anchor-type="paragraph" svg:x="1.20208in" svg:y="0.49236in" svg:width="5.90625in" svg:height="1.02083in" style:rel-width="scale" style:rel-height="scale"><draw:image xlink:href="media/image1.jpg" xlink:type="simple" xlink:show="embed" xlink:actuate="onLoad"/><svg:title/><svg:desc/></draw:frame><text:span text:style-name="T281"><text:s/></text:span></text:p>
        <text:p text:style-name="P282"><text:s/></text:p>
        <text:p text:style-name="P283">-<text:s/></text:p>
      </style:header>
      <style:header-left>
        <text:p text:style-name="P284"><draw:frame draw:z-index="251664384" draw:style-name="a16" draw:name="Picture 2" text:anchor-type="paragraph" svg:x="1.20208in" svg:y="0.49236in" svg:width="5.90625in" svg:height="1.02083in" style:rel-width="scale" style:rel-height="scale"><draw:image xlink:href="media/image1.jpg" xlink:type="simple" xlink:show="embed" xlink:actuate="onLoad"/><svg:title/><svg:desc/></draw:frame><text:span text:style-name="T285"><text:s/></text:span></text:p>
      </style:header-left>
      <style:footer>
        <text:p text:style-name="P286"><text:span text:style-name="T287"><draw:g draw:z-index="251668480" draw:name="Group 20361" draw:id="id15" draw:style-name="a20" text:anchor-type="paragraph"><svg:title/><svg:desc/><draw:custom-shape svg:x="5.61806in" svg:y="10.8615in" svg:width="0.05542in" svg:height="0.24539in" draw:id="id12" draw:style-name="a17" draw:name="Rectangle 20364"><svg:title/><svg:desc/><text:p text:style-name="P288"><text:span text:style-name="T289"><text:s/></text:span></text:p><draw:enhanced-geometry draw:type="non-primitive" svg:viewBox="0 0 21600 21600" draw:enhanced-path="M 0 0 L 21600 0 21600 21600 0 21600 Z N"/></draw:custom-shape><draw:frame draw:id="id13" draw:style-name="a18" draw:name="Picture 20362"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14" draw:style-name="a19" draw:name="Shape 20363"><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290"><text:s/></text:span></text:p>
      </style:footer>
      <style:footer-left>
        <text:p text:style-name="P291"><text:span text:style-name="T292"><draw:g draw:z-index="251667456" draw:name="Group 20379" draw:id="id19" draw:style-name="a24" text:anchor-type="paragraph"><svg:title/><svg:desc/><draw:custom-shape svg:x="5.61806in" svg:y="10.8615in" svg:width="0.05542in" svg:height="0.24539in" draw:id="id16" draw:style-name="a21" draw:name="Rectangle 20382"><svg:title/><svg:desc/><text:p text:style-name="P293"><text:span text:style-name="T294"><text:s/></text:span></text:p><draw:enhanced-geometry draw:type="non-primitive" svg:viewBox="0 0 21600 21600" draw:enhanced-path="M 0 0 L 21600 0 21600 21600 0 21600 Z N"/></draw:custom-shape><draw:frame draw:id="id17" draw:style-name="a22" draw:name="Picture 20380"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18" draw:style-name="a23" draw:name="Shape 20381"><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295"><text:s/></text:span></text:p>
      </style:footer-left>
    </style:master-page>
    <style:master-page style:next-style-name="MP1" style:name="MPF1" style:page-layout-name="PL1">
      <style:header>
        <text:p text:style-name="P296"><draw:frame draw:z-index="251666432" draw:style-name="a25" draw:name="Picture 4" text:anchor-type="paragraph" svg:x="1.20208in" svg:y="0.49236in" svg:width="5.90625in" svg:height="1.02083in" style:rel-width="scale" style:rel-height="scale"><draw:image xlink:href="media/image1.jpg" xlink:type="simple" xlink:show="embed" xlink:actuate="onLoad"/><svg:title/><svg:desc/></draw:frame><text:span text:style-name="T297"><text:s/></text:span></text:p>
        <text:p text:style-name="P298"><text:s/></text:p>
        <text:p text:style-name="P299">-<text:s/></text:p>
      </style:header>
      <style:footer>
        <text:p text:style-name="P300"><text:span text:style-name="T301"><draw:g draw:z-index="251669504" draw:name="Group 20336" draw:id="id23" draw:style-name="a29" text:anchor-type="paragraph"><svg:title/><svg:desc/><draw:custom-shape svg:x="5.61806in" svg:y="10.8615in" svg:width="0.05542in" svg:height="0.24539in" draw:id="id20" draw:style-name="a26" draw:name="Rectangle 20339"><svg:title/><svg:desc/><text:p text:style-name="P302"><text:span text:style-name="T303"><text:s/></text:span></text:p><draw:enhanced-geometry draw:type="non-primitive" svg:viewBox="0 0 21600 21600" draw:enhanced-path="M 0 0 L 21600 0 21600 21600 0 21600 Z N"/></draw:custom-shape><draw:frame draw:id="id21" draw:style-name="a27" draw:name="Picture 20337"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2" draw:style-name="a28" draw:name="Shape 20338"><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304"><text:s/></text:span></text:p>
      </style:footer>
    </style:master-page>
    <style:master-page style:name="MP2" style:page-layout-name="PL2">
      <style:header>
        <text:p text:style-name="P425"><draw:frame draw:z-index="251671552" draw:style-name="a30" draw:name="Picture 6" text:anchor-type="paragraph" svg:x="1.20208in" svg:y="0.49236in" svg:width="5.90625in" svg:height="1.02083in" style:rel-width="scale" style:rel-height="scale"><draw:image xlink:href="media/image1.jpg" xlink:type="simple" xlink:show="embed" xlink:actuate="onLoad"/><svg:title/><svg:desc/></draw:frame><text:span text:style-name="T426"><text:s/></text:span></text:p>
      </style:header>
      <style:header-left>
        <text:p text:style-name="P427"><draw:frame draw:z-index="251670528" draw:style-name="a31" draw:name="Picture 5" text:anchor-type="paragraph" svg:x="1.20208in" svg:y="0.49236in" svg:width="5.90625in" svg:height="1.02083in" style:rel-width="scale" style:rel-height="scale"><draw:image xlink:href="media/image1.jpg" xlink:type="simple" xlink:show="embed" xlink:actuate="onLoad"/><svg:title/><svg:desc/></draw:frame><text:span text:style-name="T428"><text:s/></text:span></text:p>
      </style:header-left>
      <style:footer>
        <text:p text:style-name="P429"><text:span text:style-name="T430"><draw:g draw:z-index="251674624" draw:name="Group 20416" draw:id="id27" draw:style-name="a35" text:anchor-type="paragraph"><svg:title/><svg:desc/><draw:custom-shape svg:x="5.61806in" svg:y="10.8615in" svg:width="0.05542in" svg:height="0.24539in" draw:id="id24" draw:style-name="a32" draw:name="Rectangle 20419"><svg:title/><svg:desc/><text:p text:style-name="P431"><text:span text:style-name="T432"><text:s/></text:span></text:p><draw:enhanced-geometry draw:type="non-primitive" svg:viewBox="0 0 21600 21600" draw:enhanced-path="M 0 0 L 21600 0 21600 21600 0 21600 Z N"/></draw:custom-shape><draw:frame draw:id="id25" draw:style-name="a33" draw:name="Picture 20417"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6" draw:style-name="a34" draw:name="Shape 20418"><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433"><text:s/></text:span></text:p>
      </style:footer>
      <style:footer-left>
        <text:p text:style-name="P434"><text:span text:style-name="T435"><draw:g draw:z-index="251673600" draw:name="Group 20434" draw:id="id31" draw:style-name="a39" text:anchor-type="paragraph"><svg:title/><svg:desc/><draw:custom-shape svg:x="5.61806in" svg:y="10.8615in" svg:width="0.05542in" svg:height="0.24539in" draw:id="id28" draw:style-name="a36" draw:name="Rectangle 20437"><svg:title/><svg:desc/><text:p text:style-name="P436"><text:span text:style-name="T437"><text:s/></text:span></text:p><draw:enhanced-geometry draw:type="non-primitive" svg:viewBox="0 0 21600 21600" draw:enhanced-path="M 0 0 L 21600 0 21600 21600 0 21600 Z N"/></draw:custom-shape><draw:frame draw:id="id29" draw:style-name="a37" draw:name="Picture 20435"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30" draw:style-name="a38" draw:name="Shape 20436"><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4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5:00Z</meta:creation-date>
    <dc:date>2025-06-09T14:15:00Z</dc:date>
    <meta:template xlink:href="Normal" xlink:type="simple"/>
    <meta:editing-cycles>2</meta:editing-cycles>
    <meta:editing-duration>PT0S</meta:editing-duration>
    <meta:document-statistic meta:page-count="3" meta:paragraph-count="82" meta:word-count="6167" meta:character-count="41241" meta:row-count="292" meta:non-whitespace-character-count="35156"/>
  </office:meta>
</office:document-meta>
</file>